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freddec"/><text:bookmark-start text:name="__RefHeading___page-personnelle-de-freddec_1"/><text:bookmark-start text:name="page-personnelle-de-freddec"/>Page personnelle de freddec<text:bookmark-end text:name="__RefHeading___page-personnelle-de-freddec_1"/><text:bookmark-end text:name="page-personnelle-de-freddec"/></text:h>
      <text:h text:style-name="Heading_20_2" text:outline-level="2"><text:bookmark-start text:name="__RefHeading___qui-suis-je_2"/><text:bookmark-start text:name="qui-suis-je"/>Qui suis-je ?<text:bookmark-end text:name="__RefHeading___qui-suis-je_2"/><text:bookmark-end text:name="qui-suis-je"/></text:h>
      <text:p text:style-name="Text_20_body">Excellente question, merci de l'avoir posée !</text:p>
      <text:p text:style-name="Text_20_body">Je suis un quidam lambda qui à découvert Linux en 1999/2000 via Mandrake Gold, mais ces premiers pas ont été assez douloureux pour me tenir éloigné de Linux pendant quelques temps. <text:line-break/></text:p>
      <text:p text:style-name="Text_20_body">En 2002 j'ai découvert Knoppix qui s'est avéré l'outil idéal pour (re)faire mes premières armes dans Linux. <text:line-break/>
De fil en aiguille, je suis passé de Knoppix a Debian Sarge (en testing à cette époque) et depuis je ne l'ai plus quitté (au moins à titre personnel).<text:line-break/></text:p>
      <text:p text:style-name="Text_20_body">Coté pro, c'est une autre histoire, mon employeur ayant exigé en 2010 que je renonce à ma Debian pour passer par la Fenêtre, j'ai dû me résoudre à obtempérer.</text:p>
      <text:p text:style-name="Text_20_body">Passant le plus clair de mon temps sur PC + Fenêtre au boulot, je n'ai que rarement l'envi de rallumer un PC à la maison et encore moins le temps de mettre les mains dans le camboui.<text:line-break/>
Ceci explique mon choix de Stable plutôt que Testing (et encore moins SID) et ma relative absence de ce forum depuis cette date.</text:p>
      <text:p text:style-name="Text_20_body">Je me définirai comme un utilisateur à l'aise sur Debian et capable de RTFM sans qu'on me le dise ! (mais pas un pro de Debian loin de là).</text:p>
      <text:p text:style-name="Text_20_body">Mes participations sur le forum (très rares depuis quelques années) et mes ajouts au Wiki, sont ma façon à moi de rendre à la communauté ce qu'elle m'a offert.</text:p>
      <text:h text:style-name="Heading_20_2" text:outline-level="2"><text:bookmark-start text:name="__RefHeading___mes-mini-tutos-persos_3"/><text:bookmark-start text:name="mes-mini-tutos-persos"/>Mes mini-tutos persos<text:bookmark-end text:name="__RefHeading___mes-mini-tutos-persos_3"/><text:bookmark-end text:name="mes-mini-tutos-persos"/></text:h>
      <text:p text:style-name="Text_20_body"> <text:line-break/>
cette catégorie n'existe pas : utilisateurs:freddec:tutos</text:p>
      <text:h text:style-name="Heading_20_2" text:outline-level="2"><text:bookmark-start text:name="__RefHeading___mes-fichiers-de-config_4"/><text:bookmark-start text:name="mes-fichiers-de-config"/>Mes fichiers de config<text:bookmark-end text:name="__RefHeading___mes-fichiers-de-config_4"/><text:bookmark-end text:name="mes-fichiers-de-config"/></text:h>
      <text:p text:style-name="Text_20_body"> <text:line-break/>
cette catégorie n'existe pas : utilisateurs:freddec:config</text:p>
      <text:h text:style-name="Heading_20_2" text:outline-level="2"><text:bookmark-start text:name="__RefHeading___mes-contributions-recentes_5"/><text:bookmark-start text:name="mes-contributions-recentes"/>Mes contributions récentes<text:bookmark-end text:name="__RefHeading___mes-contributions-recentes_5"/><text:bookmark-end text:name="mes-contributions-recen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freddec</dc:title>
  </office:meta>
</office:document-meta>
</file>