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frei:tutos:ibook-g4"/><text:bookmark-start text:name="__RefHeading___debian-sur-ibook-g4_1"/><text:bookmark-start text:name="debian-sur-ibook-g4"/>Debian sur iBook G4<text:bookmark-end text:name="__RefHeading___debian-sur-ibook-g4_1"/><text:bookmark-end text:name="debian-sur-ibook-g4"/></text:h>
      <text:list text:style-name="List_20_1" text:continue-numbering="false">
        <text:list-item>
          <text:p text:style-name="List_20_1_Content_First"> Objet : Installation Debian sur iBook G4</text:p>
        </text:list-item>
        <text:list-item>
          <text:p text:style-name="List_20_1_Content_Las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Ceci est une prise de note, exploitable :)</text:p>
          </table:table-cell>
        </table:table-row>
      </table:table>
      <text:p text:style-name="Text_20_body">Mon iBook G4, forcément c'est une pièce de musée.
Bon, j'ai testé aujourd'hui, installation sans problème pour “jessie”.
en revanche, la passage à Sid réserve une surprise relative à la synchronisation horaire du noyau. <draw:frame draw:style-name="media" draw:name="2" text:anchor-type="as-char" draw:z-index="2" svg:width="2.1166666666667cm" svg:height="0.396875cm"><draw:image xlink:href="Pictures/967b574cd7eea95ab6f8689f5862d027.gif" xlink:type="simple" xlink:show="embed" xlink:actuate="onLoad"/></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Utilisation de l'image disque de Debian
<text:a xlink:type="simple" xlink:href="http://cdimage.debian.org/cdimage/weekly-builds/powerpc/iso-cd/debian-testing-powerpc-netinst.iso" text:style-name="Internet_20_link" text:visited-style-name="Visited_20_Internet_20_Link">PPC iso Testing</text:a></text:p>
      <text:p text:style-name="Text_20_body">Installation minimale “as usual”
On décoche tout.</text:p>
      <text:p text:style-name="Text_20_body">Ensuite j'ai fait :</text:p>
      <table:table table:style-name="Table">
        <table:table-column table:style-name="odt_auto_style_table_column_2_1"/>
        <table:table-row>
          <table:table-cell office:value-type="string" table:style-name="PluginODTAutoStyle_TableCell_6">
            <text:p text:style-name="Preformatted_20_Text">apt-get --no-install-recommends install xserver-xorg xfonts-base xserver-xorg-input-all xserver-xorg-video-ati</text:p>
          </table:table-cell>
        </table:table-row>
      </table:table>
      <table:table table:style-name="Table">
        <table:table-column table:style-name="odt_auto_style_table_column_3_1"/>
        <table:table-row>
          <table:table-cell office:value-type="string" table:style-name="PluginODTAutoStyle_TableCell_8">
            <text:p text:style-name="Preformatted_20_Text">reboot</text:p>
          </table:table-cell>
        </table:table-row>
      </table:table>
      <table:table table:style-name="Table">
        <table:table-column table:style-name="odt_auto_style_table_column_4_1"/>
        <table:table-row>
          <table:table-cell office:value-type="string" table:style-name="PluginODTAutoStyle_TableCell_10">
            <text:p text:style-name="Preformatted_20_Text">apt-get --no-install-recommends install blackbox</text:p>
          </table:table-cell>
        </table:table-row>
      </table:table>
      <table:table table:style-name="Table">
        <table:table-column table:style-name="odt_auto_style_table_column_5_1"/>
        <table:table-row>
          <table:table-cell office:value-type="string" table:style-name="PluginODTAutoStyle_TableCell_12">
            <text:p text:style-name="Preformatted_20_Text">reboot</text:p>
          </table:table-cell>
        </table:table-row>
      </table:table>
      <table:table table:style-name="Table">
        <table:table-column table:style-name="odt_auto_style_table_column_6_1"/>
        <table:table-row>
          <table:table-cell office:value-type="string" table:style-name="PluginODTAutoStyle_TableCell_14">
            <text:p text:style-name="Preformatted_20_Text">apt-get --no-install-recommends install slim fbpanel sxiv scrot alsa-utils alsa-base rox-filer firefox-esr</text:p>
          </table:table-cell>
        </table:table-row>
      </table:table>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Si comme moi votre Mac a passé un temps certain au placard il se peut que la pile de la carte mère ait un bon coup dans le nez.</text:p>
      <text:p text:style-name="Text_20_body">Un palliatif direct est d'installer ntpdate (beaucoup moins lourd que ntp) </text:p>
      <table:table table:style-name="Table">
        <table:table-column table:style-name="odt_auto_style_table_column_7_1"/>
        <table:table-row>
          <table:table-cell office:value-type="string" table:style-name="PluginODTAutoStyle_TableCell_16">
            <text:p text:style-name="Preformatted_20_Text">apt-get --no-install-recommends ntpdate</text:p>
          </table:table-cell>
        </table:table-row>
      </table:table>
      <text:p text:style-name="Text_20_body">et de lancer la commande :</text:p>
      <table:table table:style-name="Table">
        <table:table-column table:style-name="odt_auto_style_table_column_8_1"/>
        <table:table-row>
          <table:table-cell office:value-type="string" table:style-name="PluginODTAutoStyle_TableCell_18">
            <text:p text:style-name="Preformatted_20_Text">ntpdate-debian</text:p>
          </table:table-cell>
        </table:table-row>
      </table:table>
      <text:p text:style-name="Text_20_body">Si vous changez la pile il faudra remettre l'heure système :</text:p>
      <text:p text:style-name="Text_20_body">Démarrer en Single User Mode (Option Command O F au démarrage) et entrer la ligne de commande</text:p>
      <text:p text:style-name="Preformatted_20_Text">decimal dev rtc 10 15 23 31 12 2005 set-time</text:p>
      <text:p text:style-name="Text_20_body">decimal dev rtc sec min hour day month year set-time</text:p>
      <text:p text:style-name="Text_20_body">Pour l'instant nous avons un système de base non paramétré avec :
Un explorateur de fichier (rox-filer)
Un visualiseur d'images (sxiv)
Un utilitaire de capture d'écran (scrot)
Un navigateur Web (firefox)
Un dock (fbpanel)
Des utilitaires pour le son (alsa)</text:p>
      <text:h text:style-name="Heading_20_3" text:outline-level="3"><text:bookmark-start text:name="__RefHeading___parametres-clavier_5"/><text:bookmark-start text:name="parametres-clavier"/>Paramètres clavier<text:bookmark-end text:name="__RefHeading___parametres-clavier_5"/><text:bookmark-end text:name="parametres-clavier"/></text:h>
      <text:p text:style-name="Text_20_body">Editons le fichier :</text:p>
      <table:table table:style-name="Table">
        <table:table-column table:style-name="odt_auto_style_table_column_9_1"/>
        <table:table-row>
          <table:table-cell office:value-type="string" table:style-name="PluginODTAutoStyle_TableCell_20">
            <text:p text:style-name="Preformatted_20_Text">nano /etc/default/keyboard</text:p>
          </table:table-cell>
        </table:table-row>
      </table:table>
      <text:p text:style-name="Text_20_body">Modifer le comme suit :</text:p>
      <table:table table:style-name="Table">
        <table:table-column table:style-name="odt_auto_style_table_column_10_1"/>
        <table:table-row>
          <table:table-cell office:value-type="string" table:style-name="PluginODTAutoStyle_TableCell_22">
            <text:p text:style-name="Preformatted_20_Text">XKBMODEL="pc105"<text:line-break/>XKBLAYOUT="fr"<text:line-break/>XKBVARIANT="mac"<text:line-break/>XKBOPTIONS="lv3:rwin_switch"</text:p>
          </table:table-cell>
        </table:table-row>
      </table:table>
      <text:p text:style-name="Text_20_body">Après un redémarrage votre clavier Mac tout bien reconnu :)
Petit nota quand même, le trackpad de l'iBook ne possède pas de clic droit, comme les vieux mulots de la pomme, il vous faudra user du clavier (touche F12) pour obtenir le même effet (menu contextuel)</text:p>
      <text:h text:style-name="Heading_20_3" text:outline-level="3"><text:bookmark-start text:name="__RefHeading___parametres-son_6"/><text:bookmark-start text:name="parametres-son"/>Paramètres son :<text:bookmark-end text:name="__RefHeading___parametres-son_6"/><text:bookmark-end text:name="parametres-son"/></text:h>
      <text:p text:style-name="Text_20_body">Éditons le fichier qui blacklist nos modules</text:p>
      <table:table table:style-name="Table">
        <table:table-column table:style-name="odt_auto_style_table_column_11_1"/>
        <table:table-row>
          <table:table-cell office:value-type="string" table:style-name="PluginODTAutoStyle_TableCell_24">
            <text:p text:style-name="Preformatted_20_Text">nano /etc/modprobe.d/blacklist.local.conf</text:p>
          </table:table-cell>
        </table:table-row>
      </table:table>
      <text:p text:style-name="Text_20_body">je commente tout ce qui commence par snd (5 lignes pour moi)</text:p>
      <text:p text:style-name="Text_20_body">Ensuite éditons :</text:p>
      <table:table table:style-name="Table">
        <table:table-column table:style-name="odt_auto_style_table_column_12_1"/>
        <table:table-row>
          <table:table-cell office:value-type="string" table:style-name="PluginODTAutoStyle_TableCell_26">
            <text:p text:style-name="Preformatted_20_Text">nano /etc/modules</text:p>
          </table:table-cell>
        </table:table-row>
      </table:table>
      <text:p text:style-name="Text_20_body">Ajoutons 
snd-aoa
J'en profite pour commenter la ligne snd-powermac</text:p>
      <text:p text:style-name="Text_20_body">Un redémarrage plus tard :</text:p>
      <table:table table:style-name="Table">
        <table:table-column table:style-name="odt_auto_style_table_column_13_1"/>
        <table:table-row>
          <table:table-cell office:value-type="string" table:style-name="PluginODTAutoStyle_TableCell_28">
            <text:p text:style-name="Preformatted_20_Text">alsamixer</text:p>
          </table:table-cell>
        </table:table-row>
      </table:table>
      <text:p text:style-name="Text_20_body">F6 pour choisir la carte son (y'a pas trop le choix :) )</text:p>
      <text:p text:style-name="Text_20_body">Après tout n'est que réglages (monter Master et PCM)</text:p>
      <text:h text:style-name="Heading_20_3" text:outline-level="3"><text:bookmark-start text:name="__RefHeading___configuration-de-blackbox_7"/><text:bookmark-start text:name="configuration-de-blackbox"/>configuration de BlackBox<text:bookmark-end text:name="__RefHeading___configuration-de-blackbox_7"/><text:bookmark-end text:name="configuration-de-blackbox"/></text:h>
      <text:p text:style-name="Text_20_body">Pas grand chose à configurer dans ce super gestionnaire de fenêtre.</text:p>
      <text:p text:style-name="Text_20_body">Comme j'ai choisi slim comme login manager on va tout de suite éditer un fichier histoire de lancer ce qui nous intéresse au démarrage :</text:p>
      <table:table table:style-name="Table">
        <table:table-column table:style-name="odt_auto_style_table_column_14_1"/>
        <table:table-row>
          <table:table-cell office:value-type="string" table:style-name="PluginODTAutoStyle_TableCell_30">
            <text:p text:style-name="Preformatted_20_Text">nano .Xsession</text:p>
          </table:table-cell>
        </table:table-row>
      </table:table>
      <text:p text:style-name="Text_20_body">On y met</text:p>
      <table:table table:style-name="Table">
        <table:table-column table:style-name="odt_auto_style_table_column_15_1"/>
        <table:table-row>
          <table:table-cell office:value-type="string" table:style-name="PluginODTAutoStyle_TableCell_32">
            <text:p text:style-name="Preformatted_20_Text">#!/bin/sh<text:line-break/>fbpanel &amp;<text:line-break/>exec blackbox</text:p>
          </table:table-cell>
        </table:table-row>
      </table:table>
      <text:p text:style-name="Text_20_body">et voilà, à la prochaine ouverture de session on aura tout ce qu'il faut... A savoir un gros bug :D
Bé oui on a rien configuré pour fbpanel, et dans son fichier de conf par défaut il cherche un plugin de son pulse que l'on a pas mis...</text:p>
      <text:p text:style-name="Text_20_body">donc en fait on va le lancer manuellement pour voir...</text:p>
      <table:table table:style-name="Table">
        <table:table-column table:style-name="odt_auto_style_table_column_16_1"/>
        <table:table-row>
          <table:table-cell office:value-type="string" table:style-name="PluginODTAutoStyle_TableCell_34">
            <text:p text:style-name="Preformatted_20_Text">fbpanel</text:p>
          </table:table-cell>
        </table:table-row>
      </table:table>
      <text:p text:style-name="Text_20_body">Normalement il doit crier des insultes, pas grave on va éditer ses préférences :</text:p>
      <table:table table:style-name="Table">
        <table:table-column table:style-name="odt_auto_style_table_column_17_1"/>
        <table:table-row>
          <table:table-cell office:value-type="string" table:style-name="PluginODTAutoStyle_TableCell_36">
            <text:p text:style-name="Preformatted_20_Text">nano .config/fbpanel/default</text:p>
          </table:table-cell>
        </table:table-row>
      </table:table>
      <text:p text:style-name="Text_20_body">oulala me direz vous, y'a du monde la dedans...
En fait c'est assez facilement compréhensible, dedans on va chercher l'appel au plugin pulse et commenter les lignes.
On peut aussi changer les icones, ajouter des programmes accessibles du magnifique menu Debian :)</text:p>
      <text:p text:style-name="Text_20_body">Autant vous le dire c'est pas le bureau bling bling, mais bon, ça fait le job et je suis en dessous de 150Mo pompés au total en rédigeant de tuto firefox ouvert...</text:p>
      <text:p text:style-name="Text_20_body">Je n'aborde pas l'installation du wifi ici, je laisse le sources.list tel quel, avec juste main et updates.</text:p>
      <text:p text:style-name="Text_20_body">Merci Debian :)</text:p>
      <text:p text:style-name="Text_20_body"><draw:a xlink:type="simple" xlink:href="http://img15.hostingpics.net/pics/309256ibook.jpg"><draw:frame draw:style-name="mediacenter" draw:name="iBook BlackBox Legend" text:anchor-type="paragraph" draw:z-index="0" svg:width="" svg:rel-width="100%"><draw:text-box><text:p text:style-name="legendcenter"><draw:frame draw:style-name="mediacenter" draw:name="iBook BlackBox" text:anchor-type="paragraph" draw:z-index="3" svg:width="" svg:rel-width="100%" svg:height="0cm"><draw:image xlink:href="http://img15.hostingpics.net/pics/309256ibook.jpg" xlink:type="simple" xlink:show="embed" xlink:actuate="onLoad"/></draw:frame>iBook BlackBox</text:p></draw:text-box></draw:frame></draw:a></text:p>
      <text:h text:style-name="Heading_20_2" text:outline-level="2"><text:bookmark-start text:name="__RefHeading___sources_8"/><text:bookmark-start text:name="sources"/>Sources<text:bookmark-end text:name="__RefHeading___sources_8"/><text:bookmark-end text:name="sources"/></text:h>
      <text:p text:style-name="Text_20_body"><text:a xlink:type="simple" xlink:href="https://wiki.debian.org/PowerPC/SoundCards" text:style-name="Internet_20_link" text:visited-style-name="Visited_20_Internet_20_Link">Liste des cartes PowerPC reconnues par ALS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frei:tutos:ibook-g4</dc:title>
  </office:meta>
</office:document-meta>
</file>