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frei:tutos:installation"/><text:bookmark-start text:name="__RefHeading___mon-installation-type_1"/><text:bookmark-start text:name="mon-installation-type"/>Mon installation type<text:bookmark-end text:name="__RefHeading___mon-installation-type_1"/><text:bookmark-end text:name="mon-installation-type"/></text:h>
      <text:list text:style-name="List_20_1" text:continue-numbering="false">
        <text:list-item>
          <text:p text:style-name="List_20_1_Content_First"> Objet : Le genre d'installation que j'aime.</text:p>
        </text:list-item>
        <text:list-item>
          <text:p text:style-name="List_20_1_Content"> Niveau requis : </text:p>
        </text:list-item>
        <text:list-item>
          <text:p text:style-name="List_20_1_Content"> Commentaires : <text:span text:style-name="Emphasis">Installation dite légère.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but avoué est d'avoir un pompage mémoire minimum tout en conservant une interface graphique utilisable à la souris et sans trop de fioritures (il y a même la gestion de la transparence, pour vous dire que je ne suis pas un intégriste <draw:frame draw:style-name="media" draw:name="1" text:anchor-type="as-char" draw:z-index="1" svg:width="0.396875cm" svg:height="0.396875cm"><draw:image xlink:href="Pictures/2cc359f9d6fd85ef206bd4d8aaf4e04d.gif" xlink:type="simple" xlink:show="embed" xlink:actuate="onLoad"/></draw:frame> ).</text:p>
      <text:p text:style-name="Text_20_body">C'est le genre d'installation que je préfère pour les machines de développement/virtualisatio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ar habitude je pars dans la majorité des cas d'une netinst.
Pour ceux qui ne sont pas familiarisés avec ce type d'installation, c'est relativement simple, quasiment tout est téléchargé  lors de l'installation, il faut donc une connexion internet accessible pendant l'installation.</text:p>
      <text:p text:style-name="Text_20_body">Le support d'installation peut être une clé USB, un CD gravé...
L'image que je télécharge est celle ci :
<text:a xlink:type="simple" xlink:href="https://www.debian.org/CD/netinst/index.fr.html" text:style-name="Internet_20_link" text:visited-style-name="Visited_20_Internet_20_Link">installation de Debian depuis le réseau</text:a></text:p>
      <text:p text:style-name="Text_20_body">Ensuite on boot dessus, je dirais comme d'habitude quoi...</text:p>
      <text:p text:style-name="Text_20_body">L'installation se déroule <text:span text:style-name="Emphasis">as usual</text:span> jusqu'à l'execution de Taskell, là je décoche tout et termine l'installation.</text:p>
      <text:p text:style-name="Text_20_body">Une fois le reboot effectué un petit coup d'édition avec votre éditeur préféré sur le sources.list</text:p>
      <table:table table:style-name="Table">
        <table:table-column table:style-name="odt_auto_style_table_column_1_1"/>
        <table:table-row>
          <table:table-cell office:value-type="string" table:style-name="PluginODTAutoStyle_TableCell_1">
            <text:p text:style-name="Preformatted_20_Text">nano /etc/apt/sources.list</text:p>
          </table:table-cell>
        </table:table-row>
      </table:table>
      <text:p text:style-name="Text_20_body">j'ajoute les contrib &amp; non-free ainsi que les backports</text:p>
      <text:p text:style-name="Text_20_body">On doit obtenir un fichier comme ceci :</text:p>
      <text:p text:style-name="Text_20_body"><text:a xlink:type="simple" xlink:href="http://debian-facile.org/utilisateurs:frei:config:sources.list" text:style-name="Internet_20_link" text:visited-style-name="Visited_20_Internet_20_Link">Mon sources.list</text:a></text:p>
      <text:p text:style-name="Text_20_body">Comme il se doit un </text:p>
      <table:table table:style-name="Table">
        <table:table-column table:style-name="odt_auto_style_table_column_2_1"/>
        <table:table-row>
          <table:table-cell office:value-type="string" table:style-name="PluginODTAutoStyle_TableCell_3">
            <text:p text:style-name="Preformatted_20_Text">apt-get update &amp;&amp; dist upgrade</text:p>
          </table:table-cell>
        </table:table-row>
      </table:table>
      <text:p text:style-name="Text_20_body">La partie commence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8">
            <text:p text:style-name="PluginODTAutoStyle_Paragraph_9">Attention dans la ligne de commande ci dessous j'installe uniquement le pilote nvidia, se référer à <draw:frame draw:style-name="media" draw:name="3" text:anchor-type="as-char" draw:z-index="3" svg:width="2.1166666666667cm" svg:height="0.396875cm"><draw:image xlink:href="Pictures/967b574cd7eea95ab6f8689f5862d027.gif" xlink:type="simple" xlink:show="embed" xlink:actuate="onLoad"/></draw:frame> pour les autres cartes graphiques</text:p>
          </table:table-cell>
        </table:table-row>
      </table:table>
      <table:table table:style-name="Table">
        <table:table-column table:style-name="odt_auto_style_table_column_4_1"/>
        <table:table-row>
          <table:table-cell office:value-type="string" table:style-name="PluginODTAutoStyle_TableCell_10">
            <text:p text:style-name="Preformatted_20_Text">apt-get --no-install-recommends install x-fonts-base xserver-xorg-input-all xinit xserver-xorg xserver-video-nouveau</text:p>
          </table:table-cell>
        </table:table-row>
      </table:table>
      <text:p text:style-name="Text_20_body">Une fois cette partie terminée On se retrouve avec un beau système tout nu, à partir de là je ne mets <text:span text:style-name="underline">plus</text:span> le commutateur de commande “--no-install-recommends”</text:p>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15">
            <text:p text:style-name="PluginODTAutoStyle_Paragraph_16">Dans la commande ci dessous j'installe le gestionnaire de fenêtre ET des logiciels, ceux qui ne voudraient que le gestionnaire peuvent s'arrêter après “jwm”</text:p>
          </table:table-cell>
        </table:table-row>
      </table:table>
      <table:table table:style-name="Table">
        <table:table-column table:style-name="odt_auto_style_table_column_6_1"/>
        <table:table-row>
          <table:table-cell office:value-type="string" table:style-name="PluginODTAutoStyle_TableCell_17">
            <text:p text:style-name="Preformatted_20_Text">apt-get install jwm spacefm chromium chromium-l10n sakura bzip2</text:p>
          </table:table-cell>
        </table:table-row>
      </table:table>
      <text:list text:style-name="List_20_1" text:continue-numbering="false">
        <text:list-item>
          <text:p text:style-name="List_20_1_Content_First"> spacefm : C'est mon gestionnaire de fichiers par défaut, il est partageable en quatre fenêtres, supporte les onglets et est suffisamment paramétrable pour moi :)</text:p>
        </text:list-item>
        <text:list-item>
          <text:p text:style-name="List_20_1_Content"> chromium : C'est mon navigateur web, chromium-l10n c'est pour qu'il puisse supporter la langue française.</text:p>
        </text:list-item>
        <text:list-item>
          <text:p text:style-name="List_20_1_Content"> sakura : C'est mon émulateur de terminal, moins léger que xterm mais il accepte les copier/coller et il suffit d'un clic droit pour lui couper le son, toujours plus sympa qu'un “xset b off”...</text:p>
        </text:list-item>
        <text:list-item>
          <text:p text:style-name="List_20_1_Content_Last"> bzip2 : Et ben c'est pour dézipper :)</text:p>
        </text:list-item>
      </text:list>
      <text:p text:style-name="Text_20_body">Là en général je reboot et je fais un test...</text:p>
      <table:table table:style-name="Table">
        <table:table-column table:style-name="odt_auto_style_table_column_7_1"/>
        <table:table-row>
          <table:table-cell office:value-type="string" table:style-name="PluginODTAutoStyle_TableCell_19">
            <text:p text:style-name="Preformatted_20_Text">startx</text:p>
          </table:table-cell>
        </table:table-row>
      </table:table>
      <text:p text:style-name="Text_20_body">Si vous voyez une magnifique interface graphique à la Windows95 c'est gagné, JWM est opérationnel</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Souvent j'installe <text:a xlink:type="simple" xlink:href="https://packages.debian.org/fr/jessie/conky" text:style-name="Internet_20_link" text:visited-style-name="Visited_20_Internet_20_Link">conky</text:a> sans fioritures, juste lui histoire de garder un œil sur l'état du système.</text:p>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24">
            <text:p text:style-name="PluginODTAutoStyle_Paragraph_25">Si vous n'avez pas besoin d'afficher la température du HDD vous pouvez arrêter la commande après “conky”</text:p>
          </table:table-cell>
        </table:table-row>
      </table:table>
      <table:table table:style-name="Table">
        <table:table-column table:style-name="odt_auto_style_table_column_9_1"/>
        <table:table-row>
          <table:table-cell office:value-type="string" table:style-name="PluginODTAutoStyle_TableCell_26">
            <text:p text:style-name="Preformatted_20_Text">apt-get install conky hddtemp</text:p>
          </table:table-cell>
        </table:table-row>
      </table:table>
      <text:p text:style-name="Text_20_body">Un petit peu de <text:a xlink:type="simple" xlink:href="http://debian-facile.org/utilisateurs:frei:config:conky" text:style-name="Internet_20_link" text:visited-style-name="Visited_20_Internet_20_Link">configuration de conky</text:a></text:p>
      <text:p text:style-name="Text_20_body">Un petit peu de transparence...</text:p>
      <table:table table:style-name="Table">
        <table:table-column table:style-name="odt_auto_style_table_column_10_1"/>
        <table:table-row>
          <table:table-cell office:value-type="string" table:style-name="PluginODTAutoStyle_TableCell_28">
            <text:p text:style-name="Preformatted_20_Text">apt-get install compton</text:p>
          </table:table-cell>
        </table:table-row>
      </table:table>
      <text:p text:style-name="Text_20_body">Pour le lancement automatique de conky voir <text:a xlink:type="simple" xlink:href="http://debian-facile.org/utilisateurs:frei:config:jwm" text:style-name="Internet_20_link" text:visited-style-name="Visited_20_Internet_20_Link">Mon fichier de configuration JWM</text:a></text:p>
      <text:p text:style-name="Text_20_body">Et voilà un beau JWM prêt à répondre à vos attentes.</text:p>
      <text:p text:style-name="Text_20_body"><draw:a xlink:type="simple" xlink:href="http://img15.hostingpics.net/pics/452150captureJWMdesktop.png"><draw:frame draw:style-name="media" draw:name="6" text:anchor-type="as-char" draw:z-index="6" svg:width="" svg:rel-width="100%" svg:height="0cm"><draw:image xlink:href="http://img15.hostingpics.net/pics/452150captureJWMdesktop.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frei:tutos:installation</dc:title>
  </office:meta>
</office:document-meta>
</file>