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abriel:contributions:outils-francais-orthographe-grammaire-conjugaison-dictionnaires"/><text:bookmark-start text:name="__RefHeading___outils-francais-orthographe-grammaire-conjugaison-dictionnaires_1"/><text:bookmark-start text:name="outils-francais-orthographe-grammaire-conjugaison-dictionnaires"/>Outils/français orthographe/grammaire/conjugaison/dictionnaires<text:bookmark-end text:name="__RefHeading___outils-francais-orthographe-grammaire-conjugaison-dictionnaires_1"/><text:bookmark-end text:name="outils-francais-orthographe-grammaire-conjugaison-dictionnaires"/></text:h>
      <text:p text:style-name="Text_20_body">Je partage ici mes outils quotidiens pour le traitement de la langue française.
Ils sont tous accessibles en ligne, gratuits d'accès (dons acceptés), presque tous faits par des organes publics et aussi libres.</text:p>
      <text:p text:style-name="Text_20_body">Dictionnaire de français université de Loraine et CNRS (Atilf)
<text:a xlink:type="simple" xlink:href="http://atilf.atilf.fr/dendien/scripts/tlfiv4/showps.exe?p=combi.htm;java=no" text:style-name="Internet_20_link" text:visited-style-name="Visited_20_Internet_20_Link">http://atilf.atilf.fr/dendien/scripts/tlfiv4/showps.exe?p=combi.htm;java=no</text:a>;</text:p>
      <text:p text:style-name="Text_20_body">L'extension Firefox/Iceweasel (partenariat Atilf + CNRTL)
<text:a xlink:type="simple" xlink:href="https://addons.mozilla.org/fr/firefox/addon/portail-lexical-du-cnrtl/" text:style-name="Internet_20_link" text:visited-style-name="Visited_20_Internet_20_Link">https://addons.mozilla.org/fr/firefox/addon/portail-lexical-du-cnrtl/</text:a></text:p>
      <text:p text:style-name="Text_20_body">Centre National de Ressources Textuelles et Lexicales
<text:a xlink:type="simple" xlink:href="http://www.cnrtl.fr/portail/" text:style-name="Internet_20_link" text:visited-style-name="Visited_20_Internet_20_Link">http://www.cnrtl.fr/portail/</text:a></text:p>
      <text:p text:style-name="Text_20_body">Dictionnaire des synonymes Université de Caen
<text:a xlink:type="simple" xlink:href="http://www.crisco.unicaen.fr/des/" text:style-name="Internet_20_link" text:visited-style-name="Visited_20_Internet_20_Link">http://www.crisco.unicaen.fr/des/</text:a></text:p>
      <text:p text:style-name="Text_20_body">Terminologie et néologie de l'académie française
<text:a xlink:type="simple" xlink:href="http://www.academie-francaise.fr/la-langue-francaise/terminologie-et-neologie" text:style-name="Internet_20_link" text:visited-style-name="Visited_20_Internet_20_Link">http://www.academie-francaise.fr/la-langue-francaise/terminologie-et-neologie</text:a></text:p>
      <text:p text:style-name="Text_20_body">Termes techniques métiers sur culture.fr
<text:a xlink:type="simple" xlink:href="http://www.culture.fr/franceterme" text:style-name="Internet_20_link" text:visited-style-name="Visited_20_Internet_20_Link">http://www.culture.fr/franceterme</text:a></text:p>
      <text:p text:style-name="Text_20_body">Conjugaison des verbes
<text:a xlink:type="simple" xlink:href="http://leconjugueur.lefigaro.fr/" text:style-name="Internet_20_link" text:visited-style-name="Visited_20_Internet_20_Link">http://leconjugueur.lefigaro.fr/</text:a></text:p>
      <text:p text:style-name="Text_20_body">Site choisi par la délégation à la langue française
<text:a xlink:type="simple" xlink:href="http://grammaire.reverso.net/" text:style-name="Internet_20_link" text:visited-style-name="Visited_20_Internet_20_Link">http://grammaire.reverso.net/</text:a></text:p>
      <text:p text:style-name="Text_20_body">Préfixes et suffixes
<text:a xlink:type="simple" xlink:href="http://dict.xmatiere.com/" text:style-name="Internet_20_link" text:visited-style-name="Visited_20_Internet_20_Link">http://dict.xmatiere.com/</text:a></text:p>
      <text:p text:style-name="Text_20_body">D'autres liens sont disponibles dans le fil de discussion initial.
<text:a xlink:type="simple" xlink:href="https://debian-facile.org/viewtopic.php?id=16560" text:style-name="Internet_20_link" text:visited-style-name="Visited_20_Internet_20_Link">https://debian-facile.org/viewtopic.php?id=165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abriel:contributions:outils-francais-orthographe-grammaire-conjugaison-dictionnaires</dc:title>
  </office:meta>
</office:document-meta>
</file>