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67b574cd7eea95ab6f8689f5862d027.gif"/>
  <manifest:file-entry manifest:media-type="image/gif" manifest:full-path="Pictures/2cc359f9d6fd85ef206bd4d8aaf4e04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sateurs:gilles:tutos:outil-de-securisation-lynis"/><text:bookmark-start text:name="__RefHeading___titre-de-votre-tuto_1"/><text:bookmark-start text:name="titre-de-votre-tuto"/>Titre de Votre Tuto<text:bookmark-end text:name="__RefHeading___titre-de-votre-tuto_1"/><text:bookmark-end text:name="titre-de-votre-tuto"/></text:h>
      <text:list text:style-name="List_20_1" text:continue-numbering="false">
        <text:list-item>
          <text:p text:style-name="List_20_1_Content_First"> Objet : Outil de sécurisation lynis</text:p>
        </text:list-item>
        <text:list-item>
          <text:p text:style-name="List_20_1_Content"> Version lynis : <text:span text:style-name="del">2.7.5-1</text:span> Version à voir</text:p>
        </text:list-item>
        <text:list-item>
          <text:p text:style-name="List_20_1_Content"> <text:a xlink:type="simple" xlink:href="http://debian-facile.org/utilisateurs:gilles:tutos:en-chantier-a-tester-a-placer" text:style-name="Internet_20_link" text:visited-style-name="Visited_20_Internet_20_Link">en-chantier-a-tester-a-placer</text:a></text:p>
        </text:list-item>
        <text:list-item>
          <text:p text:style-name="List_20_1_Content"> Niveau requis :  avisé </text:p>
        </text:list-item>
        <text:list-item>
          <text:p text:style-name="List_20_1_Content"> Commentaires : <text:span text:style-name="Emphasis">Tuto à l'état de projet. </text:span> <draw:frame draw:style-name="media" draw:name="0" text:anchor-type="as-char" draw:z-index="0" svg:width="2.1166666666667cm" svg:height="0.396875cm"><draw:image xlink:href="Pictures/967b574cd7eea95ab6f8689f5862d027.gif" xlink:type="simple" xlink:show="embed" xlink:actuate="onLoad"/></draw:frame></text:p>
        </text:list-item>
        <text:list-item>
          <text:p text:style-name="List_20_1_Content_Las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1" text:anchor-type="as-char" draw:z-index="1" svg:width="0.396875cm" svg:height="0.396875cm"><draw:image xlink:href="Pictures/2cc359f9d6fd85ef206bd4d8aaf4e04d.gif" xlink:type="simple" xlink:show="embed" xlink:actuate="onLoad"/></draw:fram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Lynis est un outil d'audit en logiciel libre pour le raffermissement de sécurité des systèmes basés sur AIX, FreeBSD, HP-UX, Linux, macOS, NetBSD, OpenBSD, Solaris et autres dérivés d'Unix ou de type POSIX. Il assiste les administrateurs systèmes et les professionnels de la sécurité dans la tâche d'examen rapide (scan) d'un système et de ses défenses de sécurité, ceci dans un but de durcissement (en anglais <text:span text:style-name="Emphasis">system hardening</text:span>). L'outil a été créé par Michael Boelen, l'auteur original de rkhunter ainsi que par plusieurs autres contributeurs spéciaux et traducteurs. Lynis est publié sous Licence publique générale GNU version 3. </text:p>
      <text:list text:style-name="List_20_1" text:continue-numbering="false">
        <text:list-item>
          <text:p text:style-name="List_20_1_Content_First"> Plus d'information : <text:a xlink:type="simple" xlink:href="https://fr.wikipedia.org/wiki/Lynis" text:style-name="Internet_20_link" text:visited-style-name="Visited_20_Internet_20_Link">notice wikipédia de lynis</text:a></text:p>
        </text:list-item>
        <text:list-item>
          <text:p text:style-name="List_20_1_Content_Last"> Site de la société commerciale CISOFY qui crée et maintient l'outil lynis et assiste les utilisateurs : <text:a xlink:type="simple" xlink:href="https://cisofy.com/lynis/" text:style-name="Internet_20_link" text:visited-style-name="Visited_20_Internet_20_Link">Lien externe</text:a></text:p>
        </text:list-item>
      </text:list>
      <text:h text:style-name="Heading_20_3" text:outline-level="3"><text:bookmark-start text:name="__RefHeading___but-du-tuto_3"/><text:bookmark-start text:name="but-du-tuto"/>But du tuto<text:bookmark-end text:name="__RefHeading___but-du-tuto_3"/><text:bookmark-end text:name="but-du-tuto"/></text:h>
      <text:p text:style-name="Text_20_body">Il s'agit de se passer des conseils de la société CISOFY qui basculent de plus en plus des logs vers le site de la société et du gratuit au payant. Public visé : Les utilisateurs d'ordinateurs individuels qui sont prêts à réfléchir pour évaluer les risques et implanter des solutions pour les diminuer. Les administrateurs systèmes et les gestionnaires de serveurs devraient pouvoir utiliser lynis sans assistance.</text:p>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Installation du paquet debian lynis, ceci après une installation d'une debian <text:span text:style-name="del">bulleyes</text:span> ( version à voir ) avec un environnement de bureau. Comme lynis est un outil de sécurité, la première chose qui le fera tiquer, c'est votre système non-à jour ! Pour éviter cela, mettez-le à jour avant suivant vos choix et préférences :</text:p>
      <text:h text:style-name="Heading_20_4" text:outline-level="4"><text:bookmark-start text:name="__RefHeading___soit-une-mise-a-jour-tres-conservatrice_5"/><text:bookmark-start text:name="soit-une-mise-a-jour-tres-conservatrice"/>Soit une mise à jour très conservatrice :<text:bookmark-end text:name="__RefHeading___soit-une-mise-a-jour-tres-conservatrice_5"/><text:bookmark-end text:name="soit-une-mise-a-jour-tres-conservatrice"/></text:h>
      <table:table table:style-name="Table">
        <table:table-column table:style-name="odt_auto_style_table_column_1_1"/>
        <table:table-row>
          <table:table-cell office:value-type="string" table:style-name="PluginODTAutoStyle_TableCell_1">
            <text:p text:style-name="Preformatted_20_Text">aptitude update &amp;&amp; aptitude safe-upgrade &amp;&amp; aptitude install lynis</text:p>
          </table:table-cell>
        </table:table-row>
      </table:table>
      <text:p text:style-name="Text_20_body">ou</text:p>
      <table:table table:style-name="Table">
        <table:table-column table:style-name="odt_auto_style_table_column_2_1"/>
        <table:table-row>
          <table:table-cell office:value-type="string" table:style-name="PluginODTAutoStyle_TableCell_3">
            <text:p text:style-name="Preformatted_20_Text">apt update &amp;&amp; apt upgrade &amp;&amp; apt install lynis</text:p>
          </table:table-cell>
        </table:table-row>
      </table:table>
      <text:h text:style-name="Heading_20_4" text:outline-level="4"><text:bookmark-start text:name="__RefHeading___soit-une-mise-a-jour-plus-souple-et-plus-evolutive_6"/><text:bookmark-start text:name="soit-une-mise-a-jour-plus-souple-et-plus-evolutive"/>Soit une mise à jour plus souple et plus évolutive :<text:bookmark-end text:name="__RefHeading___soit-une-mise-a-jour-plus-souple-et-plus-evolutive_6"/><text:bookmark-end text:name="soit-une-mise-a-jour-plus-souple-et-plus-evolutive"/></text:h>
      <table:table table:style-name="Table">
        <table:table-column table:style-name="odt_auto_style_table_column_3_1"/>
        <table:table-row>
          <table:table-cell office:value-type="string" table:style-name="PluginODTAutoStyle_TableCell_5">
            <text:p text:style-name="Preformatted_20_Text">aptitude update &amp;&amp; aptitude full-upgrade &amp;&amp; aptitude install lynis</text:p>
          </table:table-cell>
        </table:table-row>
      </table:table>
      <text:p text:style-name="Text_20_body">ou</text:p>
      <table:table table:style-name="Table">
        <table:table-column table:style-name="odt_auto_style_table_column_4_1"/>
        <table:table-row>
          <table:table-cell office:value-type="string" table:style-name="PluginODTAutoStyle_TableCell_7">
            <text:p text:style-name="Preformatted_20_Text">apt update &amp;&amp; apt full-upgrade &amp;&amp; apt install lynis</text:p>
          </table:table-cell>
        </table:table-row>
      </table:table>
      <text:p text:style-name="Text_20_body">Une autre méthode ( hors du paquet debian et plus à jour ) existe à base d'un fichier sources.list additionnel et d'épinglage ( <text:span text:style-name="Emphasis">pinning</text:span> ), mais elle apporte une complexité qui ne sert pratiquement à rien, voire même est contre-productive si entre-temps CISOFY a encore basculé des messages d'erreurs du gratuit vers le payant.</text:p>
      <text:h text:style-name="Heading_20_2" text:outline-level="2"><text:bookmark-start text:name="__RefHeading___utilisation_7"/><text:bookmark-start text:name="utilisation"/>Utilisation<text:bookmark-end text:name="__RefHeading___utilisation_7"/><text:bookmark-end text:name="utilisation"/></text:h>
      <text:h text:style-name="Heading_20_3" text:outline-level="3"><text:bookmark-start text:name="__RefHeading___a-faire_8"/><text:bookmark-start text:name="a-faire"/>À faire<text:bookmark-end text:name="__RefHeading___a-faire_8"/><text:bookmark-end text:name="a-faire"/></text:h>
      <text:p text:style-name="Text_20_body">Ceci d'après les messages de log de lynis lancés par :</text:p>
      <table:table table:style-name="Table">
        <table:table-column table:style-name="odt_auto_style_table_column_5_1"/>
        <table:table-row>
          <table:table-cell office:value-type="string" table:style-name="PluginODTAutoStyle_TableCell_9">
            <text:p text:style-name="Preformatted_20_Text">lynis audit system</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tilisateurs:gilles:tutos:outil-de-securisation-lynis</dc:title>
  </office:meta>
</office:document-meta>
</file>