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nugnu"/><text:bookmark-start text:name="__RefHeading___page-personnelle-de-gnugnu_1"/><text:bookmark-start text:name="page-personnelle-de-gnugnu"/>Page personnelle de Gnugnu<text:bookmark-end text:name="__RefHeading___page-personnelle-de-gnugnu_1"/><text:bookmark-end text:name="page-personnelle-de-gnugnu"/></text:h>
      <text:p text:style-name="Text_20_body">Gnugnu, un homme patibulaire au grand coeur.</text:p>
      <text:p text:style-name="Preformatted_20_Text"> <text:line-break/><text:s text:c="6"/>___<text:s text:c="11"/>___<text:s text:c="11"/>___<text:s text:c="11"/>___<text:s text:c="11"/>___<text:s text:c="11"/>___<text:s text:c="5"/><text:line-break/><text:s text:c="5"/>/\<text:s text:c="2"/>\<text:s text:c="9"/>/\__\<text:s text:c="9"/>/\__\<text:s text:c="9"/>/\<text:s text:c="2"/>\<text:s text:c="9"/>/\__\<text:s text:c="9"/>/\__\<text:s text:c="4"/><text:line-break/><text:s text:c="4"/>/::\<text:s text:c="2"/>\<text:s text:c="7"/>/::|<text:s text:c="2"/>|<text:s text:c="7"/>/:/<text:s text:c="2"/>/<text:s text:c="8"/>/::\<text:s text:c="2"/>\<text:s text:c="7"/>/::|<text:s text:c="2"/>|<text:s text:c="7"/>/:/<text:s text:c="2"/>/<text:s text:c="4"/><text:line-break/><text:s text:c="3"/>/:/\:\<text:s text:c="2"/>\<text:s text:c="5"/>/:|:|<text:s text:c="2"/>|<text:s text:c="6"/>/:/<text:s text:c="2"/>/<text:s text:c="8"/>/:/\:\<text:s text:c="2"/>\<text:s text:c="5"/>/:|:|<text:s text:c="2"/>|<text:s text:c="6"/>/:/<text:s text:c="2"/>/<text:s text:c="5"/><text:line-break/><text:s text:c="2"/>/:/<text:s text:c="2"/>\:\<text:s text:c="2"/>\<text:s text:c="3"/>/:/|:|<text:s text:c="2"/>|__<text:s text:c="3"/>/:/<text:s text:c="2"/>/<text:s text:c="2"/>___<text:s text:c="3"/>/:/<text:s text:c="2"/>\:\<text:s text:c="2"/>\<text:s text:c="3"/>/:/|:|<text:s text:c="2"/>|__<text:s text:c="3"/>/:/<text:s text:c="2"/>/<text:s text:c="2"/>___ <text:line-break/> /:/__/_\:\__\ /:/ |:| /\__\ /:/__/<text:s text:c="2"/>/\__\ /:/__/_\:\__\ /:/ |:| /\__\ /:/__/<text:s text:c="2"/>/\__\<text:line-break/> \:\<text:s text:c="2"/>/\ \/__/ \/__|:|/:/<text:s text:c="2"/>/ \:\<text:s text:c="2"/>\ /:/<text:s text:c="2"/>/ \:\<text:s text:c="2"/>/\ \/__/ \/__|:|/:/<text:s text:c="2"/>/ \:\<text:s text:c="2"/>\ /:/<text:s text:c="2"/>/<text:line-break/><text:s text:c="2"/>\:\ \:\__\<text:s text:c="7"/>|:/:/<text:s text:c="2"/>/<text:s text:c="3"/>\:\<text:s text:c="2"/>/:/<text:s text:c="2"/>/<text:s text:c="3"/>\:\ \:\__\<text:s text:c="7"/>|:/:/<text:s text:c="2"/>/<text:s text:c="3"/>\:\<text:s text:c="2"/>/:/<text:s text:c="2"/>/ <text:line-break/><text:s text:c="3"/>\:\/:/<text:s text:c="2"/>/<text:s text:c="7"/>|::/<text:s text:c="2"/>/<text:s text:c="5"/>\:\/:/<text:s text:c="2"/>/<text:s text:c="5"/>\:\/:/<text:s text:c="2"/>/<text:s text:c="7"/>|::/<text:s text:c="2"/>/<text:s text:c="5"/>\:\/:/<text:s text:c="2"/>/<text:s text:c="2"/><text:line-break/><text:s text:c="4"/>\::/<text:s text:c="2"/>/<text:s text:c="8"/>/:/<text:s text:c="2"/>/<text:s text:c="7"/>\::/<text:s text:c="2"/>/<text:s text:c="7"/>\::/<text:s text:c="2"/>/<text:s text:c="8"/>/:/<text:s text:c="2"/>/<text:s text:c="7"/>\::/<text:s text:c="2"/>/<text:s text:c="3"/><text:line-break/><text:s text:c="5"/>\/__/<text:s text:c="9"/>\/__/<text:s text:c="9"/>\/__/<text:s text:c="9"/>\/__/<text:s text:c="9"/>\/__/<text:s text:c="9"/>\/__/<text:s text:c="4"/><text:line-break/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Gnugnu:tu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nugnu</dc:title>
  </office:meta>
</office:document-meta>
</file>