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onzoleri"/><text:bookmark-start text:name="__RefHeading___page-personnelle-de-gonzoleri_1"/><text:bookmark-start text:name="page-personnelle-de-gonzoleri"/>Page personnelle de gonzoleri<text:bookmark-end text:name="__RefHeading___page-personnelle-de-gonzoleri_1"/><text:bookmark-end text:name="page-personnelle-de-gonzoler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gonzoleri:tutos:guixsd-0.16-en-dual-boot-avec-debian-testing-sid" text:style-name="Internet_20_link" text:visited-style-name="Visited_20_Internet_20_Link">guixsd-0.16-en-dual-boot-avec-debian-testing-sid</text:a></text:p>
        </text:list-item>
        <text:list-item>
          <text:p text:style-name="List_20_1_Content"><text:a xlink:type="simple" xlink:href="http://debian-facile.org/utilisateurs:gonzoleri:tutos:installation-binaire-de-guix-sur-debian" text:style-name="Internet_20_link" text:visited-style-name="Visited_20_Internet_20_Link">installation-binaire-de-guix-sur-debian</text:a></text:p>
        </text:list-item>
        <text:list-item>
          <text:p text:style-name="List_20_1_Content"><text:a xlink:type="simple" xlink:href="http://debian-facile.org/utilisateurs:gonzoleri:tutos:installation-configuration-de-guixsd" text:style-name="Internet_20_link" text:visited-style-name="Visited_20_Internet_20_Link">installation-configuration-de-guixsd</text:a></text:p>
        </text:list-item>
        <text:list-item>
          <text:p text:style-name="List_20_1_Content_Last"><text:a xlink:type="simple" xlink:href="http://debian-facile.org/utilisateurs:gonzoleri:tutos:installer-guix-system-1.0.1" text:style-name="Internet_20_link" text:visited-style-name="Visited_20_Internet_20_Link">installer-guix-system-1.0.1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gonzoleri:config:accueil" text:style-name="Internet_20_link" text:visited-style-name="Visited_20_Internet_20_Link">accuei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onzoleri</dc:title>
  </office:meta>
</office:document-meta>
</file>