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gonzoleri:config:accueil"/><text:bookmark-start text:name="__RefHeading___fichier-de-configuration-de-guix-system_1"/><text:bookmark-start text:name="fichier-de-configuration-de-guix-system"/>Fichier de configuration de Guix System<text:bookmark-end text:name="__RefHeading___fichier-de-configuration-de-guix-system_1"/><text:bookmark-end text:name="fichier-de-configuration-de-guix-system"/></text:h>
      <text:list text:style-name="List_20_1" text:continue-numbering="false">
        <text:list-item>
          <text:p text:style-name="List_20_1_Content_First"> Objet : Sauvegarde de la configuration de GuixSD</text:p>
        </text:list-item>
        <text:list-item>
          <text:p text:style-name="List_20_1_Content"> Niveau requis : <text:a xlink:type="simple" xlink:href="http://debian-facile.org/utilisateurs:gonzoleri:config:avise" text:style-name="Internet_20_link" text:visited-style-name="Visited_20_Internet_20_Link">avise</text:a></text:p>
        </text:list-item>
        <text:list-item>
          <text:p text:style-name="List_20_1_Content"> Commentaires : <text:a xlink:type="simple" xlink:href="https://www.gnu.org/software/guix/manual/html_node/GNU-Free-Documentation-License.html" text:style-name="Internet_20_link" text:visited-style-name="Visited_20_Internet_20_Link">https://www.gnu.org/software/guix/manual/html_node/GNU-Free-Documentation-License.html</text:a></text:p>
        </text:list-item>
        <text:list-item>
          <text:p text:style-name="List_20_1_Content_Last"> Débutant, à savoir : <text:a xlink:type="simple" xlink:href="https://www.gnu.org/software/guix/manual/fr/guix.fr.html" text:style-name="Internet_20_link" text:visited-style-name="Visited_20_Internet_20_Link">https://www.gnu.org/software/guix/manual/fr/guix.fr.html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fichier de configuration d'un ordinateur tournant sous GuixSD peut être sauvegardé et réutilisé en cas de besoin.
Son nom est <text:span text:style-name="Strong_20_Emphasis">config.scm</text:span> et le chemin complet est : /etc/config.scm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Ce fichier peut être utilisé pour restaurer un système (dans quelle mesure, je ne sais pas trop)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gonzoleri:config:accueil</dc:title>
  </office:meta>
</office:document-meta>
</file>