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2df85d7051bff7f583c757593060eb9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highlight_co1" style:family="text">
      <style:text-properties fo:color="#808080" fo:font-style="italic" fo:font-family="Consolas" fo:font-size="10.5pt"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1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2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3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4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5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6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7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8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9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0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3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gonzoleri:tutos:installation-configuration-de-guixsd"/><text:bookmark-start text:name="__RefHeading___installation-et-premieres-configurations-du-systeme-gnu-guixsd_1"/><text:bookmark-start text:name="installation-et-premieres-configurations-du-systeme-gnu-guixsd"/>Installation et premières configurations du système GNU GuixSD<text:bookmark-end text:name="__RefHeading___installation-et-premieres-configurations-du-systeme-gnu-guixsd_1"/><text:bookmark-end text:name="installation-et-premieres-configurations-du-systeme-gnu-guixsd"/></text:h>
      <text:list text:style-name="List_20_1" text:continue-numbering="false">
        <text:list-item>
          <text:p text:style-name="List_20_1_Content_First"> Objet : Installer et commencer à configurer GuixSD</text:p>
        </text:list-item>
        <text:list-item>
          <text:p text:style-name="List_20_1_Content"> Niveau requis : </text:p>
        </text:list-item>
        <text:list-item>
          <text:p text:style-name="List_20_1_Content"> Commentaires : <text:span text:style-name="Emphasis">

<text:a xlink:type="simple" xlink:href="https://www.gnu.org/software/guix/manual/html_node/GNU-Free-Documentation-License.html" text:style-name="Internet_20_link" text:visited-style-name="Visited_20_Internet_20_Link">https://www.gnu.org/software/guix/manual/html_node/GNU-Free-Documentation-License.html</text:a>  </text:span> </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Comment j'ai installé GuixSD 0.14 sur un HP ProBook 6460b (nécessitant un adaptateur USB sans fil pour GNU/Linux-libre)</text:span></text:p>
      <text:p text:style-name="Text_20_body"><text:span text:style-name="Strong_20_Emphasis">Edit : </text:span>Pour l'installation de la version <text:span text:style-name="Strong_20_Emphasis">0.16 en Dual-boot avec Debian</text:span>, c'est par ici : <text:span text:style-name="Strong_20_Emphasis"><text:a xlink:type="simple" xlink:href="https://debian-facile.org/utilisateurs:gonzoleri:tutos:guixsd-0.16-en-dual-boot-avec-debian-testing-sid" text:style-name="Internet_20_link" text:visited-style-name="Visited_20_Internet_20_Link">https://debian-facile.org/utilisateurs:gonzoleri:tutos:guixsd-0.16-en-dual-boot-avec-debian-testing-sid</text:a></text:span></text:p>
      <text:p text:style-name="Text_20_body"><text:span text:style-name="Strong_20_Emphasis">Prérequis</text:span> :</text:p>
      <text:list text:style-name="Numbering_20_1" text:continue-numbering="false">
        <text:list-item>
          <text:p text:style-name="Numbering_20_1_Content_First"> Il est très hautement recommandé de télécharger et graver <text:span text:style-name="Strong_20_Emphasis">Superdisk grub2</text:span> <text:span text:style-name="Strong_20_Emphasis"><text:a xlink:type="simple" xlink:href="https://www.supergrubdisk.org/category/download/supergrub2diskdownload" text:style-name="Internet_20_link" text:visited-style-name="Visited_20_Internet_20_Link">https://www.supergrubdisk.org/category/download/supergrub2diskdownload</text:a></text:span>. Il est possible que vous en ayez besoin lors du redémarrage. C'est ce qui s'est produit chez moi. Heureusement, je l'avais déjà; il m'a permis de finaliser avec succès l'ensemble de la procédure. </text:p>
        </text:list-item>
        <text:list-item>
          <text:p text:style-name="Numbering_20_1_Content"> Pour le <text:span text:style-name="Strong_20_Emphasis">Wi-Fi</text:span> avoir un adaptateur USB sans fil pour GNU/Linux-libre : <text:span text:style-name="Strong_20_Emphasis"><text:a xlink:type="simple" xlink:href="https://tehnoetic.com/adapters" text:style-name="Internet_20_link" text:visited-style-name="Visited_20_Internet_20_Link">https://tehnoetic.com/adapters</text:a></text:span> ou bien du matériel Wi-Fi ne nécessitant pas de pilote propriétaire. (Il m'a fallu utiliser la connexion filaire pour l'installation).</text:p>
        </text:list-item>
        <text:list-item>
          <text:p text:style-name="Numbering_20_1_Content_Last"> Savoir que pour les partitionnements <text:span text:style-name="Strong_20_Emphasis">EFI</text:span> et <text:span text:style-name="Strong_20_Emphasis">GPT</text:span>, vous devrez suivre les liens indiqués plus bas à l'étape du partitionnement (Ces options n'étant pas adaptées à mon cas de figure).</text:p>
        </text:list-item>
      </text:list>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J'ai ensuite téléchargé <text:span text:style-name="Strong_20_Emphasis">GuixSD</text:span>, la distribution de logiciels GNU Guix :</text:p>
      <text:p text:style-name="Text_20_body"><text:span text:style-name="Strong_20_Emphasis"><text:a xlink:type="simple" xlink:href="https://www.gnu.org/software/guix/download/" text:style-name="Internet_20_link" text:visited-style-name="Visited_20_Internet_20_Link">https://www.gnu.org/software/guix/download/</text:a></text:span></text:p>
      <text:p text:style-name="Text_20_body">Démarrage à partir d'un DVD gravé avec '<text:span text:style-name="Strong_20_Emphasis">guixsd-install-0.14.0.x86_64-linux.iso</text:span>' 
Sources du manuel :</text:p>
      <text:p text:style-name="Text_20_body"><text:span text:style-name="Strong_20_Emphasis"><text:a xlink:type="simple" xlink:href="https://www.gnu.org/software/guix/manual/html_node/Preparing-for-Installation.html#Preparing-for-Installation" text:style-name="Internet_20_link" text:visited-style-name="Visited_20_Internet_20_Link">https://www.gnu.org/software/guix/manual/html_node/Preparing-for-Installation.html#Preparing-for-Installation</text:a></text:span></text:p>
      <text:p text:style-name="Text_20_body">L'image d'installation utilise la disposition du clavier qwerty. Si je veux le changer, je peux utiliser la commande <text:span text:style-name="Strong_20_Emphasis">loadkeys</text:span>. Par exemple, la commande suivante sélectionne la disposition du clavier <text:span text:style-name="Strong_20_Emphasis">fr</text:span>, donc allons-y :</text:p>
      <table:table table:style-name="Table">
        <table:table-column table:style-name="odt_auto_style_table_column_1_1"/>
        <table:table-row>
          <table:table-cell office:value-type="string" table:style-name="PluginODTAutoStyle_TableCell_1">
            <text:p text:style-name="Preformatted_20_Text"># loadkeys fr</text:p>
          </table:table-cell>
        </table:table-row>
      </table:table>
      <text:p text:style-name="Text_20_body">Pour avoir le Wi-Fi, voir ci-dessous :</text:p>
      <text:p text:style-name="Text_20_body"><text:span text:style-name="Strong_20_Emphasis"><text:a xlink:type="simple" xlink:href="https://www.gnu.org/software/guix/manual/html_node/Preparing-for-Installation.html#Networking" text:style-name="Internet_20_link" text:visited-style-name="Visited_20_Internet_20_Link">https://www.gnu.org/software/guix/manual/html_node/Preparing-for-Installation.html#Networking</text:a></text:span></text:p>
      <text:p text:style-name="Text_20_body">Ma carte wifi nécessite l'utilisation d'un firmware non libre (Broadcom Limited BCM4313 802.11bgn Wireless Network Adapter).</text:p>
      <text:p text:style-name="Text_20_body">Je décide de commander une carte wifi <text:span text:style-name="Strong_20_Emphasis">USB Adaptateur USB sans fil Mini Technoethical N150 pour GNU/Linux-libre</text:span> à l'adresse :</text:p>
      <text:p text:style-name="Text_20_body"><text:span text:style-name="Strong_20_Emphasis"><text:a xlink:type="simple" xlink:href="https://tehnoetic.com/adapters/tehnoetic-wireless-adapter-gnu-linux-libre-tet-n150" text:style-name="Internet_20_link" text:visited-style-name="Visited_20_Internet_20_Link">https://tehnoetic.com/adapters/tehnoetic-wireless-adapter-gnu-linux-libre-tet-n150</text:a></text:span></text:p>
      <text:p text:style-name="Text_20_body">En attendant, par le biais de mon joli câble rj45, j'exécute la commande suivante pour voir comment mes interfaces réseau sont nommées :</text:p>
      <table:table table:style-name="Table">
        <table:table-column table:style-name="odt_auto_style_table_column_2_1"/>
        <table:table-row>
          <table:table-cell office:value-type="string" table:style-name="PluginODTAutoStyle_TableCell_3">
            <text:p text:style-name="Preformatted_20_Text"># ifconfig -a</text:p>
          </table:table-cell>
        </table:table-row>
      </table:table>
      <text:p text:style-name="Text_20_body">Les interfaces filaires ont un nom commençant par ‘<text:span text:style-name="Strong_20_Emphasis">e</text:span>’; Par exemple, l’interface correspondant au premier contrôleur Ethernet intégré est appelée «<text:span text:style-name="Strong_20_Emphasis">eno1</text:span>».</text:p>
      <table:table table:style-name="Table">
        <table:table-column table:style-name="odt_auto_style_table_column_3_1"/>
        <table:table-row>
          <table:table-cell office:value-type="string" table:style-name="PluginODTAutoStyle_TableCell_5">
            <text:p text:style-name="Preformatted_20_Text"># ifconfig enp0s25 up</text:p>
          </table:table-cell>
        </table:table-row>
      </table:table>
      <text:p text:style-name="Text_20_body">À ce stade, je dois faire l'acquisition d'une adresse IP. Les adresses IP étant automatiquement attribuées via DHCP, je peux exécuter:</text:p>
      <table:table table:style-name="Table">
        <table:table-column table:style-name="odt_auto_style_table_column_4_1"/>
        <table:table-row>
          <table:table-cell office:value-type="string" table:style-name="PluginODTAutoStyle_TableCell_7">
            <text:p text:style-name="Preformatted_20_Text"># dhclient -v enp0s25</text:p>
          </table:table-cell>
        </table:table-row>
      </table:table>
      <text:p text:style-name="Text_20_body">Essayons d’envoyer une requête ping à un serveur pour voir si la mise en réseau est opérationnelle : (sachant que j'habite dans une zone non dégroupée, vitesse 2.0 Mbs :/ )</text:p>
      <table:table table:style-name="Table">
        <table:table-column table:style-name="odt_auto_style_table_column_5_1"/>
        <table:table-row>
          <table:table-cell office:value-type="string" table:style-name="PluginODTAutoStyle_TableCell_9">
            <text:p text:style-name="Preformatted_20_Text"># ping -c 3 gnu.org<text:line-break/>PING gnu.org (208.118.235.148): 56 data bytes<text:line-break/>64 bytes from 208.118.235.148: icmp_seq=0 ttl=51 time=138.917 ms<text:line-break/>64 bytes from 208.118.235.148: icmp_seq=1 ttl=51 time=139.388 ms<text:line-break/>64 bytes from 208.118.235.148: icmp_seq=2 ttl=51 time=138.998 ms<text:line-break/>--- gnu.org ping statistics ---<text:line-break/>3 packets transmitted, 3 packets received, 0% packet loss<text:line-break/>round-trip min/avg/max/stddev = 138.917/139.101/139.388/0.206 ms</text:p>
          </table:table-cell>
        </table:table-row>
      </table:table>
      <text:p text:style-name="Text_20_body"><text:span text:style-name="Strong_20_Emphasis">Partitionnement</text:span>
<text:span text:style-name="Strong_20_Emphasis">GPT</text:span> ou <text:span text:style-name="Strong_20_Emphasis">EFI</text:span> : Les tests que j'ai effectués dans les machines virtuelles n'ayant pas été très concluants, je n'en sais pas trop sur le sujet. Si vous souhaitez utiliser GPT ou EFI, veuillez vous reporter à la documentation :</text:p>
      <text:p text:style-name="Text_20_body"><text:span text:style-name="Strong_20_Emphasis"><text:a xlink:type="simple" xlink:href="https://www.gnu.org/software/guix/manual/html_node/Preparing-for-Installation.html#Disk-Partitioning" text:style-name="Internet_20_link" text:visited-style-name="Visited_20_Internet_20_Link">https://www.gnu.org/software/guix/manual/html_node/Preparing-for-Installation.html#Disk-Partitioning</text:a></text:span></text:p>
      <text:p text:style-name="Text_20_body">Dans mon cas, sachant que je n'aurai pas à m'inquiéter de cette question pour cause d'ordinateur datant de 2011, c'est parti :</text:p>
      <table:table table:style-name="Table">
        <table:table-column table:style-name="odt_auto_style_table_column_6_1"/>
        <table:table-row>
          <table:table-cell office:value-type="string" table:style-name="PluginODTAutoStyle_TableCell_11">
            <text:p text:style-name="Preformatted_20_Text"># cfdisk<text:line-break/> <text:line-break/>Device<text:s text:c="5"/>Boot<text:s text:c="5"/>Start<text:s text:c="5"/>End<text:s text:c="9"/>Sectors<text:s text:c="4"/>Size<text:s text:c="3"/>Id Type<text:line-break/>/dev/sda1<text:s text:c="4"/>*<text:s text:c="7"/>2048<text:s text:c="4"/>479995903<text:s text:c="3"/>479993856<text:s text:c="2"/>228.9G<text:s text:c="2"/>83 Linux<text:line-break/>/dev/sda2<text:s text:c="7"/>479995904<text:s text:c="4"/>488397167<text:s text:c="5"/>8401264<text:s text:c="6"/>4G<text:s text:c="2"/>82 Linux swap</text:p>
          </table:table-cell>
        </table:table-row>
      </table:table>
      <text:p text:style-name="Text_20_body">De préférence, attribuez une étiquette aux systèmes de fichiers afin de pouvoir les consulter facilement et de manière fiable dans les déclarations de système de fichiers (voir Systèmes de fichiers). Cela se fait généralement à l'aide de l'option <text:span text:style-name="Strong_20_Emphasis">-L</text:span> de <text:span text:style-name="Strong_20_Emphasis">mkfs.ext4</text:span> et des commandes associées. En supposant que la partition racine cible se trouve dans <text:span text:style-name="Strong_20_Emphasis">/dev/sda1</text:span>, vous pouvez créer un système de fichiers portant le libellé <text:span text:style-name="Strong_20_Emphasis">my-root</text:span> avec la commande suivante, personnellement, j'ai fait :</text:p>
      <table:table table:style-name="Table">
        <table:table-column table:style-name="odt_auto_style_table_column_7_1"/>
        <table:table-row>
          <table:table-cell office:value-type="string" table:style-name="PluginODTAutoStyle_TableCell_13">
            <text:p text:style-name="Preformatted_20_Text"># mkfs.ext4 -L my-root /dev/sda1</text:p>
          </table:table-cell>
        </table:table-row>
      </table:table>
      <text:p text:style-name="Text_20_body">Monter le système de fichiers cible sous <text:span text:style-name="Strong_20_Emphasis">/mnt</text:span> avec cette commande (encore une fois, en supposant que <text:span text:style-name="Strong_20_Emphasis">my-root</text:span> est l’étiquette du système de fichiers racine) :</text:p>
      <table:table table:style-name="Table">
        <table:table-column table:style-name="odt_auto_style_table_column_8_1"/>
        <table:table-row>
          <table:table-cell office:value-type="string" table:style-name="PluginODTAutoStyle_TableCell_15">
            <text:p text:style-name="Preformatted_20_Text"># mount LABEL=my-root /mnt</text:p>
          </table:table-cell>
        </table:table-row>
      </table:table>
      <text:p text:style-name="Text_20_body">Ma partition de swap étant <text:span text:style-name="Strong_20_Emphasis">/dev/sda2</text:span>, j'ai exécuté :</text:p>
      <table:table table:style-name="Table">
        <table:table-column table:style-name="odt_auto_style_table_column_9_1"/>
        <table:table-row>
          <table:table-cell office:value-type="string" table:style-name="PluginODTAutoStyle_TableCell_17">
            <text:p text:style-name="Preformatted_20_Text"># mkswap /dev/sda2<text:line-break/># swapon /dev/sda2</text:p>
          </table:table-cell>
        </table:table-row>
      </table:table>
      <text:p text:style-name="Text_20_body"><text:span text:style-name="Strong_20_Emphasis">Procédons à l'installation</text:span></text:p>
      <text:p text:style-name="Text_20_body">Avec les partitions cibles prêtes et la racine cible montée sur <text:span text:style-name="Strong_20_Emphasis">/mnt</text:span>, on est bon. Premièrement :</text:p>
      <table:table table:style-name="Table">
        <table:table-column table:style-name="odt_auto_style_table_column_10_1"/>
        <table:table-row>
          <table:table-cell office:value-type="string" table:style-name="PluginODTAutoStyle_TableCell_19">
            <text:p text:style-name="Preformatted_20_Text"># herd start cow-store /mnt</text:p>
          </table:table-cell>
        </table:table-row>
      </table:table>
      <text:p text:style-name="Text_20_body">Cela crée une copie en écriture de <text:span text:style-name="Strong_20_Emphasis">/gnu/store</text:span>, de telle sorte que les packages qui lui sont ajoutés au cours de la phase d’installation soient écrits sur le disque cible sur <text:span text:style-name="Strong_20_Emphasis">/mnt</text:span> plutôt que conservés en mémoire. Cela est nécessaire car la première phase de la commande <text:span text:style-name="Strong_20_Emphasis">guix system init</text:span> implique le téléchargement ou la compilation dans <text:span text:style-name="Strong_20_Emphasis">/gnu/store</text:span>, qui est initialement un système de fichiers en mémoire.</text:p>
      <text:p text:style-name="Text_20_body">Création du répertoire cible de configuration du système :</text:p>
      <table:table table:style-name="Table">
        <table:table-column table:style-name="odt_auto_style_table_column_11_1"/>
        <table:table-row>
          <table:table-cell office:value-type="string" table:style-name="PluginODTAutoStyle_TableCell_21">
            <text:p text:style-name="Preformatted_20_Text"># mkdir /mnt/etc</text:p>
          </table:table-cell>
        </table:table-row>
      </table:table>
      <text:p text:style-name="Text_20_body">Création du prochain fichier de configuration (vide pour l'instant) :</text:p>
      <table:table table:style-name="Table">
        <table:table-column table:style-name="odt_auto_style_table_column_12_1"/>
        <table:table-row>
          <table:table-cell office:value-type="string" table:style-name="PluginODTAutoStyle_TableCell_23">
            <text:p text:style-name="Preformatted_20_Text"># touch /etc/configuration/perso.scm</text:p>
          </table:table-cell>
        </table:table-row>
      </table:table>
      <text:p text:style-name="Text_20_body"><text:span text:style-name="Strong_20_Emphasis">Remarque :</text:span> vous pouvez également éditer un fichier existant déjà dans <text:span text:style-name="Strong_20_Emphasis">/etc/configuration</text:span> (par exemple, “<text:span text:style-name="Strong_20_Emphasis">desktop.scm</text:span>” ou “<text:span text:style-name="Strong_20_Emphasis">bare-bones.scm</text:span>” et le modifier à votre guise).</text:p>
      <text:p text:style-name="Text_20_body">Pour adapter la configuration de l'ordinateur à mes besoins, j'ai utilisé <text:span text:style-name="Strong_20_Emphasis">vi</text:span> , ne connaissant que celui-ci. Nano et Zile sont toutefois disponibles.</text:p>
      <table:table table:style-name="Table">
        <table:table-column table:style-name="odt_auto_style_table_column_13_1"/>
        <table:table-row>
          <table:table-cell office:value-type="string" table:style-name="PluginODTAutoStyle_TableCell_25">
            <text:p text:style-name="Preformatted_20_Text"># vi /etc/configuration/perso.scm</text:p>
          </table:table-cell>
        </table:table-row>
      </table:table>
      <table:table table:style-name="Table">
        <table:table-column table:style-name="odt_auto_style_table_column_14_1"/>
        <table:table-row>
          <table:table-cell office:value-type="string" table:style-name="PluginODTAutoStyle_TableCell_27">
            <text:p text:style-name="Preformatted_20_Text"><text:span text:style-name="highlight_co1">;; This is an operating system configuration template</text:span><text:line-break/><text:span text:style-name="highlight_co1">;; for a "desktop" setup, without full-blown desktop</text:span><text:line-break/><text:span text:style-name="highlight_co1">;; environments. "host-name" is my own laptop.</text:span><text:line-break/> <text:line-break/><text:span text:style-name="highlight_br0">(</text:span>use<text:span text:style-name="highlight_sy0">-</text:span>modules <text:span text:style-name="highlight_br0">(</text:span>gnu<text:span text:style-name="highlight_br0">)</text:span> <text:span text:style-name="highlight_br0">(</text:span>gnu system nss<text:span text:style-name="highlight_br0">)</text:span><text:span text:style-name="highlight_br0">)</text:span><text:line-break/><text:span text:style-name="highlight_br0">(</text:span>use<text:span text:style-name="highlight_sy0">-</text:span>service<text:span text:style-name="highlight_sy0">-</text:span>modules desktop<text:span text:style-name="highlight_br0">)</text:span><text:line-break/><text:span text:style-name="highlight_br0">(</text:span>use<text:span text:style-name="highlight_sy0">-</text:span>package<text:span text:style-name="highlight_sy0">-</text:span>modules bootloaders certs ratpoison suckless wm<text:span text:style-name="highlight_br0">)</text:span><text:line-break/> <text:line-break/><text:span text:style-name="highlight_br0">(</text:span>operating<text:span text:style-name="highlight_sy0">-</text:span>system<text:line-break/><text:s text:c="2"/><text:span text:style-name="highlight_br0">(</text:span>host<text:span text:style-name="highlight_sy0">-</text:span>name <text:span text:style-name="highlight_st0">"lxx-xxx-xx-xx-xxx-xxx-xx6"</text:span><text:span text:style-name="highlight_br0">)</text:span><text:line-break/><text:s text:c="2"/><text:span text:style-name="highlight_br0">(</text:span>timezone <text:span text:style-name="highlight_st0">"Europe/Paris"</text:span><text:span text:style-name="highlight_br0">)</text:span><text:line-break/><text:s text:c="2"/><text:span text:style-name="highlight_br0">(</text:span>locale <text:span text:style-name="highlight_st0">"en_US.utf8"</text:span><text:span text:style-name="highlight_br0">)</text:span><text:line-break/> <text:line-break/><text:s text:c="2"/><text:span text:style-name="highlight_co1">;; Assuming /dev/sda is the target hard disk, and "my-root" is</text:span><text:line-break/><text:s text:c="2"/><text:span text:style-name="highlight_co1">;; the label of the target root file system.</text:span><text:line-break/><text:s text:c="2"/><text:span text:style-name="highlight_br0">(</text:span>bootloader <text:span text:style-name="highlight_br0">(</text:span>grub<text:span text:style-name="highlight_sy0">-</text:span>configuration <text:span text:style-name="highlight_br0">(</text:span>target <text:span text:style-name="highlight_st0">"/dev/sda"</text:span><text:span text:style-name="highlight_br0">)</text:span><text:span text:style-name="highlight_br0">)</text:span><text:span text:style-name="highlight_br0">)</text:span><text:line-break/><text:s text:c="2"/><text:span text:style-name="highlight_br0">(</text:span>file<text:span text:style-name="highlight_sy0">-</text:span>systems <text:span text:style-name="highlight_br0">(</text:span><text:span text:style-name="highlight_kw1">cons</text:span> <text:span text:style-name="highlight_br0">(</text:span>file<text:span text:style-name="highlight_sy0">-</text:span>system<text:line-break/><text:s text:c="23"/><text:span text:style-name="highlight_br0">(</text:span>device <text:span text:style-name="highlight_st0">"my-root"</text:span><text:span text:style-name="highlight_br0">)</text:span><text:line-break/><text:s text:c="23"/><text:span text:style-name="highlight_br0">(</text:span>title 'label<text:span text:style-name="highlight_br0">)</text:span><text:line-break/><text:s text:c="23"/><text:span text:style-name="highlight_br0">(</text:span>mount<text:span text:style-name="highlight_sy0">-</text:span>point <text:span text:style-name="highlight_st0">"/"</text:span><text:span text:style-name="highlight_br0">)</text:span><text:line-break/><text:s text:c="23"/><text:span text:style-name="highlight_br0">(</text:span>type <text:span text:style-name="highlight_st0">"ext4"</text:span><text:span text:style-name="highlight_br0">)</text:span><text:span text:style-name="highlight_br0">)</text:span><text:line-break/><text:s text:c="22"/><text:span text:style-name="highlight_sy0">%</text:span>base<text:span text:style-name="highlight_sy0">-</text:span>file<text:span text:style-name="highlight_sy0">-</text:span>systems<text:span text:style-name="highlight_br0">)</text:span><text:span text:style-name="highlight_br0">)</text:span><text:line-break/> <text:line-break/><text:s text:c="2"/><text:span text:style-name="highlight_br0">(</text:span>swap<text:span text:style-name="highlight_sy0">-</text:span>devices '<text:span text:style-name="highlight_br0">(</text:span><text:span text:style-name="highlight_st0">"/dev/sda2"</text:span><text:span text:style-name="highlight_br0">)</text:span><text:span text:style-name="highlight_br0">)</text:span><text:line-break/> <text:line-break/><text:s text:c="2"/><text:span text:style-name="highlight_br0">(</text:span>users <text:span text:style-name="highlight_br0">(</text:span><text:span text:style-name="highlight_kw1">cons</text:span> <text:span text:style-name="highlight_br0">(</text:span>user<text:span text:style-name="highlight_sy0">-</text:span>account<text:line-break/><text:s text:c="16"/><text:span text:style-name="highlight_br0">(</text:span>name <text:span text:style-name="highlight_st0">"hubert"</text:span><text:span text:style-name="highlight_br0">)</text:span><text:line-break/><text:s text:c="16"/><text:span text:style-name="highlight_br0">(</text:span>comment <text:span text:style-name="highlight_st0">"Cathy's brother"</text:span><text:span text:style-name="highlight_br0">)</text:span><text:line-break/><text:s text:c="16"/><text:span text:style-name="highlight_br0">(</text:span>group <text:span text:style-name="highlight_st0">"users"</text:span><text:span text:style-name="highlight_br0">)</text:span><text:line-break/><text:s text:c="16"/><text:span text:style-name="highlight_br0">(</text:span>supplementary<text:span text:style-name="highlight_sy0">-</text:span>groups '<text:span text:style-name="highlight_br0">(</text:span><text:span text:style-name="highlight_st0">"wheel"</text:span> <text:span text:style-name="highlight_st0">"netdev"</text:span><text:line-break/><text:s text:c="40"/><text:span text:style-name="highlight_st0">"audio"</text:span> <text:span text:style-name="highlight_st0">"video"</text:span><text:span text:style-name="highlight_br0">)</text:span><text:span text:style-name="highlight_br0">)</text:span><text:line-break/><text:s text:c="16"/><text:span text:style-name="highlight_br0">(</text:span>home<text:span text:style-name="highlight_sy0">-</text:span>directory <text:span text:style-name="highlight_st0">"/home/hubert"</text:span><text:span text:style-name="highlight_br0">)</text:span><text:span text:style-name="highlight_br0">)</text:span><text:line-break/><text:s text:c="15"/><text:span text:style-name="highlight_sy0">%</text:span>base<text:span text:style-name="highlight_sy0">-</text:span>user<text:span text:style-name="highlight_sy0">-</text:span>accounts<text:span text:style-name="highlight_br0">)</text:span><text:span text:style-name="highlight_br0">)</text:span><text:line-break/> <text:line-break/><text:s text:c="2"/><text:span text:style-name="highlight_co1">;; Add a bunch of window managers; we can choose one at</text:span><text:line-break/><text:s text:c="2"/><text:span text:style-name="highlight_co1">;; the log-in screen with F1.</text:span><text:line-break/><text:s text:c="2"/><text:span text:style-name="highlight_br0">(</text:span>packages <text:span text:style-name="highlight_br0">(</text:span><text:span text:style-name="highlight_kw1">cons</text:span><text:span text:style-name="highlight_sy0">*</text:span> ratpoison i3<text:span text:style-name="highlight_sy0">-</text:span>wm i3status dmenu <text:span text:style-name="highlight_co1">;window managers</text:span><text:line-break/><text:s text:c="19"/>nss<text:span text:style-name="highlight_sy0">-</text:span>certs<text:s text:c="22"/><text:span text:style-name="highlight_co1">;for HTTPS access</text:span><text:line-break/><text:s text:c="19"/><text:span text:style-name="highlight_sy0">%</text:span>base<text:span text:style-name="highlight_sy0">-</text:span>packages<text:span text:style-name="highlight_br0">)</text:span><text:span text:style-name="highlight_br0">)</text:span><text:line-break/> <text:line-break/><text:s text:c="2"/><text:span text:style-name="highlight_co1">;; Use the "desktop" services, which include the X11</text:span><text:line-break/><text:s text:c="2"/><text:span text:style-name="highlight_co1">;; log-in service, networking with Wicd, and more.</text:span><text:line-break/><text:s text:c="2"/><text:span text:style-name="highlight_br0">(</text:span>services <text:span text:style-name="highlight_sy0">%</text:span>desktop<text:span text:style-name="highlight_sy0">-</text:span>services<text:span text:style-name="highlight_br0">)</text:span><text:line-break/> <text:line-break/><text:s text:c="2"/><text:span text:style-name="highlight_co1">;; Allow resolution of '.local' host names with mDNS.</text:span><text:line-break/><text:s text:c="2"/><text:span text:style-name="highlight_br0">(</text:span>name<text:span text:style-name="highlight_sy0">-</text:span>service<text:span text:style-name="highlight_sy0">-</text:span>switch <text:span text:style-name="highlight_sy0">%</text:span>mdns<text:span text:style-name="highlight_sy0">-</text:span>host<text:span text:style-name="highlight_sy0">-</text:span>lookup<text:span text:style-name="highlight_sy0">-</text:span>nss<text:span text:style-name="highlight_br0">)</text:span><text:span text:style-name="highlight_br0">)</text:span></text:p>
          </table:table-cell>
        </table:table-row>
      </table:table>
      <text:p text:style-name="Text_20_body">Faisons maintenant une copie de ce fichier renommé '<text:span text:style-name="Strong_20_Emphasis">config.scm</text:span>' sur '<text:span text:style-name="Strong_20_Emphasis">/mnt/etc</text:span>'</text:p>
      <table:table table:style-name="Table">
        <table:table-column table:style-name="odt_auto_style_table_column_15_1"/>
        <table:table-row>
          <table:table-cell office:value-type="string" table:style-name="PluginODTAutoStyle_TableCell_29">
            <text:p text:style-name="Preformatted_20_Text"># cp /etc/configuration/perso.scm /mnt/etc/config.scm</text:p>
          </table:table-cell>
        </table:table-row>
      </table:table>
      <text:p text:style-name="Text_20_body">Une fois la préparation du fichier de configuration terminée, le nouveau système doit être initialisé (rappelez-vous que le système de fichiers racine cible est monté sur <text:span text:style-name="Strong_20_Emphasis">/mnt</text:span>) :</text:p>
      <table:table table:style-name="Table">
        <table:table-column table:style-name="odt_auto_style_table_column_16_1"/>
        <table:table-row>
          <table:table-cell office:value-type="string" table:style-name="PluginODTAutoStyle_TableCell_31">
            <text:p text:style-name="Preformatted_20_Text"># guix system init /mnt/etc/config.scm /mnt</text:p>
          </table:table-cell>
        </table:table-row>
      </table:table>
      <text:p text:style-name="Text_20_body">Ceci copie tous les fichiers nécessaires et installe <text:span text:style-name="Strong_20_Emphasis">GRUB</text:span> sur <text:span text:style-name="Strong_20_Emphasis">/dev/sda</text:span>, à moins que vous ne passiez l’option <text:span text:style-name="Strong_20_Emphasis">--no-bootloader</text:span> . 
Cette commande peut déclencher des téléchargements ou des versions des packages manquants, ce qui peut prendre un certain temps. </text:p>
      <text:p text:style-name="Text_20_body">Copie sur /mnt </text:p>
      <table:table table:style-name="Table">
        <table:table-column table:style-name="odt_auto_style_table_column_17_1"/>
        <table:table-row>
          <table:table-cell office:value-type="string" table:style-name="PluginODTAutoStyle_TableCell_33">
            <text:p text:style-name="Preformatted_20_Text">[##########################]</text:p>
          </table:table-cell>
        </table:table-row>
      </table:table>
      <text:p text:style-name="Text_20_body">L'installation est terminée, je peux redémarrer :</text:p>
      <table:table table:style-name="Table">
        <table:table-column table:style-name="odt_auto_style_table_column_18_1"/>
        <table:table-row>
          <table:table-cell office:value-type="string" table:style-name="PluginODTAutoStyle_TableCell_35">
            <text:p text:style-name="Preformatted_20_Text"># reboot</text:p>
          </table:table-cell>
        </table:table-row>
      </table:table>
      <text:h text:style-name="Heading_20_3" text:outline-level="3"><text:bookmark-start text:name="__RefHeading___supergrub2disk-o_4"/><text:bookmark-start text:name="supergrub2disk-o"/>Supergrub2disk \o/<text:bookmark-end text:name="__RefHeading___supergrub2disk-o_4"/><text:bookmark-end text:name="supergrub2disk-o"/></text:h>
      <text:p text:style-name="Text_20_body">Après le redémarrage, un message comme celui-ci: “<text:span text:style-name="Strong_20_Emphasis">No Operating System installed, please install on hard disk</text:span>”</text:p>
      <text:p text:style-name="Text_20_body">J'ai réussi à démarrer grâce au <text:span text:style-name="Strong_20_Emphasis">superdisk grub2</text:span> que j'avais gravé sur un CD  <text:span text:style-name="Strong_20_Emphasis">\o/</text:span></text:p>
      <text:p text:style-name="Text_20_body"><text:span text:style-name="Strong_20_Emphasis"><text:a xlink:type="simple" xlink:href="https://www.supergrubdisk.org/category/download/supergrub2diskdownload/" text:style-name="Internet_20_link" text:visited-style-name="Visited_20_Internet_20_Link">https://www.supergrubdisk.org/category/download/supergrub2diskdownload/</text:a></text:span></text:p>
      <text:p text:style-name="Text_20_body">Après avoir inséré le CD <text:span text:style-name="Strong_20_Emphasis">superdisk grub2</text:span>, j'ai fini par trouver l'existence de cette ligne :</text:p>
      <table:table table:style-name="Table">
        <table:table-column table:style-name="odt_auto_style_table_column_19_1"/>
        <table:table-row>
          <table:table-cell office:value-type="string" table:style-name="PluginODTAutoStyle_TableCell_37">
            <text:p text:style-name="Preformatted_20_Text">gnu linux-libre</text:p>
          </table:table-cell>
        </table:table-row>
      </table:table>
      <text:p text:style-name="Text_20_body">J'ai validé et GuixSD a démarré <text:span text:style-name="Strong_20_Emphasis">\(^ o ^)/</text:span></text:p>
      <text:p text:style-name="Text_20_body">On dirait que <text:span text:style-name="Strong_20_Emphasis">superdisk grub2</text:span> a restauré <text:span text:style-name="Strong_20_Emphasis">grub</text:span> ...? (J'ai également fait basculer l'indicateur d' amorçage avec <text:span text:style-name="Strong_20_Emphasis">cfdisk</text:span> , un détail passé inaperçu lors de l'étape de partitionnement). Ça ressemble à ça maintenant : </text:p>
      <table:table table:style-name="Table">
        <table:table-column table:style-name="odt_auto_style_table_column_20_1"/>
        <table:table-row>
          <table:table-cell office:value-type="string" table:style-name="PluginODTAutoStyle_TableCell_39">
            <text:p text:style-name="Preformatted_20_Text"># cfdisk<text:line-break/> <text:line-break/>Device<text:s text:c="5"/>Boot<text:s text:c="5"/>Start<text:s text:c="5"/>End<text:s text:c="9"/>Sectors<text:s text:c="4"/>Size<text:s text:c="3"/>Id Type<text:line-break/>/dev/sda1<text:s text:c="4"/>*<text:s text:c="7"/>2048<text:s text:c="4"/>479995903<text:s text:c="3"/>479993856<text:s text:c="2"/>228.9G<text:s text:c="2"/>83 Linux<text:line-break/>/dev/sda2<text:s text:c="7"/>479995904<text:s text:c="4"/>488397167<text:s text:c="5"/>8401264<text:s text:c="6"/>4G<text:s text:c="2"/>82 Linux swap</text:p>
          </table:table-cell>
        </table:table-row>
      </table:table>
      <text:p text:style-name="Text_20_body">Plus besoin du CD superdisk grub2, le démarrage est maintenant autonome. Je ne sais pas s'il faut remercier <text:span text:style-name="Strong_20_Emphasis">Superdisk grub2</text:span> ou <text:span text:style-name="Strong_20_Emphasis">cfdisk</text:span> pour la restauration du démarrage, mais l'installation est un succès.</text:p>
      <text:p text:style-name="Text_20_body"><text:span text:style-name="Strong_20_Emphasis">Ctrl-Alt-F2</text:span> pour passer en pleine console. l'accès à root est vide (autorisé) Il suffit d'appuyer sur [Entrée]. Après m'être créé un mot de passe utilisateur (moi, l'utilisateur final...)</text:p>
      <table:table table:style-name="Table">
        <table:table-column table:style-name="odt_auto_style_table_column_21_1"/>
        <table:table-row>
          <table:table-cell office:value-type="string" table:style-name="PluginODTAutoStyle_TableCell_41">
            <text:p text:style-name="Preformatted_20_Text"># passwd hubert<text:line-break/>New password:<text:line-break/>Retype new password:<text:line-break/>passwd: password updated successfully</text:p>
          </table:table-cell>
        </table:table-row>
      </table:table>
      <text:p text:style-name="Text_20_body">...l'utilisateur que je suis peut maintenant se connecter avec mon compte utilisateur.</text:p>
      <text:p text:style-name="Text_20_body">Choix '<text:span text:style-name="Strong_20_Emphasis">i3</text:span>': un bureau minimal. La souris est ok.</text:p>
      <text:p text:style-name="Text_20_body">Choix '<text:span text:style-name="Strong_20_Emphasis">Ratpoison</text:span>' : “Can't logging in ...” Pas de souris, rien ...</text:p>
      <text:p text:style-name="Text_20_body">Depuis la console, <text:span text:style-name="Strong_20_Emphasis">Alt-F7</text:span> est utilisé pour passer à <text:span text:style-name="Strong_20_Emphasis">X11</text:span>.</text:p>
      <text:p text:style-name="Text_20_body"><text:span text:style-name="Strong_20_Emphasis">Ctrl-Alt-F2</text:span> et partez à l'exploration!</text:p>
      <text:p text:style-name="Text_20_body">Un champ de possibilités va enfin être dévoilé ;) </text:p>
      <text:p text:style-name="Text_20_body">Pour voir la suite sur <text:span text:style-name="Strong_20_Emphasis">xfce</text:span>, <text:span text:style-name="Strong_20_Emphasis">GNOME</text:span>, <text:span text:style-name="Strong_20_Emphasis">ssh</text:span> et plus encore :</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text:span text:style-name="Strong_20_Emphasis">Mes tentatives pour apprivoiser GuixSD</text:span></text:p>
      <text:p text:style-name="Text_20_body">Les packages sont installés ou mis à niveau vers la dernière version disponible dans la distribution actuellement disponible sur votre ordinateur local. Pour mettre à jour cette distribution, avec les outils Guix, <text:span text:style-name="Strong_20_Emphasis">vous devez exécuter guix pull</text:span> : la commande télécharge le dernier code source Guix et les dernières descriptions de paquetages et le déploie. Le code source est téléchargé depuis un référentiel Git.</text:p>
      <text:p text:style-name="Text_20_body">Une fois l'opération terminée, <text:span text:style-name="Strong_20_Emphasis">guix package</text:span> utilisera les packages et les versions de package de cette copie de Guix qui vient d'être récupérée. De plus, toutes les commandes Guix et tous les modules Scheme seront également repris de cette dernière version. De nouvelles sous-commandes guix ajoutées par la mise à jour sont également disponibles.</text:p>
      <text:p text:style-name="Text_20_body">Tout utilisateur peut mettre à jour sa copie Guix à l'aide de <text:span text:style-name="Strong_20_Emphasis">guix pull</text:span>. L'effet est limité à l'utilisateur qui exécute guix pull. Par exemple, lorsque l'utilisateur root exécute guix pull, cela n'a aucun effet sur la version de Guix visualisée par l'utilisateur, et inversement. </text:p>
      <text:p text:style-name="Text_20_body">Pour les mises à jour, j’utilise les lignes de commande suivantes (à noter, la commande <text:span text:style-name="Strong_20_Emphasis">guix package -u</text:span> vient après celle de <text:span text:style-name="Strong_20_Emphasis">guix pull</text:span> :</text:p>
      <table:table table:style-name="Table">
        <table:table-column table:style-name="odt_auto_style_table_column_22_1"/>
        <table:table-row>
          <table:table-cell office:value-type="string" table:style-name="PluginODTAutoStyle_TableCell_43">
            <text:p text:style-name="Preformatted_20_Text">$ guix pull</text:p>
          </table:table-cell>
        </table:table-row>
      </table:table>
      <table:table table:style-name="Table">
        <table:table-column table:style-name="odt_auto_style_table_column_23_1"/>
        <table:table-row>
          <table:table-cell office:value-type="string" table:style-name="PluginODTAutoStyle_TableCell_45">
            <text:p text:style-name="Preformatted_20_Text">$ guix package -u</text:p>
          </table:table-cell>
        </table:table-row>
      </table:table>
      <table:table table:style-name="Table">
        <table:table-column table:style-name="odt_auto_style_table_column_24_1"/>
        <table:table-row>
          <table:table-cell office:value-type="string" table:style-name="PluginODTAutoStyle_TableCell_47">
            <text:p text:style-name="Preformatted_20_Text">$ sudo guix system reconfigure /etc/config.scm</text:p>
          </table:table-cell>
        </table:table-row>
      </table:table>
      <text:p text:style-name="Text_20_body">Maintenant, je veux modifier 'config.scm' pour affiner la configuration. <text:span text:style-name="Strong_20_Emphasis">Vi(m)</text:span> n'est pas encore installé.</text:p>
      <text:p text:style-name="Text_20_body">Un regard sur la configuration du système me montre comment ajouter <text:span text:style-name="Strong_20_Emphasis">gnome</text:span> et <text:span text:style-name="Strong_20_Emphasis">xfce</text:span> :</text:p>
      <text:p text:style-name="Text_20_body"><text:span text:style-name="Strong_20_Emphasis"><text:a xlink:type="simple" xlink:href="https://www.gnu.org/software/guix/manual/html_node/Using-the-Configuration-System.html#Using-the-Configuration-System" text:style-name="Internet_20_link" text:visited-style-name="Visited_20_Internet_20_Link">https://www.gnu.org/software/guix/manual/html_node/Using-the-Configuration-System.html#Using-the-Configuration-System</text:a></text:span></text:p>
      <table:table table:style-name="Table">
        <table:table-column table:style-name="odt_auto_style_table_column_25_1"/>
        <table:table-row>
          <table:table-cell office:value-type="string" table:style-name="PluginODTAutoStyle_TableCell_49">
            <text:p text:style-name="Preformatted_20_Text"># vim /etc/config.scm</text:p>
          </table:table-cell>
        </table:table-row>
      </table:table>
      <table:table table:style-name="Table">
        <table:table-column table:style-name="odt_auto_style_table_column_26_1"/>
        <table:table-row>
          <table:table-cell office:value-type="string" table:style-name="PluginODTAutoStyle_TableCell_51">
            <text:p text:style-name="Preformatted_20_Text"><text:span text:style-name="highlight_co1">;; This is an operating system configuration template</text:span><text:line-break/><text:span text:style-name="highlight_co1">;; for a "desktop" setup with GNOME and Xfce and </text:span><text:line-break/><text:span text:style-name="highlight_co1">;; where "host-name" is my own laptop.</text:span><text:line-break/> <text:line-break/><text:span text:style-name="highlight_br0">(</text:span>use<text:span text:style-name="highlight_sy0">-</text:span>modules <text:span text:style-name="highlight_br0">(</text:span>gnu<text:span text:style-name="highlight_br0">)</text:span> <text:span text:style-name="highlight_br0">(</text:span>gnu system nss<text:span text:style-name="highlight_br0">)</text:span><text:span text:style-name="highlight_br0">)</text:span><text:line-break/><text:span text:style-name="highlight_br0">(</text:span>use<text:span text:style-name="highlight_sy0">-</text:span>service<text:span text:style-name="highlight_sy0">-</text:span>modules desktop<text:span text:style-name="highlight_br0">)</text:span><text:line-break/><text:span text:style-name="highlight_br0">(</text:span>use<text:span text:style-name="highlight_sy0">-</text:span>package<text:span text:style-name="highlight_sy0">-</text:span>modules certs gnome<text:span text:style-name="highlight_br0">)</text:span><text:line-break/> <text:line-break/><text:span text:style-name="highlight_br0">(</text:span>operating<text:span text:style-name="highlight_sy0">-</text:span>system<text:line-break/><text:s text:c="2"/><text:span text:style-name="highlight_br0">(</text:span>host<text:span text:style-name="highlight_sy0">-</text:span>name <text:span text:style-name="highlight_st0">"lxx-xxx-xx-xx-xxx-xxx-xx6"</text:span><text:span text:style-name="highlight_br0">)</text:span><text:line-break/><text:s text:c="2"/><text:span text:style-name="highlight_br0">(</text:span>timezone <text:span text:style-name="highlight_st0">"Europe/Paris"</text:span><text:span text:style-name="highlight_br0">)</text:span><text:line-break/><text:s text:c="2"/><text:span text:style-name="highlight_br0">(</text:span>locale <text:span text:style-name="highlight_st0">"en_US.utf8"</text:span><text:span text:style-name="highlight_br0">)</text:span><text:line-break/> <text:line-break/><text:s text:c="2"/><text:span text:style-name="highlight_co1">;; Assuming /dev/sda is the target hard disk, and "my-root" is</text:span><text:line-break/><text:s text:c="2"/><text:span text:style-name="highlight_co1">;; the label of the target root file system.</text:span><text:line-break/><text:s text:c="2"/><text:span text:style-name="highlight_br0">(</text:span>bootloader <text:span text:style-name="highlight_br0">(</text:span>grub<text:span text:style-name="highlight_sy0">-</text:span>configuration <text:span text:style-name="highlight_br0">(</text:span>target <text:span text:style-name="highlight_st0">"/dev/sda"</text:span><text:span text:style-name="highlight_br0">)</text:span><text:span text:style-name="highlight_br0">)</text:span><text:span text:style-name="highlight_br0">)</text:span><text:line-break/><text:s text:c="2"/><text:span text:style-name="highlight_br0">(</text:span>file<text:span text:style-name="highlight_sy0">-</text:span>systems <text:span text:style-name="highlight_br0">(</text:span><text:span text:style-name="highlight_kw1">cons</text:span> <text:span text:style-name="highlight_br0">(</text:span>file<text:span text:style-name="highlight_sy0">-</text:span>system<text:line-break/><text:s text:c="23"/><text:span text:style-name="highlight_br0">(</text:span>device <text:span text:style-name="highlight_st0">"my-root"</text:span><text:span text:style-name="highlight_br0">)</text:span><text:line-break/><text:s text:c="23"/><text:span text:style-name="highlight_br0">(</text:span>title 'label<text:span text:style-name="highlight_br0">)</text:span><text:line-break/><text:s text:c="23"/><text:span text:style-name="highlight_br0">(</text:span>mount<text:span text:style-name="highlight_sy0">-</text:span>point <text:span text:style-name="highlight_st0">"/"</text:span><text:span text:style-name="highlight_br0">)</text:span><text:line-break/><text:s text:c="23"/><text:span text:style-name="highlight_br0">(</text:span>type <text:span text:style-name="highlight_st0">"ext4"</text:span><text:span text:style-name="highlight_br0">)</text:span><text:span text:style-name="highlight_br0">)</text:span><text:line-break/><text:s text:c="22"/><text:span text:style-name="highlight_sy0">%</text:span>base<text:span text:style-name="highlight_sy0">-</text:span>file<text:span text:style-name="highlight_sy0">-</text:span>systems<text:span text:style-name="highlight_br0">)</text:span><text:span text:style-name="highlight_br0">)</text:span><text:line-break/> <text:line-break/><text:s text:c="2"/><text:span text:style-name="highlight_br0">(</text:span>swap<text:span text:style-name="highlight_sy0">-</text:span>devices '<text:span text:style-name="highlight_br0">(</text:span><text:span text:style-name="highlight_st0">"/dev/sda2"</text:span><text:span text:style-name="highlight_br0">)</text:span><text:span text:style-name="highlight_br0">)</text:span><text:line-break/> <text:line-break/><text:s text:c="2"/><text:span text:style-name="highlight_br0">(</text:span>users <text:span text:style-name="highlight_br0">(</text:span><text:span text:style-name="highlight_kw1">cons</text:span> <text:span text:style-name="highlight_br0">(</text:span>user<text:span text:style-name="highlight_sy0">-</text:span>account<text:line-break/><text:s text:c="16"/><text:span text:style-name="highlight_br0">(</text:span>name <text:span text:style-name="highlight_st0">"hubert"</text:span><text:span text:style-name="highlight_br0">)</text:span><text:line-break/><text:s text:c="16"/><text:span text:style-name="highlight_br0">(</text:span>comment <text:span text:style-name="highlight_st0">"Cathy's brother"</text:span><text:span text:style-name="highlight_br0">)</text:span><text:line-break/><text:s text:c="16"/><text:span text:style-name="highlight_br0">(</text:span>group <text:span text:style-name="highlight_st0">"users"</text:span><text:span text:style-name="highlight_br0">)</text:span><text:line-break/><text:s text:c="16"/><text:span text:style-name="highlight_br0">(</text:span>supplementary<text:span text:style-name="highlight_sy0">-</text:span>groups '<text:span text:style-name="highlight_br0">(</text:span><text:span text:style-name="highlight_st0">"wheel"</text:span> <text:span text:style-name="highlight_st0">"netdev"</text:span><text:line-break/><text:s text:c="40"/><text:span text:style-name="highlight_st0">"audio"</text:span> <text:span text:style-name="highlight_st0">"video"</text:span><text:span text:style-name="highlight_br0">)</text:span><text:span text:style-name="highlight_br0">)</text:span><text:line-break/><text:s text:c="16"/><text:span text:style-name="highlight_br0">(</text:span>home<text:span text:style-name="highlight_sy0">-</text:span>directory <text:span text:style-name="highlight_st0">"/home/hubert"</text:span><text:span text:style-name="highlight_br0">)</text:span><text:span text:style-name="highlight_br0">)</text:span><text:line-break/><text:s text:c="15"/><text:span text:style-name="highlight_sy0">%</text:span>base<text:span text:style-name="highlight_sy0">-</text:span>user<text:span text:style-name="highlight_sy0">-</text:span>accounts<text:span text:style-name="highlight_br0">)</text:span><text:span text:style-name="highlight_br0">)</text:span><text:line-break/> <text:line-break/><text:s text:c="2"/><text:span text:style-name="highlight_co1">;; This is where we specify system-wide packages.</text:span><text:line-break/><text:s text:c="2"/><text:span text:style-name="highlight_br0">(</text:span>packages <text:span text:style-name="highlight_br0">(</text:span><text:span text:style-name="highlight_kw1">cons</text:span><text:span text:style-name="highlight_sy0">*</text:span> nss<text:span text:style-name="highlight_sy0">-</text:span>certs<text:s text:c="9"/><text:span text:style-name="highlight_co1">;for HTTPS access</text:span><text:line-break/><text:s text:c="19"/>gvfs<text:s text:c="14"/><text:span text:style-name="highlight_co1">;for user mounts</text:span><text:line-break/><text:s text:c="19"/><text:span text:style-name="highlight_sy0">%</text:span>base<text:span text:style-name="highlight_sy0">-</text:span>packages<text:span text:style-name="highlight_br0">)</text:span><text:span text:style-name="highlight_br0">)</text:span><text:line-break/> <text:line-break/><text:s text:c="2"/><text:span text:style-name="highlight_co1">; Add GNOME and/or Xfce---we can choose at the log-in</text:span><text:line-break/><text:s text:c="2"/><text:span text:style-name="highlight_co1">;; screen with F1.<text:s text:c="2"/>Use the "desktop" services, which</text:span><text:line-break/><text:s text:c="2"/><text:span text:style-name="highlight_co1">;; include the X11 log-in service, networking with Wicd,</text:span><text:line-break/><text:s text:c="2"/><text:span text:style-name="highlight_co1">;; and more.</text:span><text:line-break/><text:s text:c="2"/><text:span text:style-name="highlight_br0">(</text:span>services <text:span text:style-name="highlight_br0">(</text:span><text:span text:style-name="highlight_kw1">cons</text:span><text:span text:style-name="highlight_sy0">*</text:span> <text:span text:style-name="highlight_br0">(</text:span>gnome<text:span text:style-name="highlight_sy0">-</text:span>desktop<text:span text:style-name="highlight_sy0">-</text:span>service<text:span text:style-name="highlight_br0">)</text:span><text:line-break/><text:s text:c="19"/><text:span text:style-name="highlight_br0">(</text:span>xfce<text:span text:style-name="highlight_sy0">-</text:span>desktop<text:span text:style-name="highlight_sy0">-</text:span>service<text:span text:style-name="highlight_br0">)</text:span><text:line-break/><text:s text:c="19"/><text:span text:style-name="highlight_sy0">%</text:span>desktop<text:span text:style-name="highlight_sy0">-</text:span>services<text:span text:style-name="highlight_br0">)</text:span><text:span text:style-name="highlight_br0">)</text:span><text:line-break/> <text:line-break/><text:s text:c="2"/><text:span text:style-name="highlight_co1">;; Allow resolution of '.local' host names with mDNS.</text:span><text:line-break/><text:s text:c="2"/><text:span text:style-name="highlight_br0">(</text:span>name<text:span text:style-name="highlight_sy0">-</text:span>service<text:span text:style-name="highlight_sy0">-</text:span>switch <text:span text:style-name="highlight_sy0">%</text:span>mdns<text:span text:style-name="highlight_sy0">-</text:span>host<text:span text:style-name="highlight_sy0">-</text:span>lookup<text:span text:style-name="highlight_sy0">-</text:span>nss<text:span text:style-name="highlight_br0">)</text:span><text:span text:style-name="highlight_br0">)</text:span></text:p>
          </table:table-cell>
        </table:table-row>
      </table:table>
      <text:p text:style-name="Text_20_body"><text:span text:style-name="Strong_20_Emphasis">Invocation de guix system</text:span></text:p>
      <text:p text:style-name="Text_20_body"><text:span text:style-name="Strong_20_Emphasis"><text:a xlink:type="simple" xlink:href="https://www.gnu.org/software/guix/manual/html_node/Invoking-guix-system.html#Invoking-guix-system" text:style-name="Internet_20_link" text:visited-style-name="Visited_20_Internet_20_Link">https://www.gnu.org/software/guix/manual/html_node/Invoking-guix-system.html#Invoking-guix-system</text:a></text:span></text:p>
      <text:p text:style-name="Text_20_body">Maintenant que j'ai modifié la configuration du système, demandons à <text:span text:style-name="Strong_20_Emphasis">guix system</text:span> de le reconfigurer :</text:p>
      <table:table table:style-name="Table">
        <table:table-column table:style-name="odt_auto_style_table_column_27_1"/>
        <table:table-row>
          <table:table-cell office:value-type="string" table:style-name="PluginODTAutoStyle_TableCell_53">
            <text:p text:style-name="Preformatted_20_Text">$ sudo guix system reconfigure /etc/config.scm</text:p>
          </table:table-cell>
        </table:table-row>
      </table:table>
      <table:table table:style-name="Table">
        <table:table-column table:style-name="odt_auto_style_table_column_28_1"/>
        <table:table-row>
          <table:table-cell office:value-type="string" table:style-name="PluginODTAutoStyle_TableCell_55">
            <text:p text:style-name="Preformatted_20_Text"># reboot</text:p>
          </table:table-cell>
        </table:table-row>
      </table:table>
      <text:p text:style-name="Text_20_body">La nouvelle version du noyau est proposée.</text:p>
      <text:p text:style-name="Text_20_body">Dans ma session utilisateur, je choisis le bureau par défaut <text:span text:style-name="Strong_20_Emphasis">xfce</text:span></text:p>
      <text:p text:style-name="Text_20_body">Après quelques instants, le bureau <text:span text:style-name="Strong_20_Emphasis">xfce</text:span> apparaît. Cela semble bien fonctionner, le navigateur <text:span text:style-name="Strong_20_Emphasis">Web</text:span> de GNOME fonctionne parfaitement et il est fluide.</text:p>
      <text:p text:style-name="Text_20_body">Je vais de surprises en surprises, même <text:span text:style-name="Strong_20_Emphasis">GNOME</text:span> s’ouvre sans problèmes et le look est très sympa.</text:p>
      <text:p text:style-name="Text_20_body">Dans le navigateur <text:span text:style-name="Strong_20_Emphasis">Web</text:span>, je peux voir des vidéos et la carte son fonctionne très bien.</text:p>
      <text:p text:style-name="Text_20_body">À ce stade, je remarque que les sessions de bureau prennent quelques instants pour démarrer.</text:p>
      <text:p text:style-name="Text_20_body">J'essaie de continuer, car je dois appliquer les paramètres régionaux <text:span text:style-name="Strong_20_Emphasis">fr</text:span> pour le clavier, <text:span text:style-name="Strong_20_Emphasis">ssh</text:span> en mode utilisateur et essayer d'apprendre les règles de l'administrateur à la gestion des utilisateurs, de leurs droits, etc.  </text:p>
      <text:p text:style-name="Text_20_body">“Tout utilisateur peut mettre à jour sa copie Guix en utilisant '<text:span text:style-name="Strong_20_Emphasis">guix pull</text:span>', et l'effet est limité à l'utilisateur qui exécute guix pull. Par exemple, lorsque l'utilisateur root exécute 'guix pull', cela n'a aucun effet sur la version de Guix que cet utilisateur utilise. Alice voit, et vice versa. ”</text:p>
      <table:table table:style-name="Table">
        <table:table-column table:style-name="odt_auto_style_table_column_29_1"/>
        <table:table-row>
          <table:table-cell office:value-type="string" table:style-name="PluginODTAutoStyle_TableCell_57">
            <text:p text:style-name="Preformatted_20_Text">$ guix pull ...............................................................................<text:line-break/> <text:line-break/> GNU Guix mis à jour et déployé avec succès sous '/home/hubert/.config/guix/latest'</text:p>
          </table:table-cell>
        </table:table-row>
      </table:table>
      <text:p text:style-name="Text_20_body">Pour une mise à jour complète:</text:p>
      <table:table table:style-name="Table">
        <table:table-column table:style-name="odt_auto_style_table_column_30_1"/>
        <table:table-row>
          <table:table-cell office:value-type="string" table:style-name="PluginODTAutoStyle_TableCell_59">
            <text:p text:style-name="Preformatted_20_Text">$ guix package -u</text:p>
          </table:table-cell>
        </table:table-row>
      </table:table>
      <table:table table:style-name="Table">
        <table:table-column table:style-name="odt_auto_style_table_column_31_1"/>
        <table:table-row>
          <table:table-cell office:value-type="string" table:style-name="PluginODTAutoStyle_TableCell_61">
            <text:p text:style-name="Preformatted_20_Text">$ sudo guix system reconfigure /etc/config.scm</text:p>
          </table:table-cell>
        </table:table-row>
      </table:table>
      <text:p text:style-name="Text_20_body">Vivant dans une zone numérique fracturée, je peux parfois observer un temps très long lors de la mise à jour de la session utilisateur par cette dernière commande. Une douzaine d'heures est parfois nécessaire. Une fois il m'avait fallu 22 heures et une autre fois 24 heures, ce furent les 2 seules fois. Je pense que c'est très différent dans les villes, peut-être 3 ou 4 heures ?</text:p>
      <text:p text:style-name="Text_20_body">En mode utilisateur, je peux ajouter mon hébergement Web distant dans un <text:span text:style-name="Strong_20_Emphasis">signet Nautilus</text:span> et <text:span text:style-name="Strong_20_Emphasis">ssh</text:span> fonctionne parfaitement ;)</text:p>
      <text:p text:style-name="Text_20_body">C'est la première fois de ma vie que je suis confronté à un système aussi impressionnant de stabilité et de cohérence. Mais je me demande parfois comment trouver mes marques et commencer à apprivoiser le système. </text:p>
      <text:p text:style-name="Text_20_body">Le canal irc est une mine d'infos et l'accueil vraiment sympa :
<text:span text:style-name="Strong_20_Emphasis"><text:a xlink:type="simple" xlink:href="https://www.gnu.org/software/guix/contact/irc/" text:style-name="Internet_20_link" text:visited-style-name="Visited_20_Internet_20_Link">https://www.gnu.org/software/guix/contact/irc/</text:a></text:span></text:p>
      <text:p text:style-name="Text_20_body">Et voilà, c'est un retour de ce que je réussis à faire en tant qu'utilisateur final de Logiciel Libre plus ou moins expérimenté <draw:frame draw:style-name="media" draw:name="1" text:anchor-type="as-char" draw:z-index="1" svg:width="0.396875cm" svg:height="0.396875cm"><draw:image xlink:href="Pictures/2df85d7051bff7f583c757593060eb9d.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highlight_co1" style:family="text">
      <style:text-properties fo:color="#808080" fo:font-style="italic" fo:font-family="Consolas" fo:font-size="10.5pt"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1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2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3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4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5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6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7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8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9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0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3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gonzoleri:tutos:installation-configuration-de-guixsd</dc:title>
  </office:meta>
</office:document-meta>
</file>