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reenmerlin:config:man2pdf.sh"/><text:bookmark-start text:name="__RefHeading___man2pdf.sh_1"/><text:bookmark-start text:name="man2pdf.sh"/>man2pdf.sh<text:bookmark-end text:name="__RefHeading___man2pdf.sh_1"/><text:bookmark-end text:name="man2pdf.sh"/></text:h>
      <text:list text:style-name="List_20_1" text:continue-numbering="false">
        <text:list-item>
          <text:p text:style-name="List_20_1_Content_First"> Objet : Conversion d'une page man en pdf</text:p>
        </text:list-item>
        <text:list-item>
          <text:p text:style-name="List_20_1_Content_Last"> Niveau requis 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ps2pdffile</text:span>=<text:span text:style-name="highlight_st0">"<text:span text:style-name="highlight_es5">`which ps2pdf 2&gt; /dev/null`</text:span>"</text:span><text:line-break/> <text:line-break/><text:span text:style-name="highlight_kw1">if</text:span> <text:span text:style-name="highlight_br0">[</text:span> <text:span text:style-name="highlight_sy0">!</text:span> <text:span text:style-name="highlight_re5">-r</text:span> <text:span text:style-name="highlight_st0">"<text:span text:style-name="highlight_es2">$ps2pdffile</text:span>"</text:span> <text:span text:style-name="highlight_re5">-o</text:span> <text:span text:style-name="highlight_sy0">!</text:span> <text:span text:style-name="highlight_re5">-x</text:span> <text:span text:style-name="highlight_st0">"<text:span text:style-name="highlight_es2">$ps2pdffile</text:span>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Unable to locate ps2pdf.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2">man</text:span> <text:span text:style-name="highlight_re5">-t</text:span> <text:span text:style-name="highlight_re4">$1</text:span> <text:span text:style-name="highlight_sy0">&gt;</text:span> <text:span text:style-name="highlight_re4">$1</text:span>.ps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2">ps2pdf</text:span> <text:span text:style-name="highlight_re4">$1</text:span>.ps <text:span text:style-name="highlight_nu0">2</text:span><text:span text:style-name="highlight_sy0">&gt;</text:span> <text:span text:style-name="highlight_sy0">/</text:span>dev<text:span text:style-name="highlight_sy0">/</text:span>null<text:line-break/> <text:line-break/><text:span text:style-name="highlight_kw1">if</text:span> <text:span text:style-name="highlight_br0">[</text:span> <text:span text:style-name="highlight_sy0">!</text:span> <text:span text:style-name="highlight_re4">$?</text:span> <text:span text:style-name="highlight_re5">-eq</text:span> <text:span text:style-name="highlight_nu0">0</text:span> <text:span text:style-name="highlight_br0">]</text:span><text:line-break/><text:span text:style-name="highlight_kw1">then</text:span><text:line-break/><text:s text:c="4"/><text:span text:style-name="highlight_kw2">rm</text:span> <text:span text:style-name="highlight_re5">-f</text:span> <text:span text:style-name="highlight_re4">$1</text:span>.ps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2">rm</text:span> <text:span text:style-name="highlight_re5">-f</text:span> <text:span text:style-name="highlight_re4">$1</text:span>.ps<text:line-break/> <text:line-break/><text:span text:style-name="highlight_kw3">echo</text:span> <text:span text:style-name="highlight_st0">"The manual for $1 was converted to a PDF file and placed in the current directory."</text:span>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reenmerlin:config:man2pdf.sh</dc:title>
  </office:meta>
</office:document-meta>
</file>