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reenmerlin:tutos:mon-adresse-github"/><text:bookmark-start text:name="__RefHeading___github-greenmerlin_1"/><text:bookmark-start text:name="github-greenmerlin"/>Github/greenmerlin<text:bookmark-end text:name="__RefHeading___github-greenmerlin_1"/><text:bookmark-end text:name="github-greenmerlin"/></text:h>
      <text:p text:style-name="Text_20_body">Hello</text:p>
      <text:p text:style-name="Text_20_body">Mon adresse github est : <text:a xlink:type="simple" xlink:href="https://github.com/greenmerlin" text:style-name="Internet_20_link" text:visited-style-name="Visited_20_Internet_20_Link">https://github.com/greenmerl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reenmerlin:tutos:mon-adresse-github</dc:title>
  </office:meta>
</office:document-meta>
</file>