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guillaume22:tutos:configuration-firefox"/><text:bookmark-start text:name="__RefHeading___firefox_1"/><text:bookmark-start text:name="firefox"/>Firefox<text:bookmark-end text:name="__RefHeading___firefox_1"/><text:bookmark-end text:name="firefox"/></text:h>
      <text:list text:style-name="List_20_1" text:continue-numbering="false">
        <text:list-item>
          <text:p text:style-name="LastListParagraph_List_20_1_Content_First"> Niveau requis : Aucun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ci sont écrits mes paramètres de navigation pour qu'elle soit à mon avis plus fluide : moins de publicité, vidéos intempestives, moins de suivi de mon historique, pas de traces de cookies...</text:p>
      <text:h text:style-name="Heading_20_2" text:outline-level="2"><text:bookmark-start text:name="__RefHeading___extensions_3"/><text:bookmark-start text:name="extensions"/>Extensions<text:bookmark-end text:name="__RefHeading___extensions_3"/><text:bookmark-end text:name="extensions"/></text:h>
      <text:p text:style-name="Text_20_body">Pour la protection de la vie privée :</text:p>
      <text:list text:style-name="List_20_1" text:continue-numbering="false">
        <text:list-item>
          <text:p text:style-name="List_20_1_Content_First"> Decentralyes</text:p>
        </text:list-item>
        <text:list-item>
          <text:p text:style-name="List_20_1_Content"> Disconnect</text:p>
        </text:list-item>
        <text:list-item>
          <text:p text:style-name="List_20_1_Content"> HTTPS Everywhere</text:p>
        </text:list-item>
        <text:list-item>
          <text:p text:style-name="List_20_1_Content"> Pure URL</text:p>
        </text:list-item>
        <text:list-item>
          <text:p text:style-name="List_20_1_Content"> Self Destructing cookies</text:p>
        </text:list-item>
        <text:list-item>
          <text:p text:style-name="List_20_1_Content"> Smart referes</text:p>
        </text:list-item>
        <text:list-item>
          <text:p text:style-name="List_20_1_Content_Last"> Ublock origin</text:p>
        </text:list-item>
      </text:list>
      <text:p text:style-name="Text_20_body">Pour la navigation par clavier suivant les raccourcis vim</text:p>
      <text:list text:style-name="List_20_1" text:continue-numbering="false">
        <text:list-item>
          <text:p text:style-name="LastListParagraph_List_20_1_Content_First"> Vimfx</text:p>
        </text:list-item>
      </text:list>
      <text:h text:style-name="Heading_20_2" text:outline-level="2"><text:bookmark-start text:name="__RefHeading___aboutconfig_4"/><text:bookmark-start text:name="aboutconfig"/>About:config<text:bookmark-end text:name="__RefHeading___aboutconfig_4"/><text:bookmark-end text:name="aboutconfig"/></text:h>
      <text:p text:style-name="Text_20_body">Cela permet de conserver une certaine navigation, au sujet des vidéos, publicités, etc</text:p>
      <text:list text:style-name="List_20_1" text:continue-numbering="false">
        <text:list-item>
          <text:p text:style-name="List_20_1_Content_First"> geo.enabled à false : pas de géolocalisation</text:p>
        </text:list-item>
        <text:list-item>
          <text:p text:style-name="List_20_1_Content"> browser.safebrowsing.malware.enabled à false</text:p>
        </text:list-item>
        <text:list-item>
          <text:p text:style-name="List_20_1_Content"> browser.safebrowsing.provider.google.lists, chaîne à supprimer : éviter que google surveille</text:p>
        </text:list-item>
        <text:list-item>
          <text:p text:style-name="List_20_1_Content"> offline-apps.allow_by_default à false</text:p>
        </text:list-item>
        <text:list-item>
          <text:p text:style-name="List_20_1_Content"> offline-apps.quota.warn à 0 pour éviter que les données offline soient utilisés</text:p>
        </text:list-item>
        <text:list-item>
          <text:p text:style-name="List_20_1_Content"> browser.safebrowsing.enabled à false</text:p>
        </text:list-item>
        <text:list-item>
          <text:p text:style-name="List_20_1_Content"> browser.safebrowsing.malware.enabled à false</text:p>
        </text:list-item>
        <text:list-item>
          <text:p text:style-name="List_20_1_Content"> browser.safebrowsing.downloads.enabled à false</text:p>
        </text:list-item>
        <text:list-item>
          <text:p text:style-name="List_20_1_Content"> services.sync.prefs.sync.browser.safebrowsing.enabled à false</text:p>
        </text:list-item>
        <text:list-item>
          <text:p text:style-name="List_20_1_Content"> services.sync.prefs.sync.browser.safebrowsing.malware.enabled à false : sinon google connaît les sites visités en échange d'une protection</text:p>
        </text:list-item>
        <text:list-item>
          <text:p text:style-name="List_20_1_Content"> browser.urlbar.trimURLs à false : ne pas supprimer http</text:p>
        </text:list-item>
        <text:list-item>
          <text:p text:style-name="List_20_1_Content"> network.http.speculative-parallel-limit à 0</text:p>
        </text:list-item>
        <text:list-item>
          <text:p text:style-name="List_20_1_Content"> network.dns.disablePrefetch à true</text:p>
        </text:list-item>
        <text:list-item>
          <text:p text:style-name="List_20_1_Content"> network.prefetch-next à false : pour ne pas précharger les pages visitables</text:p>
        </text:list-item>
        <text:list-item>
          <text:p text:style-name="List_20_1_Content"> media.eme.enabled à false</text:p>
        </text:list-item>
        <text:list-item>
          <text:p text:style-name="List_20_1_Content"> media.eme.apiVisible à false : pour ne pas lire certaines vidéos</text:p>
        </text:list-item>
        <text:list-item>
          <text:p text:style-name="List_20_1_Content"> loop.enabled à false : firefox hello désactivé</text:p>
        </text:list-item>
        <text:list-item>
          <text:p text:style-name="List_20_1_Content"> browser.search.geoip.url, chaîne à effacer</text:p>
        </text:list-item>
        <text:list-item>
          <text:p text:style-name="List_20_1_Content"> geo.wifi.uri, chaîne à effacer : pour éviter le pistage</text:p>
        </text:list-item>
        <text:list-item>
          <text:p text:style-name="List_20_1_Content"> media.peerconnection.enabled à false : pour éviter certains médias</text:p>
        </text:list-item>
        <text:list-item>
          <text:p text:style-name="List_20_1_Content"> media.autoplay.enabled à false : pour supprimer la lecture auto de certaines vidéos</text:p>
        </text:list-item>
        <text:list-item>
          <text:p text:style-name="List_20_1_Content"> dom.webnotifications.enabled à false : supprimer les demandes des sites pour le push</text:p>
        </text:list-item>
        <text:list-item>
          <text:p text:style-name="List_20_1_Content"> datareporting.policy.dataSubmissionEnabled à false</text:p>
        </text:list-item>
        <text:list-item>
          <text:p text:style-name="List_20_1_Content"> datareporting.healthreport.uploadEnabled à false</text:p>
        </text:list-item>
        <text:list-item>
          <text:p text:style-name="List_20_1_Content"> datareporting.healthreport.service.enabled à false</text:p>
        </text:list-item>
        <text:list-item>
          <text:p text:style-name="List_20_1_Content"> toolkit.telemetry.enabled à false : supprimer les rapports de santé permanents</text:p>
        </text:list-item>
        <text:list-item>
          <text:p text:style-name="List_20_1_Content"> security.OCSP.enabled à 0</text:p>
        </text:list-item>
        <text:list-item>
          <text:p text:style-name="List_20_1_Content"> security.ssl.enable_ocsp_stapling à true : ne pas laisser fuiter le site pour vérifier le certificat</text:p>
        </text:list-item>
        <text:list-item>
          <text:p text:style-name="List_20_1_Content"> browser.pocket.enabled à false</text:p>
        </text:list-item>
        <text:list-item>
          <text:p text:style-name="List_20_1_Content"> browser.pocket.site, supprimer la chaîne</text:p>
        </text:list-item>
        <text:list-item>
          <text:p text:style-name="List_20_1_Content"> browser.toolbarbuttons.introduced.pocket-button à true : supprimer l'utilisation de pocket non libre</text:p>
        </text:list-item>
        <text:list-item>
          <text:p text:style-name="List_20_1_Content"> dom.battery.enabled à false</text:p>
        </text:list-item>
        <text:list-item>
          <text:p text:style-name="List_20_1_Content"> device.sensors.enabled à false</text:p>
        </text:list-item>
        <text:list-item>
          <text:p text:style-name="List_20_1_Content"> camera.control.face_detection.enabled à false : empêcher firefox d'avoir accès à des périphériques</text:p>
        </text:list-item>
        <text:list-item>
          <text:p text:style-name="List_20_1_Content"> browser.selfsupport.url, chaîne à supprimer : virer un comportement non essentiel</text:p>
        </text:list-item>
        <text:list-item>
          <text:p text:style-name="List_20_1_Content"> media.gmp-manager.url à <text:a xlink:type="simple" xlink:href="http://127.0.0.1" text:style-name="Internet_20_link" text:visited-style-name="Visited_20_Internet_20_Link">http://127.0.0.1</text:a></text:p>
        </text:list-item>
        <text:list-item>
          <text:p text:style-name="List_20_1_Content"> media.gmp-manager.url.override à data:text/plain,</text:p>
        </text:list-item>
        <text:list-item>
          <text:p text:style-name="List_20_1_Content"> media.gmp-provider.enabled à false : virer les codecs de vidéos</text:p>
        </text:list-item>
        <text:list-item>
          <text:p text:style-name="List_20_1_Content"> social.directories, supprimer la chaîne</text:p>
        </text:list-item>
        <text:list-item>
          <text:p text:style-name="List_20_1_Content"> social.remote-install.enabled à false</text:p>
        </text:list-item>
        <text:list-item>
          <text:p text:style-name="List_20_1_Content"> social.share.activationPanelEnabled à false</text:p>
        </text:list-item>
        <text:list-item>
          <text:p text:style-name="List_20_1_Content"> social.shareDirectory, supprimer la chaîne</text:p>
        </text:list-item>
        <text:list-item>
          <text:p text:style-name="List_20_1_Content"> social.toast-notifications.enabled à false</text:p>
        </text:list-item>
        <text:list-item>
          <text:p text:style-name="List_20_1_Content_Last"> social.whitelist, supprimer la chaîne</text:p>
        </text:list-item>
      </text:list>
      <text:h text:style-name="Heading_20_2" text:outline-level="2"><text:bookmark-start text:name="__RefHeading___changer-le-moteur-de-recherche_5"/><text:bookmark-start text:name="changer-le-moteur-de-recherche"/>Changer le moteur de recherche<text:bookmark-end text:name="__RefHeading___changer-le-moteur-de-recherche_5"/><text:bookmark-end text:name="changer-le-moteur-de-recherche"/></text:h>
      <text:p text:style-name="Text_20_body">Mettre startpage à la place de google</text:p>
      <text:h text:style-name="Heading_20_2" text:outline-level="2"><text:bookmark-start text:name="__RefHeading___liens_6"/><text:bookmark-start text:name="liens"/>Liens<text:bookmark-end text:name="__RefHeading___liens_6"/><text:bookmark-end text:name="liens"/></text:h>
      <text:p text:style-name="Text_20_body"><text:a xlink:type="simple" xlink:href="https://www.blog-des-telecoms.com/securiser-firefox-quelques-parametres-aboutconfig/?pk_campaign=feed&amp;pk_kwd=securiser-firefox-quelques-parametres-aboutconfig" text:style-name="Internet_20_link" text:visited-style-name="Visited_20_Internet_20_Link">Blog des télécoms : article sur firefox/about:config</text:a></text:p>
      <text:p text:style-name="Text_20_body"><text:a xlink:type="simple" xlink:href="http://shaarli.guiguishow.info/?9-JFuQ" text:style-name="Internet_20_link" text:visited-style-name="Visited_20_Internet_20_Link">Guiguishow : configuration de Firefox/about:confi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guillaume22:tutos:configuration-firefox</dc:title>
  </office:meta>
</office:document-meta>
</file>