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ibou7:tutos:accueil"/><text:bookmark-start text:name="__RefHeading___install-debian-9-sur-sony-vaio-vgn-a617b_1"/><text:bookmark-start text:name="install-debian-9-sur-sony-vaio-vgn-a617b"/>Install Debian 9 sur Sony Vaio VGN-A617B<text:bookmark-end text:name="__RefHeading___install-debian-9-sur-sony-vaio-vgn-a617b_1"/><text:bookmark-end text:name="install-debian-9-sur-sony-vaio-vgn-a617b"/></text:h>
      <text:list text:style-name="List_20_1" text:continue-numbering="false">
        <text:list-item>
          <text:p text:style-name="List_20_1_Content_First"> Objet : du tuto installer Debian 9 sur un Sony Vaio VGN-A617B</text:p>
        </text:list-item>
        <text:list-item>
          <text:p text:style-name="List_20_1_Content"> Niveau requis : </text:p>
        </text:list-item>
        <text:list-item>
          <text:p text:style-name="List_20_1_Content"> Commentaires : <text:span text:style-name="Emphasis">Installation possible, mais qui présente quelques particularités.  Cette machine a quelques composantes qui réclament des pilotes non fournis par l'installateur </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PU: Intel Pentium M 740, 1.73 GHz <text:line-break/>
RAM: 1 Gio, peut être augmenté à 2 Gio maximum <text:line-break/>
DD: 80 Gio (SATA)</text:p>
      <text:p text:style-name="Text_20_body">Pour commencer, le Sony Vaio ne boote par sur un USB. 
L'option est certes présente dans les options de boot, mais la connection ne se fait pas.
Par contre il boote très bien sur un CD, il suffit de tenir F8 enfoncée dès la tonalité de départ.</text:p>
      <text:p text:style-name="Text_20_body">J'ai choisi comme iso: debian-9.2.1-i386-netinst.iso</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J'ai choisi l'installation en mode texte.</text:p>
      <text:h text:style-name="Heading_20_3" text:outline-level="3"><text:bookmark-start text:name="__RefHeading___microcode-1-pour-le-wifi_4"/><text:bookmark-start text:name="microcode-1-pour-le-wifi"/>Microcode 1 (pour le WiFi)<text:bookmark-end text:name="__RefHeading___microcode-1-pour-le-wifi_4"/><text:bookmark-end text:name="microcode-1-pour-le-wifi"/></text:h>
      <text:p text:style-name="Text_20_body">Après le choix le la langue d'installation, l'installateur Debian demande un microcode non-libre nommé <text:span text:style-name="Strong_20_Emphasis">ipw 2200-bss.fw</text:span>. On peut se le procurer en ligne:<text:span text:style-name="Emphasis">
[­­[­<text:a xlink:type="simple" xlink:href="https://packages.debian.org/stretch/firmware-ipw2x00]" text:style-name="Internet_20_link" text:visited-style-name="Visited_20_Internet_20_Link">https://packages.debian.org/stretch/firmware-ipw2x00]</text:a>­­] </text:span>
Le firmware désiré est le 4e de la liste. On peut simplement télécharger ce paquet (cliquer sur <text:span text:style-name="underline">all</text:span> <draw:frame draw:style-name="media" draw:name="1" text:anchor-type="as-char" draw:z-index="1" svg:width="0.396875cm" svg:height="0.396875cm"><draw:image xlink:href="Pictures/9fb864d80e6c420a3a832309e1d8c672.gif" xlink:type="simple" xlink:show="embed" xlink:actuate="onLoad"/></draw:frame> ) et le mettre sur une clé USB. Au moment ou l'installateur Debian réclame le microcode, brancher la clé USB sans autre au portable en cours d'installation. La clé sera reconnue par l'installateur.</text:p>
      <text:p text:style-name="Text_20_body">Plus d'informations sur le microcode <text:a xlink:type="simple" xlink:href="https://www.debian.org/releases/stable/i386/ch06s04.html.fr" text:style-name="Internet_20_link" text:visited-style-name="Visited_20_Internet_20_Link">ici</text:a></text:p>
      <text:p text:style-name="Text_20_body">Une fois cette étape passée, retirer la clé USB. L'étape suivante est le partitionnement des disques, et la clé USB doit y échapper <draw:frame draw:style-name="media" draw:name="2" text:anchor-type="as-char" draw:z-index="2" svg:width="0.396875cm" svg:height="0.396875cm"><draw:image xlink:href="Pictures/2cc359f9d6fd85ef206bd4d8aaf4e04d.gif" xlink:type="simple" xlink:show="embed" xlink:actuate="onLoad"/></draw:frame>.</text:p>
      <text:h text:style-name="Heading_20_3" text:outline-level="3"><text:bookmark-start text:name="__RefHeading___suite-de-l-install_5"/><text:bookmark-start text:name="suite-de-l-install"/>Suite de l'install<text:bookmark-end text:name="__RefHeading___suite-de-l-install_5"/><text:bookmark-end text:name="suite-de-l-install"/></text:h>
      <text:p text:style-name="Text_20_body">Pour l'installation, j'ai suvi le tuto d'<text:a xlink:type="simple" xlink:href="http://debian-facile.org/doc:install:installation-minimale" text:style-name="Internet_20_link" text:visited-style-name="Visited_20_Internet_20_Link">installation minimale</text:a>.
À l'étape du choix du bureau, j'ai choisi Xfce, qui tourne bien sur cette machine.
Mate, Cinnamon et LXDE sont certainement des choix possibles, mais pas testés.
Gnome est trop lourd (testé).</text:p>
      <text:p text:style-name="Text_20_body">L'install se termine sans histoires. Le disque est éjecté. 
Il est possible qu'un hard reboot soit nécessaire (bouton ON/OFF).</text:p>
      <text:h text:style-name="Heading_20_3" text:outline-level="3"><text:bookmark-start text:name="__RefHeading___microcode-2-pour-le-gpu_6"/><text:bookmark-start text:name="microcode-2-pour-le-gpu"/>Microcode 2 (pour le gpu)<text:bookmark-end text:name="__RefHeading___microcode-2-pour-le-gpu_6"/><text:bookmark-end text:name="microcode-2-pour-le-gpu"/></text:h>
      <text:p text:style-name="Text_20_body">Le système se remet alors à réclamer du microcode: cette fois-ci <text:span text:style-name="Strong_20_Emphasis">radeon r300-cp.bin</text:span>.
On trouve ce microcode dans le paquet firmware-linux-nonfree. Il faut l'installer en ligne de commande. <text:line-break/>À  ce moment de l'install, le bureau fonctionne de manière très aléatoire. Il faut s'arranger pour se mettre en console par les touches Ctrl+Alt+F1 à F6. Une fois en console faire un login root avec le mot de passe root défini au début de l'install. 
Ensuite installer le paquet nécessaire avec:</text:p>
      <table:table table:style-name="Table">
        <table:table-column table:style-name="odt_auto_style_table_column_1_1"/>
        <table:table-row>
          <table:table-cell office:value-type="string" table:style-name="PluginODTAutoStyle_TableCell_1">
            <text:p text:style-name="Preformatted_20_Text">apt-get install firmware-linux-nonfree</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6">
            <text:p text:style-name="PluginODTAutoStyle_Paragraph_7">Pendant l'installation du paquet, la console continue d'envoyer des messages d'erreur à répétitions. Il faut simplement continuer à taper les commandes sans se décourager.</text:p>
          </table:table-cell>
        </table:table-row>
      </table:table>
      <text:p text:style-name="Text_20_body">Après l'installation de firmware-linux-nonfree, rebooter.
Cette fois-ci le système devrait se lancer normal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ibou7:tutos:accueil</dc:title>
  </office:meta>
</office:document-meta>
</file>