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"/><text:bookmark-start text:name="__RefHeading___page-personnelle-de-hypathie_1"/><text:bookmark-start text:name="page-personnelle-de-hypathie"/>Page personnelle de Hypathie<text:bookmark-end text:name="__RefHeading___page-personnelle-de-hypathie_1"/><text:bookmark-end text:name="page-personnelle-de-hypathie"/></text:h>
      <text:p text:style-name="Text_20_body">
ἤ περὶ φύσεως ἀνθρώπου; Μαιευτικός</text:p>
      <text:p text:style-name="Text_20_body">Ὑπαθια</text:p>
      <text:p text:style-name="Text_20_body"><text:span text:style-name="Emphasis">Au sujet de la nature humaine ? La maïeutique.</text:span></text:p>
      <text:p text:style-name="Text_20_body">Hypathie de chez D-F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<text:p text:style-name="Text_20_body">Lecture : <text:a xlink:type="simple" xlink:href="https://forum-dev.debian-facile.org/man.php?page=man" text:style-name="Internet_20_link" text:visited-style-name="Visited_20_Internet_20_Link">https://forum-dev.debian-facile.org/man.php?page=man</text:a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hypathie:tutos:algo-construction-d-algorithmes" text:style-name="Internet_20_link" text:visited-style-name="Visited_20_Internet_20_Link">algo-construction-d-algorithmes</text:a></text:p>
        </text:list-item>
        <text:list-item>
          <text:p text:style-name="List_20_1_Content"><text:a xlink:type="simple" xlink:href="http://debian-facile.org/utilisateurs:hypathie:tutos:algo-definition-et-langage" text:style-name="Internet_20_link" text:visited-style-name="Visited_20_Internet_20_Link">algo-definition-et-langage</text:a></text:p>
        </text:list-item>
        <text:list-item>
          <text:p text:style-name="List_20_1_Content"><text:a xlink:type="simple" xlink:href="http://debian-facile.org/utilisateurs:hypathie:tutos:algo-exo-constructions-d-algorithmes-de-procedure" text:style-name="Internet_20_link" text:visited-style-name="Visited_20_Internet_20_Link">algo-exo-constructions-d-algorithmes-de-procedure</text:a></text:p>
        </text:list-item>
        <text:list-item>
          <text:p text:style-name="List_20_1_Content"><text:a xlink:type="simple" xlink:href="http://debian-facile.org/utilisateurs:hypathie:tutos:awk-et-les-expressions-rationnelles" text:style-name="Internet_20_link" text:visited-style-name="Visited_20_Internet_20_Link">awk-et-les-expressions-rationnelles</text:a></text:p>
        </text:list-item>
        <text:list-item>
          <text:p text:style-name="List_20_1_Content"><text:a xlink:type="simple" xlink:href="http://debian-facile.org/utilisateurs:hypathie:tutos:awk-synthese" text:style-name="Internet_20_link" text:visited-style-name="Visited_20_Internet_20_Link">awk-synthese</text:a></text:p>
        </text:list-item>
        <text:list-item>
          <text:p text:style-name="List_20_1_Content"><text:a xlink:type="simple" xlink:href="http://debian-facile.org/utilisateurs:hypathie:tutos:awk-vocabulaire" text:style-name="Internet_20_link" text:visited-style-name="Visited_20_Internet_20_Link">awk-vocabulaire</text:a></text:p>
        </text:list-item>
        <text:list-item>
          <text:p text:style-name="List_20_1_Content"><text:a xlink:type="simple" xlink:href="http://debian-facile.org/utilisateurs:hypathie:tutos:bac-a-sable-qqs-trucs" text:style-name="Internet_20_link" text:visited-style-name="Visited_20_Internet_20_Link">bac-a-sable-qqs-trucs</text:a></text:p>
        </text:list-item>
        <text:list-item>
          <text:p text:style-name="List_20_1_Content"><text:a xlink:type="simple" xlink:href="http://debian-facile.org/utilisateurs:hypathie:tutos:brouillon-algo-c" text:style-name="Internet_20_link" text:visited-style-name="Visited_20_Internet_20_Link">brouillon-algo-c</text:a></text:p>
        </text:list-item>
        <text:list-item>
          <text:p text:style-name="List_20_1_Content"><text:a xlink:type="simple" xlink:href="http://debian-facile.org/utilisateurs:hypathie:tutos:brouillon-bac-a-sable-de-mes-mini-tutos" text:style-name="Internet_20_link" text:visited-style-name="Visited_20_Internet_20_Link">brouillon-bac-a-sable-de-mes-mini-tutos</text:a></text:p>
        </text:list-item>
        <text:list-item>
          <text:p text:style-name="List_20_1_Content"><text:a xlink:type="simple" xlink:href="http://debian-facile.org/utilisateurs:hypathie:tutos:c" text:style-name="Internet_20_link" text:visited-style-name="Visited_20_Internet_20_Link">c</text:a></text:p>
        </text:list-item>
        <text:list-item>
          <text:p text:style-name="List_20_1_Content"><text:a xlink:type="simple" xlink:href="http://debian-facile.org/utilisateurs:hypathie:tutos:c-sharp-tableaux_plusieurs-dimension" text:style-name="Internet_20_link" text:visited-style-name="Visited_20_Internet_20_Link">c-sharp-tableaux_plusieurs-dimension</text:a></text:p>
        </text:list-item>
        <text:list-item>
          <text:p text:style-name="List_20_1_Content"><text:a xlink:type="simple" xlink:href="http://debian-facile.org/utilisateurs:hypathie:tutos:code-blocks" text:style-name="Internet_20_link" text:visited-style-name="Visited_20_Internet_20_Link">code-blocks</text:a></text:p>
        </text:list-item>
        <text:list-item>
          <text:p text:style-name="List_20_1_Content"><text:a xlink:type="simple" xlink:href="http://debian-facile.org/utilisateurs:hypathie:tutos:compiler-les-sources-pour-en-faire-un-binaire" text:style-name="Internet_20_link" text:visited-style-name="Visited_20_Internet_20_Link">compiler-les-sources-pour-en-faire-un-binaire</text:a></text:p>
        </text:list-item>
        <text:list-item>
          <text:p text:style-name="List_20_1_Content"><text:a xlink:type="simple" xlink:href="http://debian-facile.org/utilisateurs:hypathie:tutos:creer-son-site-web-en-php-_-installer-mysql-creer-une-bdd-pour-un-site-en-php-objet" text:style-name="Internet_20_link" text:visited-style-name="Visited_20_Internet_20_Link">creer-son-site-web-en-php-_-installer-mysql-creer-une-bdd-pour-un-site-en-php-objet</text:a></text:p>
        </text:list-item>
        <text:list-item>
          <text:p text:style-name="List_20_1_Content"><text:a xlink:type="simple" xlink:href="http://debian-facile.org/utilisateurs:hypathie:tutos:creer-son-site-web-en-php-_-installer-xdebug" text:style-name="Internet_20_link" text:visited-style-name="Visited_20_Internet_20_Link">creer-son-site-web-en-php-_-installer-xdebug</text:a></text:p>
        </text:list-item>
        <text:list-item>
          <text:p text:style-name="List_20_1_Content"><text:a xlink:type="simple" xlink:href="http://debian-facile.org/utilisateurs:hypathie:tutos:creer-son-site-web-en-php-_-prendre-en-main-apache2-sur-jessie" text:style-name="Internet_20_link" text:visited-style-name="Visited_20_Internet_20_Link">creer-son-site-web-en-php-_-prendre-en-main-apache2-sur-jessie</text:a></text:p>
        </text:list-item>
        <text:list-item>
          <text:p text:style-name="List_20_1_Content"><text:a xlink:type="simple" xlink:href="http://debian-facile.org/utilisateurs:hypathie:tutos:developpement-pyhon-utiliser-django" text:style-name="Internet_20_link" text:visited-style-name="Visited_20_Internet_20_Link">developpement-pyhon-utiliser-django</text:a></text:p>
        </text:list-item>
        <text:list-item>
          <text:p text:style-name="List_20_1_Content"><text:a xlink:type="simple" xlink:href="http://debian-facile.org/utilisateurs:hypathie:tutos:dns-bind" text:style-name="Internet_20_link" text:visited-style-name="Visited_20_Internet_20_Link">dns-bind</text:a></text:p>
        </text:list-item>
        <text:list-item>
          <text:p text:style-name="List_20_1_Content"><text:a xlink:type="simple" xlink:href="http://debian-facile.org/utilisateurs:hypathie:tutos:eclipse" text:style-name="Internet_20_link" text:visited-style-name="Visited_20_Internet_20_Link">eclipse</text:a></text:p>
        </text:list-item>
        <text:list-item>
          <text:p text:style-name="List_20_1_Content"><text:a xlink:type="simple" xlink:href="http://debian-facile.org/utilisateurs:hypathie:tutos:erb-et-ere-par-le-contexte-des-commandes" text:style-name="Internet_20_link" text:visited-style-name="Visited_20_Internet_20_Link">erb-et-ere-par-le-contexte-des-commandes</text:a></text:p>
        </text:list-item>
        <text:list-item>
          <text:p text:style-name="List_20_1_Content"><text:a xlink:type="simple" xlink:href="http://debian-facile.org/utilisateurs:hypathie:tutos:installer-et-utiliser-sqlite" text:style-name="Internet_20_link" text:visited-style-name="Visited_20_Internet_20_Link">installer-et-utiliser-sqlite</text:a></text:p>
        </text:list-item>
        <text:list-item>
          <text:p text:style-name="List_20_1_Content"><text:a xlink:type="simple" xlink:href="http://debian-facile.org/utilisateurs:hypathie:tutos:installer_sql-mariadb" text:style-name="Internet_20_link" text:visited-style-name="Visited_20_Internet_20_Link">installer_sql-mariadb</text:a></text:p>
        </text:list-item>
        <text:list-item>
          <text:p text:style-name="List_20_1_Content"><text:a xlink:type="simple" xlink:href="http://debian-facile.org/utilisateurs:hypathie:tutos:java-apprendre-a-programmer" text:style-name="Internet_20_link" text:visited-style-name="Visited_20_Internet_20_Link">java-apprendre-a-programmer</text:a></text:p>
        </text:list-item>
        <text:list-item>
          <text:p text:style-name="List_20_1_Content"><text:a xlink:type="simple" xlink:href="http://debian-facile.org/utilisateurs:hypathie:tutos:java-oriente_objet" text:style-name="Internet_20_link" text:visited-style-name="Visited_20_Internet_20_Link">java-oriente_objet</text:a></text:p>
        </text:list-item>
        <text:list-item>
          <text:p text:style-name="List_20_1_Content"><text:a xlink:type="simple" xlink:href="http://debian-facile.org/utilisateurs:hypathie:tutos:kernel-linux" text:style-name="Internet_20_link" text:visited-style-name="Visited_20_Internet_20_Link">kernel-linux</text:a></text:p>
        </text:list-item>
        <text:list-item>
          <text:p text:style-name="List_20_1_Content"><text:a xlink:type="simple" xlink:href="http://debian-facile.org/utilisateurs:hypathie:tutos:machine-virtuelle-jessie" text:style-name="Internet_20_link" text:visited-style-name="Visited_20_Internet_20_Link">machine-virtuelle-jessie</text:a></text:p>
        </text:list-item>
        <text:list-item>
          <text:p text:style-name="List_20_1_Content"><text:a xlink:type="simple" xlink:href="http://debian-facile.org/utilisateurs:hypathie:tutos:memo-c" text:style-name="Internet_20_link" text:visited-style-name="Visited_20_Internet_20_Link">memo-c</text:a></text:p>
        </text:list-item>
        <text:list-item>
          <text:p text:style-name="List_20_1_Content"><text:a xlink:type="simple" xlink:href="http://debian-facile.org/utilisateurs:hypathie:tutos:mysql-et-sql-table-recursive-et-auto-incrementation-de-la-cle-primaire" text:style-name="Internet_20_link" text:visited-style-name="Visited_20_Internet_20_Link">mysql-et-sql-table-recursive-et-auto-incrementation-de-la-cle-primaire</text:a></text:p>
        </text:list-item>
        <text:list-item>
          <text:p text:style-name="List_20_1_Content"><text:a xlink:type="simple" xlink:href="http://debian-facile.org/utilisateurs:hypathie:tutos:mysql-utiliser-l-objet-adresse-villes_departements_regions_de_france" text:style-name="Internet_20_link" text:visited-style-name="Visited_20_Internet_20_Link">mysql-utiliser-l-objet-adresse-villes_departements_regions_de_france</text:a></text:p>
        </text:list-item>
        <text:list-item>
          <text:p text:style-name="List_20_1_Content"><text:a xlink:type="simple" xlink:href="http://debian-facile.org/utilisateurs:hypathie:tutos:openssl" text:style-name="Internet_20_link" text:visited-style-name="Visited_20_Internet_20_Link">openssl</text:a></text:p>
        </text:list-item>
        <text:list-item>
          <text:p text:style-name="List_20_1_Content"><text:a xlink:type="simple" xlink:href="http://debian-facile.org/utilisateurs:hypathie:tutos:php-envoi-de-mails" text:style-name="Internet_20_link" text:visited-style-name="Visited_20_Internet_20_Link">php-envoi-de-mails</text:a></text:p>
        </text:list-item>
        <text:list-item>
          <text:p text:style-name="List_20_1_Content"><text:a xlink:type="simple" xlink:href="http://debian-facile.org/utilisateurs:hypathie:tutos:php_connexion_mysql" text:style-name="Internet_20_link" text:visited-style-name="Visited_20_Internet_20_Link">php_connexion_mysql</text:a></text:p>
        </text:list-item>
        <text:list-item>
          <text:p text:style-name="List_20_1_Content"><text:a xlink:type="simple" xlink:href="http://debian-facile.org/utilisateurs:hypathie:tutos:php_jquery-ajax_autocomplete" text:style-name="Internet_20_link" text:visited-style-name="Visited_20_Internet_20_Link">php_jquery-ajax_autocomplete</text:a></text:p>
        </text:list-item>
        <text:list-item>
          <text:p text:style-name="List_20_1_Content"><text:a xlink:type="simple" xlink:href="http://debian-facile.org/utilisateurs:hypathie:tutos:php_zend" text:style-name="Internet_20_link" text:visited-style-name="Visited_20_Internet_20_Link">php_zend</text:a></text:p>
        </text:list-item>
        <text:list-item>
          <text:p text:style-name="List_20_1_Content"><text:a xlink:type="simple" xlink:href="http://debian-facile.org/utilisateurs:hypathie:tutos:python-trucs-et-machins" text:style-name="Internet_20_link" text:visited-style-name="Visited_20_Internet_20_Link">python-trucs-et-machins</text:a></text:p>
        </text:list-item>
        <text:list-item>
          <text:p text:style-name="List_20_1_Content"><text:a xlink:type="simple" xlink:href="http://debian-facile.org/utilisateurs:hypathie:tutos:reseau-local-routeur-bind-dhcp" text:style-name="Internet_20_link" text:visited-style-name="Visited_20_Internet_20_Link">reseau-local-routeur-bind-dhcp</text:a></text:p>
        </text:list-item>
        <text:list-item>
          <text:p text:style-name="List_20_1_Content"><text:a xlink:type="simple" xlink:href="http://debian-facile.org/utilisateurs:hypathie:tutos:samba" text:style-name="Internet_20_link" text:visited-style-name="Visited_20_Internet_20_Link">samba</text:a></text:p>
        </text:list-item>
        <text:list-item>
          <text:p text:style-name="List_20_1_Content"><text:a xlink:type="simple" xlink:href="http://debian-facile.org/utilisateurs:hypathie:tutos:scp" text:style-name="Internet_20_link" text:visited-style-name="Visited_20_Internet_20_Link">scp</text:a></text:p>
        </text:list-item>
        <text:list-item>
          <text:p text:style-name="List_20_1_Content"><text:a xlink:type="simple" xlink:href="http://debian-facile.org/utilisateurs:hypathie:tutos:script_system-lecture_expliquee" text:style-name="Internet_20_link" text:visited-style-name="Visited_20_Internet_20_Link">script_system-lecture_expliquee</text:a></text:p>
        </text:list-item>
        <text:list-item>
          <text:p text:style-name="List_20_1_Content"><text:a xlink:type="simple" xlink:href="http://debian-facile.org/utilisateurs:hypathie:tutos:sed-et-les-expressions-rationnelles" text:style-name="Internet_20_link" text:visited-style-name="Visited_20_Internet_20_Link">sed-et-les-expressions-rationnelles</text:a></text:p>
        </text:list-item>
        <text:list-item>
          <text:p text:style-name="List_20_1_Content"><text:a xlink:type="simple" xlink:href="http://debian-facile.org/utilisateurs:hypathie:tutos:sed-par-la-methode-structuraliste" text:style-name="Internet_20_link" text:visited-style-name="Visited_20_Internet_20_Link">sed-par-la-methode-structuraliste</text:a></text:p>
        </text:list-item>
        <text:list-item>
          <text:p text:style-name="List_20_1_Content"><text:a xlink:type="simple" xlink:href="http://debian-facile.org/utilisateurs:hypathie:tutos:vala-c" text:style-name="Internet_20_link" text:visited-style-name="Visited_20_Internet_20_Link">vala-c</text:a></text:p>
        </text:list-item>
        <text:list-item>
          <text:p text:style-name="List_20_1_Content"><text:a xlink:type="simple" xlink:href="http://debian-facile.org/utilisateurs:hypathie:tutos:vim" text:style-name="Internet_20_link" text:visited-style-name="Visited_20_Internet_20_Link">vim</text:a></text:p>
        </text:list-item>
        <text:list-item>
          <text:p text:style-name="List_20_1_Content"><text:a xlink:type="simple" xlink:href="http://debian-facile.org/utilisateurs:hypathie:tutos:vim-ide-python" text:style-name="Internet_20_link" text:visited-style-name="Visited_20_Internet_20_Link">vim-ide-python</text:a></text:p>
        </text:list-item>
        <text:list-item>
          <text:p text:style-name="List_20_1_Content_Last"><text:a xlink:type="simple" xlink:href="http://debian-facile.org/utilisateurs:hypathie:tutos:vsftpd" text:style-name="Internet_20_link" text:visited-style-name="Visited_20_Internet_20_Link">vsftpd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hypathie:config:apprendre-le-c" text:style-name="Internet_20_link" text:visited-style-name="Visited_20_Internet_20_Link">apprendre-le-c</text:a></text:p>
        </text:list-item>
        <text:list-item>
          <text:p text:style-name="List_20_1_Content"><text:a xlink:type="simple" xlink:href="http://debian-facile.org/utilisateurs:hypathie:config:config-generale" text:style-name="Internet_20_link" text:visited-style-name="Visited_20_Internet_20_Link">config-generale</text:a></text:p>
        </text:list-item>
        <text:list-item>
          <text:p text:style-name="List_20_1_Content"><text:a xlink:type="simple" xlink:href="http://debian-facile.org/utilisateurs:hypathie:config:mon-script-pare-feu-passerelle" text:style-name="Internet_20_link" text:visited-style-name="Visited_20_Internet_20_Link">mon-script-pare-feu-passerelle</text:a></text:p>
        </text:list-item>
        <text:list-item>
          <text:p text:style-name="List_20_1_Content"><text:a xlink:type="simple" xlink:href="http://debian-facile.org/utilisateurs:hypathie:config:php_classe_connexion" text:style-name="Internet_20_link" text:visited-style-name="Visited_20_Internet_20_Link">php_classe_connexion</text:a></text:p>
        </text:list-item>
        <text:list-item>
          <text:p text:style-name="List_20_1_Content"><text:a xlink:type="simple" xlink:href="http://debian-facile.org/utilisateurs:hypathie:config:script_creation_bdd_mysql_et_user" text:style-name="Internet_20_link" text:visited-style-name="Visited_20_Internet_20_Link">script_creation_bdd_mysql_et_user</text:a></text:p>
        </text:list-item>
        <text:list-item>
          <text:p text:style-name="List_20_1_Content"><text:a xlink:type="simple" xlink:href="http://debian-facile.org/utilisateurs:hypathie:config:script_mysql_villes_departements_regions_de_france" text:style-name="Internet_20_link" text:visited-style-name="Visited_20_Internet_20_Link">script_mysql_villes_departements_regions_de_france</text:a></text:p>
        </text:list-item>
        <text:list-item>
          <text:p text:style-name="List_20_1_Content_Last"><text:a xlink:type="simple" xlink:href="http://debian-facile.org/utilisateurs:hypathie:config:stylebutton.css" text:style-name="Internet_20_link" text:visited-style-name="Visited_20_Internet_20_Link">stylebutton.css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</dc:title>
  </office:meta>
</office:document-meta>
</file>