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config:config-generale"/><text:bookmark-start text:name="__RefHeading___config-des-clients_1"/><text:bookmark-start text:name="config-des-clients"/>config des clients<text:bookmark-end text:name="__RefHeading___config-des-clients_1"/><text:bookmark-end text:name="config-des-client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vim /etc/apt/sources.list</text:p>
          </table:table-cell>
        </table:table-row>
      </table:table>
      <text:p text:style-name="Preformatted_20_Text">#deb cdrom:[Debian GNU/Linux 7.6.0 _Wheezy_ - Official amd64 DVD Binary-1 20140712-14:11]/ wheezy contrib main<text:line-break/>deb http://ftp.fr.debian.org/debian/ wheezy main contrib non-free<text:line-break/>deb-src http://ftp.fr.debian.org/debian/ wheezy main contrib non-free<text:line-break/><text:line-break/>deb http://security.debian.org/ wheezy/updates main contrib<text:line-break/>deb-src http://security.debian.org/ wheezy/updates main contrib<text:line-break/><text:line-break/># wheezy-updates, previously known as 'volatile'<text:line-break/>deb http://ftp.fr.debian.org/debian/ wheezy-updates main contrib<text:line-break/>deb-src http://ftp.fr.debian.org/debian/ wheezy-updates main contrib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vim /home/hypathie/.bashrc</text:p>
          </table:table-cell>
        </table:table-row>
      </table:table>
      <text:p text:style-name="Preformatted_20_Text">man() {<text:line-break/><text:s text:c="4"/>env LESS_TERMCAP_mb=$'\E[01;31m' \<text:line-break/><text:s text:c="4"/>LESS_TERMCAP_md=$'\E[01;38;5;74m' \<text:line-break/><text:s text:c="4"/>LESS_TERMCAP_me=$'\E[0m' \<text:line-break/><text:s text:c="4"/>LESS_TERMCAP_se=$'\E[0m' \<text:line-break/><text:s text:c="4"/>LESS_TERMCAP_so=$'\E[38;5;246m' \<text:line-break/><text:s text:c="4"/>LESS_TERMCAP_ue=$'\E[0m' \<text:line-break/><text:s text:c="4"/>LESS_TERMCAP_us=$'\E[04;38;5;146m' \<text:line-break/><text:s text:c="4"/>man "$@"<text:line-break/>}</text:p>
      <text:h text:style-name="Heading_20_3" text:outline-level="3"><text:bookmark-start text:name="__RefHeading___script-mon-install.sh_2"/><text:bookmark-start text:name="script-mon-install.sh"/>script mon-install.sh<text:bookmark-end text:name="__RefHeading___script-mon-install.sh_2"/><text:bookmark-end text:name="script-mon-install.sh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apt-get update</text:span><text:line-break/><text:span text:style-name="highlight_kw2">apt-get upgrade</text:span><text:line-break/><text:span text:style-name="highlight_kw2">apt-get install</text:span> <text:span text:style-name="highlight_kw2">vim</text:span><text:line-break/><text:span text:style-name="highlight_kw2">apt-get install</text:span> firmware-iwlwifi<text:line-break/><text:span text:style-name="highlight_kw2">apt-get install</text:span> flashplugin-nonfree<text:line-break/><text:span text:style-name="highlight_kw2">apt-get install</text:span> irssi<text:line-break/><text:span text:style-name="highlight_kw2">apt-get install</text:span> scrot<text:line-break/><text:span text:style-name="highlight_kw2">apt-get install</text:span> build-essential fakeroot<text:line-break/><text:span text:style-name="highlight_kw2">apt-get install</text:span> openssh-serv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config:config-generale</dc:title>
  </office:meta>
</office:document-meta>
</file>