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config:php_classe_connexion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classe php de connexion à mysql</text:p>
        </text:list-item>
        <text:list-item>
          <text:p text:style-name="List_20_1_Content"> Niveau requis :  </text:p>
        </text:list-item>
        <text:list-item>
          <text:p text:style-name="List_20_1_Content_Last"> Commentaires : développement web</text:p>
        </text:list-item>
      </text:list>
      <text:h text:style-name="Heading_20_2" text:outline-level="2"><text:bookmark-start text:name="__RefHeading___connexion.php_2"/><text:bookmark-start text:name="connexion.php"/>Connexion.php<text:bookmark-end text:name="__RefHeading___connexion.php_2"/><text:bookmark-end text:name="connexion.php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<text:span text:style-name="highlight_kw2">class</text:span> Database<text:line-break/><text:span text:style-name="highlight_br0">{</text:span><text:line-break/><text:s text:c="4"/><text:span text:style-name="highlight_kw2">private</text:span> static <text:span text:style-name="highlight_re0">$cont</text:span><text:s text:c="2"/><text:span text:style-name="highlight_sy0">=</text:span> <text:span text:style-name="highlight_kw4">null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br0">)</text:span> <text:span text:style-name="highlight_br0">{</text:span><text:line-break/><text:s text:c="8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Init function is not allowed'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static <text:span text:style-name="highlight_kw2">function</text:span> connect<text:span text:style-name="highlight_br0">(</text:span><text:span text:style-name="highlight_br0">)</text:span><text:line-break/><text:s text:c="4"/><text:span text:style-name="highlight_br0">{</text:span><text:line-break/> <text:line-break/><text:s text:c="7"/><text:span text:style-name="highlight_kw1">if</text:span> <text:span text:style-name="highlight_br0">(</text:span> <text:span text:style-name="highlight_kw4">null</text:span> <text:span text:style-name="highlight_sy0">==</text:span> <text:span text:style-name="highlight_kw2">self</text:span><text:span text:style-name="highlight_sy0">::</text:span><text:span text:style-name="highlight_re0">$cont</text:span> <text:span text:style-name="highlight_br0">)</text:span><text:line-break/><text:s text:c="7"/><text:span text:style-name="highlight_br0">{</text:span><text:s text:c="5"/><text:line-break/><text:s text:c="8"/>try<text:line-break/><text:s text:c="8"/><text:span text:style-name="highlight_br0">{</text:span><text:line-break/><text:s text:c="12"/><text:span text:style-name="highlight_kw2">self</text:span><text:span text:style-name="highlight_sy0">::</text:span><text:span text:style-name="highlight_re0">$cont</text:span> <text:span text:style-name="highlight_sy0">=</text:span><text:s text:c="2"/><text:span text:style-name="highlight_kw2">new</text:span> PDO<text:span text:style-name="highlight_br0">(</text:span><text:span text:style-name="highlight_st_h">'mysql:host=localhost;dbname=siteEssai;charset=utf8'</text:span><text:span text:style-name="highlight_sy0">,</text:span><text:span text:style-name="highlight_st_h">'siteEssai'</text:span><text:span text:style-name="highlight_sy0">,</text:span> <text:span text:style-name="highlight_st_h">'siteEssai'</text:span><text:span text:style-name="highlight_br0">)</text:span><text:span text:style-name="highlight_sy0">;</text:span><text:s text:c="12"/><text:line-break/><text:s text:c="8"/><text:span text:style-name="highlight_br0">}</text:span><text:line-break/><text:s text:c="8"/>catch<text:span text:style-name="highlight_br0">(</text:span>PDOException <text:span text:style-name="highlight_re0">$e</text:span><text:span text:style-name="highlight_br0">)</text:span><text:line-break/><text:s text:c="8"/><text:span text:style-name="highlight_br0">{</text:span><text:line-break/><text:s text:c="10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 <text:line-break/><text:s text:c="8"/><text:span text:style-name="highlight_br0">}</text:span><text:line-break/><text:s text:c="7"/><text:span text:style-name="highlight_br0">}</text:span><text:line-break/><text:s text:c="7"/><text:span text:style-name="highlight_kw1">return</text:span> <text:span text:style-name="highlight_kw2">self</text:span><text:span text:style-name="highlight_sy0">::</text:span><text:span text:style-name="highlight_re0">$cont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static <text:span text:style-name="highlight_kw2">function</text:span> disconnec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2">self</text:span><text:span text:style-name="highlight_sy0">::</text:span><text:span text:style-name="highlight_re0">$cont</text:span> <text:span text:style-name="highlight_sy0">=</text:span> <text:span text:style-name="highlight_kw4">null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xemple-utilisation_3"/><text:bookmark-start text:name="exemple-utilisation"/>Exemple Utilisation<text:bookmark-end text:name="__RefHeading___exemple-utilisation_3"/><text:bookmark-end text:name="exemple-utilisation"/></text:h>
      <text:list text:style-name="List_20_1" text:continue-numbering="false">
        <text:list-item>
          <text:p text:style-name="LastListParagraph_List_20_1_Content_First"> requetes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&lt;?php</text:span><text:line-break/><text:a xlink:type="simple" xlink:href="http://www.php.net/error_reporting" text:style-name="Internet_20_link" text:visited-style-name="Visited_20_Internet_20_Link"><text:span text:style-name="highlight_kw3">error_reporting</text:span></text:a><text:span text:style-name="highlight_br0">(</text:span><text:span text:style-name="highlight_kw4">E_ALL</text:span><text:span text:style-name="highlight_br0">)</text:span><text:span text:style-name="highlight_sy0">;</text:span><text:line-break/><text:a xlink:type="simple" xlink:href="http://www.php.net/ini_set" text:style-name="Internet_20_link" text:visited-style-name="Visited_20_Internet_20_Link"><text:span text:style-name="highlight_kw3">ini_set</text:span></text:a><text:span text:style-name="highlight_br0">(</text:span><text:span text:style-name="highlight_st_h">'display_errors'</text:span><text:span text:style-name="highlight_sy0">,</text:span> <text:span text:style-name="highlight_st_h">'1'</text:span><text:span text:style-name="highlight_br0">)</text:span><text:span text:style-name="highlight_sy0">;</text:span><text:line-break/> <text:line-break/><text:span text:style-name="highlight_kw1">require</text:span> <text:span text:style-name="highlight_st_h">'Connexion.php'</text:span><text:span text:style-name="highlight_sy0">;</text:span><text:line-break/> <text:line-break/><text:span text:style-name="highlight_kw2">class</text:span> Requetes<text:line-break/><text:span text:style-name="highlight_br0">{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br0">)</text:span><text:line-break/><text:s text:c="4"/><text:span text:style-name="highlight_br0">{</text:span><text:line-break/><text:s text:c="7"/><text:span text:style-name="highlight_re0">$this</text:span><text:span text:style-name="highlight_sy0">-&gt;</text:span><text:span text:style-name="highlight_me1">pdo</text:span> <text:span text:style-name="highlight_sy0">=</text:span> Database <text:span text:style-name="highlight_sy0">::</text:span> <text:span text:style-name="highlight_me2">connec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obtenirMailByPseudo<text:span text:style-name="highlight_br0">(</text:span><text:span text:style-name="highlight_re0">$pseudo</text:span><text:span text:style-name="highlight_br0">)</text:span><text:line-break/><text:s text:c="4"/><text:span text:style-name="highlight_br0">{</text:span><text:line-break/><text:s text:c="8"/><text:span text:style-name="highlight_re0">$clean_pseudo</text:span> <text:span text:style-name="highlight_sy0">=</text:span> <text:span text:style-name="highlight_re0">$this</text:span><text:span text:style-name="highlight_sy0">-&gt;</text:span><text:span text:style-name="highlight_me1">pdo</text:span><text:span text:style-name="highlight_sy0">-&gt;</text:span><text:span text:style-name="highlight_me1">quote</text:span><text:span text:style-name="highlight_br0">(</text:span><text:span text:style-name="highlight_re0">$pseudo</text:span><text:span text:style-name="highlight_br0">)</text:span><text:span text:style-name="highlight_sy0">;</text:span><text:line-break/><text:s text:c="8"/><text:span text:style-name="highlight_re0">$q</text:span> <text:span text:style-name="highlight_sy0">=</text:span> <text:span text:style-name="highlight_re0">$this</text:span><text:span text:style-name="highlight_sy0">-&gt;</text:span><text:span text:style-name="highlight_me1">pdo</text:span><text:span text:style-name="highlight_sy0">-&gt;</text:span><text:span text:style-name="highlight_me1">query</text:span><text:span text:style-name="highlight_br0">(</text:span><text:span text:style-name="highlight_st0">"select mail from login where pseudo=<text:span text:style-name="highlight_es4">$clean_pseudo</text:span>;"</text:span><text:span text:style-name="highlight_br0">)</text:span><text:span text:style-name="highlight_sy0">-&gt;</text:span><text:span text:style-name="highlight_me1">fetchColumn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span text:style-name="highlight_br0">(</text:span>string<text:span text:style-name="highlight_br0">)</text:span><text:span text:style-name="highlight_re0">$q</text:span><text:span text:style-name="highlight_sy0">;</text:span><text:s text:c="2"/><text:line-break/><text:s text:c="4"/><text:span text:style-name="highlight_br0">}</text:span><text:line-break/> <text:line-break/><text:span text:style-name="highlight_br0">[</text:span><text:span text:style-name="highlight_sy0">...</text:span><text:span text:style-name="highlight_br0">]</text:span><text:line-break/> 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manager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&lt;?php</text:span><text:line-break/><text:a xlink:type="simple" xlink:href="http://www.php.net/error_reporting" text:style-name="Internet_20_link" text:visited-style-name="Visited_20_Internet_20_Link"><text:span text:style-name="highlight_kw3">error_reporting</text:span></text:a><text:span text:style-name="highlight_br0">(</text:span><text:span text:style-name="highlight_kw4">E_ALL</text:span><text:span text:style-name="highlight_br0">)</text:span><text:span text:style-name="highlight_sy0">;</text:span><text:line-break/><text:a xlink:type="simple" xlink:href="http://www.php.net/ini_set" text:style-name="Internet_20_link" text:visited-style-name="Visited_20_Internet_20_Link"><text:span text:style-name="highlight_kw3">ini_set</text:span></text:a><text:span text:style-name="highlight_br0">(</text:span><text:span text:style-name="highlight_st_h">'display_errors'</text:span><text:span text:style-name="highlight_sy0">,</text:span> <text:span text:style-name="highlight_st_h">'1'</text:span><text:span text:style-name="highlight_br0">)</text:span><text:span text:style-name="highlight_sy0">;</text:span><text:line-break/><text:span text:style-name="highlight_kw1">require</text:span> <text:span text:style-name="highlight_st_h">'Requetes.php'</text:span><text:span text:style-name="highlight_sy0">;</text:span><text:line-break/> <text:line-break/> <text:line-break/><text:span text:style-name="highlight_kw2">class</text:span> Manager<text:line-break/><text:span text:style-name="highlight_br0">{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quete</text:span> <text:span text:style-name="highlight_sy0">=</text:span> <text:span text:style-name="highlight_kw2">new</text:span> Requetes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[</text:span><text:span text:style-name="highlight_sy0">...</text:span><text:span text:style-name="highlight_br0">]</text:span><text:line-break/> <text:line-break/><text:s text:c="4"/><text:span text:style-name="highlight_kw2">public</text:span> <text:span text:style-name="highlight_kw2">function</text:span> envoyerMailInitialiserMP<text:span text:style-name="highlight_br0">(</text:span><text:span text:style-name="highlight_re0">$pseudo</text:span><text:span text:style-name="highlight_br0">)</text:span><text:line-break/><text:s text:c="4"/><text:span text:style-name="highlight_br0">{</text:span><text:line-break/><text:s text:c="8"/><text:span text:style-name="highlight_re0">$motpasse</text:span> <text:span text:style-name="highlight_sy0">=</text:span> <text:span text:style-name="highlight_re0">$this</text:span><text:span text:style-name="highlight_sy0">-&gt;</text:span><text:span text:style-name="highlight_me1">genererMotPasseClaire</text:span><text:span text:style-name="highlight_br0">(</text:span><text:span text:style-name="highlight_nu0">6</text:span><text:span text:style-name="highlight_br0">)</text:span><text:span text:style-name="highlight_sy0">;</text:span><text:line-break/><text:s text:c="8"/><text:span text:style-name="highlight_re0">$passwordHash</text:span> <text:span text:style-name="highlight_sy0">=</text:span> password_hash<text:span text:style-name="highlight_br0">(</text:span><text:span text:style-name="highlight_re0">$motpasse</text:span><text:span text:style-name="highlight_sy0">,</text:span> PASSWORD_BCRYPT<text:span text:style-name="highlight_sy0">,</text:span><text:span text:style-name="highlight_br0">[</text:span><text:span text:style-name="highlight_st_h">'cost'</text:span> <text:span text:style-name="highlight_sy0">=&gt;</text:span> <text:span text:style-name="highlight_nu0">9</text:span><text:span text:style-name="highlight_br0">]</text:span><text:span text:style-name="highlight_br0">)</text:span><text:span text:style-name="highlight_sy0">;</text:span><text:line-break/>Identification<text:span text:style-name="highlight_sy0">-</text:span><text:line-break/><text:s text:c="8"/><text:span text:style-name="highlight_co1">// on modifie : </text:span><text:line-break/><text:s text:c="8"/><text:span text:style-name="highlight_re0">$this</text:span><text:span text:style-name="highlight_sy0">-&gt;</text:span><text:span text:style-name="highlight_me1">requeteIdentification</text:span><text:span text:style-name="highlight_sy0">-&gt;</text:span><text:span text:style-name="highlight_me1">modifierMotPasse</text:span><text:span text:style-name="highlight_br0">(</text:span><text:span text:style-name="highlight_re0">$pseudo</text:span><text:span text:style-name="highlight_sy0">,</text:span> <text:span text:style-name="highlight_re0">$passwordHash</text:span><text:span text:style-name="highlight_br0">)</text:span><text:span text:style-name="highlight_sy0">;</text:span><text:line-break/> <text:line-break/><text:s text:c="8"/><text:span text:style-name="highlight_co1">// Préparation du mail contenant le lien d'activation</text:span><text:line-break/><text:s text:c="8"/><text:span text:style-name="highlight_re0">$sujet</text:span> <text:span text:style-name="highlight_sy0">=</text:span> <text:span text:style-name="highlight_st0">"Mot de passe provisoire"</text:span> <text:span text:style-name="highlight_sy0">;</text:span><text:line-break/><text:s text:c="8"/><text:span text:style-name="highlight_re0">$entete</text:span> <text:span text:style-name="highlight_sy0">=</text:span> <text:span text:style-name="highlight_st0">"From: pssw@hypathie.net"</text:span> <text:span text:style-name="highlight_sy0">;</text:span><text:line-break/><text:s text:c="8"/><text:span text:style-name="highlight_re0">$message</text:span> <text:span text:style-name="highlight_sy0">=</text:span> <text:span text:style-name="highlight_st_h">'<text:line-break/> <text:line-break/><text:s text:c="8"/>Bonjour '</text:span><text:span text:style-name="highlight_sy0">.</text:span><text:span text:style-name="highlight_re0">$pseudo</text:span><text:span text:style-name="highlight_sy0">.</text:span><text:span text:style-name="highlight_st_h">'.<text:line-break/> <text:line-break/><text:s text:c="8"/>Votre mot de passe provisoire est '</text:span><text:span text:style-name="highlight_sy0">.</text:span><text:span text:style-name="highlight_re0">$motpasse</text:span><text:span text:style-name="highlight_sy0">.</text:span><text:span text:style-name="highlight_st_h">'.<text:line-break/> <text:line-break/> <text:line-break/><text:s text:c="8"/>Veuillez utiliser ce mot de passe pour vous identifier.<text:line-break/> <text:line-break/><text:s text:c="8"/>Ce mot de passe est valable 3 jours. N\'oubliez pas de le<text:s text:c="2"/>modifier !<text:line-break/> <text:line-break/> <text:line-break/> <text:line-break/><text:s text:c="8"/>---------------<text:line-break/><text:s text:c="8"/>Ceci est un mail automatique, Merci de ne pas y répondre.'</text:span><text:span text:style-name="highlight_sy0">;</text:span><text:line-break/> <text:line-break/><text:s text:c="8"/><text:span text:style-name="highlight_re0">$destinataire</text:span> <text:span text:style-name="highlight_sy0">=</text:span> <text:span text:style-name="highlight_re0">$this</text:span><text:span text:style-name="highlight_sy0">-&gt;</text:span><text:span text:style-name="highlight_me1">requete</text:span><text:span text:style-name="highlight_sy0">-&gt;</text:span><text:span text:style-name="highlight_me1">obtenirMailByPseudo</text:span><text:span text:style-name="highlight_br0">(</text:span><text:span text:style-name="highlight_re0">$pseudo</text:span><text:span text:style-name="highlight_br0">)</text:span><text:span text:style-name="highlight_sy0">;</text:span> <text:line-break/><text:s text:c="8"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destinataire</text:span><text:span text:style-name="highlight_br0">)</text:span><text:span text:style-name="highlight_sy0">;</text:span><text:line-break/><text:s text:c="8"/><text:a xlink:type="simple" xlink:href="http://www.php.net/mail" text:style-name="Internet_20_link" text:visited-style-name="Visited_20_Internet_20_Link"><text:span text:style-name="highlight_kw3">mail</text:span></text:a><text:span text:style-name="highlight_br0">(</text:span><text:span text:style-name="highlight_re0">$destinataire</text:span><text:span text:style-name="highlight_sy0">,</text:span> <text:span text:style-name="highlight_re0">$sujet</text:span><text:span text:style-name="highlight_sy0">,</text:span> <text:a xlink:type="simple" xlink:href="http://www.php.net/utf8_decode" text:style-name="Internet_20_link" text:visited-style-name="Visited_20_Internet_20_Link"><text:span text:style-name="highlight_kw3">utf8_decode</text:span></text:a><text:span text:style-name="highlight_br0">(</text:span><text:span text:style-name="highlight_re0">$message</text:span><text:span text:style-name="highlight_br0">)</text:span><text:span text:style-name="highlight_sy0">,</text:span> <text:span text:style-name="highlight_re0">$entete</text:span><text:span text:style-name="highlight_br0">)</text:span> <text:span text:style-name="highlight_sy0">;</text:span> <text:span text:style-name="highlight_co1">// Envoi du mail</text:span><text:line-break/><text:s text:c="8"/><text:span text:style-name="highlight_co1">//echo "mail envoyé !";</text:span><text:line-break/><text:s text:c="7"/><text:span text:style-name="highlight_co1">// echo "&lt;p&gt;Le destinataire : ".$destinataire."&lt;/p&gt;";</text:span><text:line-break/><text:s text:c="4"/><text:span text:style-name="highlight_br0">}</text:span><text:line-break/> <text:line-break/><text:span text:style-name="highlight_br0">[</text:span><text:span text:style-name="highlight_sy0">...</text:span>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config:php_classe_connexion</dc:title>
  </office:meta>
</office:document-meta>
</file>