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config:script_creation_bdd_mysql_et_user"/><text:bookmark-start text:name="__RefHeading___script-creation-base-de-donnees-mysql-et-utilisateur_1"/><text:bookmark-start text:name="script-creation-base-de-donnees-mysql-et-utilisateur"/>Script création base de données mysql et utilisateur<text:bookmark-end text:name="__RefHeading___script-creation-base-de-donnees-mysql-et-utilisateur_1"/><text:bookmark-end text:name="script-creation-base-de-donnees-mysql-et-utilisateur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!/bin/sh<text:line-break/> <text:line-break/># Fonction d'affichage du retour du script<text:line-break/>#<text:s text:c="4"/>printf '\e[32m\e[m' "$1 $2 $3"; <text:line-break/>ok() {<text:line-break/><text:s text:c="4"/>printf "$1 $2 $3\n";<text:line-break/>} <text:line-break/> <text:line-break/>EXPECTED_ARGS=3<text:line-break/>E_BADARGS=65<text:line-break/>MYSQL=`which mysql`<text:line-break/> <text:line-break/>Q1="CREATE DATABASE IF NOT EXISTS $1;"<text:line-break/>Q2="GRANT ALL ON *.* TO '$2'@'localhost' IDENTIFIED BY '$3';"<text:line-break/>Q3="FLUSH PRIVILEGES;"<text:line-break/>SQL="${Q1}${Q2}${Q3}"<text:line-break/> <text:line-break/>if [ $# -ne $EXPECTED_ARGS ]<text:line-break/>then<text:line-break/><text:s text:c="2"/>echo "Usage: $0 dbname dbuser dbpass"<text:line-break/><text:s text:c="2"/>exit $E_BADARGS<text:line-break/>fi<text:line-break/> <text:line-break/>$MYSQL -uroot -p -e "$SQL"<text:line-break/> <text:line-break/>ok "Database $1 and user $2 created with a password $3"</text:p>
          </table:table-cell>
        </table:table-row>
      </table:table>
      <text:list text:style-name="List_20_1" text:continue-numbering="false">
        <text:list-item>
          <text:p text:style-name="LastListParagraph_List_20_1_Content_First"> Donner les droits d'exécution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 ~/Téléchargements &amp;&amp; chmod +x creerBDDetUser.sh</text:p>
          </table:table-cell>
        </table:table-row>
      </table:table>
      <text:list text:style-name="List_20_1" text:continue-numbering="false">
        <text:list-item>
          <text:p text:style-name="LastListParagraph_List_20_1_Content_First"> Exécuter le script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./scriptCreationBDDetUser.sh nomBDD nomUser_de_BDD mot_passe_user_de_BDD</text:p>
          </table:table-cell>
        </table:table-row>
      </table:table>
      <text:h text:style-name="Heading_20_4" text:outline-level="4"><text:bookmark-start text:name="__RefHeading___rappels_2"/><text:bookmark-start text:name="rappels"/>Rappels<text:bookmark-end text:name="__RefHeading___rappels_2"/><text:bookmark-end text:name="rappels"/></text:h>
      <text:list text:style-name="List_20_1" text:continue-numbering="false">
        <text:list-item>
          <text:p text:style-name="LastListParagraph_List_20_1_Content_First"> Connexion à mysql en root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ysql -uroot -p</text:p>
          </table:table-cell>
        </table:table-row>
      </table:table>
      <text:list text:style-name="List_20_1" text:continue-numbering="false">
        <text:list-item>
          <text:p text:style-name="LastListParagraph_List_20_1_Content_First"> Exemple de création d'un site nommé site1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mysql<text:span text:style-name="highlight_sy0">&gt;</text:span><text:span text:style-name="highlight_kw1">CREATE</text:span> <text:span text:style-name="highlight_kw1">DATABASE</text:span> site1;</text:p>
          </table:table-cell>
        </table:table-row>
      </table:table>
      <text:list text:style-name="List_20_1" text:continue-numbering="false">
        <text:list-item>
          <text:p text:style-name="LastListParagraph_List_20_1_Content_First"> Exemple de création d'un utilisateur nommé <text:span text:style-name="Source_20_Text">utilisateur1</text:span> ayant le mot de passe <text:span text:style-name="Source_20_Text">motpasse1</text:span>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ysql<text:span text:style-name="highlight_sy0">&gt;</text:span><text:span text:style-name="highlight_kw1">CREATE</text:span> <text:span text:style-name="highlight_kw1">USER</text:span> <text:span text:style-name="highlight_st0">'utilisateur1'</text:span>@<text:span text:style-name="highlight_st0">'localhost'</text:span> <text:span text:style-name="highlight_kw1">IDENTIFIED</text:span> <text:span text:style-name="highlight_kw1">BY</text:span> <text:span text:style-name="highlight_st0">'motpasse1'</text:span>;</text:p>
          </table:table-cell>
        </table:table-row>
      </table:table>
      <table:table table:style-name="PluginODTAutoStyle_Table_13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4">
            <text:p text:style-name="PluginODTAutoStyle_Paragraph_15"><draw:frame draw:style-name="media" draw:name="0" text:anchor-type="as-char" draw:z-index="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<text:span text:style-name="underline"><text:span text:style-name="Strong_20_Emphasis">Rappel</text:span></text:span>
</text:p>
            <text:list text:style-name="List_20_1" text:continue-numbering="false">
              <text:list-item>
                <text:p text:style-name="LastListParagraph_List_20_1_Content_First"> Pour supprimer un utilisateur :</text:p>
              </text:list-item>
            </text:list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18">
                  <text:p text:style-name="Preformatted_20_Text">mysql<text:span text:style-name="highlight_sy0">&gt;</text:span> <text:span text:style-name="highlight_kw1">DROP</text:span> <text:span text:style-name="highlight_kw1">USER</text:span> <text:span text:style-name="highlight_st0">`utilisateur1`</text:span>@<text:span text:style-name="highlight_st0">`localhost`</text:span>;</text:p>
                </table:table-cell>
              </table:table-row>
            </table:table>
            <text:list text:style-name="List_20_1" text:continue-numbering="false">
              <text:list-item>
                <text:p text:style-name="LastListParagraph_List_20_1_Content_First"> Depuis le shell linux, il faut prévenir le shell de ne pas interpréter les guillemets inversées :</text:p>
              </text:list-item>
            </text:list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20">
                  <text:p text:style-name="Preformatted_20_Text">mysql -uroot -p -e "drop user \`essai\`@\`localhost\`;"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Pour lister les utilisateurs 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mysql<text:span text:style-name="highlight_sy0">&gt;</text:span> <text:span text:style-name="highlight_kw1">SELECT</text:span> <text:span text:style-name="highlight_kw1">USER</text:span><text:span text:style-name="highlight_sy0">,</text:span>Host <text:span text:style-name="highlight_kw1">FROM</text:span> mysql<text:span text:style-name="highlight_sy0">.</text:span>user;</text:p>
          </table:table-cell>
        </table:table-row>
      </table:table>
      <text:p text:style-name="Text_20_body">Ou depuis le shell linux 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mysql -uroot -p -e "select user, host from mysql.user;"</text:p>
          </table:table-cell>
        </table:table-row>
      </table:table>
      <text:list text:style-name="List_20_1" text:continue-numbering="false">
        <text:list-item>
          <text:p text:style-name="LastListParagraph_List_20_1_Content_First"> Tous les privilèges pour <text:span text:style-name="Source_20_Text">utilisateur1</text:span> sur sa bdd <text:span text:style-name="Source_20_Text">site1</text:span> :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mysql<text:span text:style-name="highlight_sy0">&gt;</text:span><text:span text:style-name="highlight_kw1">GRANT</text:span> <text:span text:style-name="highlight_kw1">ALL</text:span> privileges <text:span text:style-name="highlight_kw1">ON</text:span> site1<text:span text:style-name="highlight_sy0">.*</text:span> <text:span text:style-name="highlight_kw1">TO</text:span> <text:span text:style-name="highlight_st0">'utilisateur1'</text:span>@<text:span text:style-name="highlight_st0">'localhost'</text:span> <text:span text:style-name="highlight_kw1">IDENTIFIED</text:span> <text:span text:style-name="highlight_kw1">BY</text:span> <text:span text:style-name="highlight_st0">'motpasse1'</text:span>;</text:p>
          </table:table-cell>
        </table:table-row>
      </table:table>
      <text:list text:style-name="List_20_1" text:continue-numbering="false">
        <text:list-item>
          <text:p text:style-name="LastListParagraph_List_20_1_Content_First"> Appel à <text:span text:style-name="Source_20_Text">flush privileges</text:span> à la fin :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mysql<text:span text:style-name="highlight_sy0">&gt;</text:span><text:span text:style-name="highlight_kw1">FLUSH</text:span> privileges;</text:p>
          </table:table-cell>
        </table:table-row>
      </table:table>
      <text:list text:style-name="List_20_1" text:continue-numbering="false">
        <text:list-item>
          <text:p text:style-name="LastListParagraph_List_20_1_Content_First"> Connexion à la base de données <text:span text:style-name="Source_20_Text">site1</text:span> en tant qu<text:span text:style-name="Source_20_Text">'utilisateur1</text:span> :</text:p>
        </text:list-item>
      </text:list>
      <text:p text:style-name="Text_20_body">(On donne le mot de passe : “motdepasse1”</text:p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mysql -u utilisateur1 -p site1</text:p>
          </table:table-cell>
        </table:table-row>
      </table:table>
      <text:list text:style-name="List_20_1" text:continue-numbering="false">
        <text:list-item>
          <text:p text:style-name="LastListParagraph_List_20_1_Content_First"> Pour lancer une commande sql depuis le shell bash :</text:p>
        </text:list-item>
      </text:list>
      <text:p text:style-name="Text_20_body">(si des tables ont été créé )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mysql -u utilisateur1 -p site1 -e "show tables;"</text:p>
          </table:table-cell>
        </table:table-row>
      </table:table>
      <text:p text:style-name="Text_20_body"> * Pour donner un script de création de tables, d'insertion,etc,. sql depuis le shell :
(Ne pas oublier le <text:span text:style-name="Source_20_Text">use site1</text:span> au début du script de création ou d'insertion pour le site <text:span text:style-name="Source_20_Text">site1</text:span> !)</text:p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mysql -u utilisateur1 -p &lt;scriptSQL.sql</text:p>
          </table:table-cell>
        </table:table-row>
      </table:table>
      <text:h text:style-name="Heading_20_4" text:outline-level="4"><text:bookmark-start text:name="__RefHeading___references_3"/><text:bookmark-start text:name="references"/>Références<text:bookmark-end text:name="__RefHeading___references_3"/><text:bookmark-end text:name="references"/></text:h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man mysql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technique.arscenic.org/lamp-linux-apache-mysql-php/mysql-le-serveur-de-bases-de-donnees/article/utiliser-mysql-en-ligne-de" text:style-name="Internet_20_link" text:visited-style-name="Visited_20_Internet_20_Link">https://technique.arscenic.org/lamp-linux-apache-mysql-php/mysql-le-serveur-de-bases-de-donnees/article/utiliser-mysql-en-ligne-de</text:a></text:p>
        </text:list-item>
        <text:list-item>
          <text:p text:style-name="List_20_1_Content"> <text:a xlink:type="simple" xlink:href="http://cipcnet.insa-lyon.fr/sqltut/nexen/adding-users.html" text:style-name="Internet_20_link" text:visited-style-name="Visited_20_Internet_20_Link">http://cipcnet.insa-lyon.fr/sqltut/nexen/adding-users.html</text:a></text:p>
        </text:list-item>
        <text:list-item>
          <text:p text:style-name="List_20_1_Content"> <text:a xlink:type="simple" xlink:href="http://sql.sh/cours/where/like" text:style-name="Internet_20_link" text:visited-style-name="Visited_20_Internet_20_Link">http://sql.sh/cours/where/like</text:a></text:p>
        </text:list-item>
        <text:list-item>
          <text:p text:style-name="List_20_1_Content"> <text:a xlink:type="simple" xlink:href="http://www.tutorialspoint.com/mysql/mysql-regexps.htm" text:style-name="Internet_20_link" text:visited-style-name="Visited_20_Internet_20_Link">http://www.tutorialspoint.com/mysql/mysql-regexps.htm</text:a></text:p>
        </text:list-item>
        <text:list-item>
          <text:p text:style-name="List_20_1_Content_Last"> <text:a xlink:type="simple" xlink:href="https://technique.arscenic.org/lamp-linux-apache-mysql-php/mysql-le-serveur-de-bases-de-donnees/article/utiliser-mysql-en-ligne-de" text:style-name="Internet_20_link" text:visited-style-name="Visited_20_Internet_20_Link">https://technique.arscenic.org/lamp-linux-apache-mysql-php/mysql-le-serveur-de-bases-de-donnees/article/utiliser-mysql-en-ligne-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config:script_creation_bdd_mysql_et_user</dc:title>
  </office:meta>
</office:document-meta>
</file>