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3_1" style:family="table-column">
      <style:table-column-properties style:column-width="-3.5pt"/>
    </style:style>
    <style:style style:name="highlight_br0" style:family="text">
      <style:text-properties fo:color="#66cc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3.5pt"/>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9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0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1_1" style:family="table-column">
      <style:table-column-properties style:column-width="-3.5pt"/>
    </style:style>
    <style:style style:name="highlight_kw1" style:family="text">
      <style:text-properties fo:color="#b1b100"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3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4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5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9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0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2_1" style:family="table-column">
      <style:table-column-properties style:column-width="-3.5pt"/>
    </style:style>
    <style:style style:name="PluginODTAutoStyle_Table_70"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4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5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6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7_1" style:family="table-column">
      <style:table-column-properties style:column-width="-3.5pt"/>
    </style:style>
    <style:style style:name="PluginODTAutoStyle_Table_83"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_88"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_93"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_98"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99" style:family="table-cell">
      <style:paragraph-properties fo:text-align="center"/>
      <style:table-cell-properties fo:padding="0.1cm" fo:border="0.002cm solid #000000"/>
    </style:style>
    <style:style style:name="PluginODTAutoStyle_Paragraph_100" style:family="paragraph">
      <style:paragraph-properties fo:text-align="center" fo:padding="0.1cm"/>
    </style:style>
    <style:style style:name="PluginODTAutoStyle_TableCell_101" style:family="table-cell">
      <style:table-cell-properties fo:padding="0.3cm" fo:border="0.002cm solid #000000"/>
    </style:style>
    <style:style style:name="PluginODTAutoStyle_Paragraph_10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algo-definition-et-langage"/><text:bookmark-start text:name="__RefHeading___algorithmedefinition-et-langage_1"/><text:bookmark-start text:name="algorithmedefinition-et-langage"/>Algorithme: Définition et Langage<text:bookmark-end text:name="__RefHeading___algorithmedefinition-et-langage_1"/><text:bookmark-end text:name="algorithmedefinition-et-langage"/></text:h>
      <text:list text:style-name="List_20_1" text:continue-numbering="false">
        <text:list-item>
          <text:p text:style-name="List_20_1_Content_First"> Objet : Rappel des définitions et de la syntaxe du langage algorithmique</text:p>
        </text:list-item>
        <text:list-item>
          <text:p text:style-name="List_20_1_Content"> Niveau requis :  </text:p>
        </text:list-item>
        <text:list-item>
          <text:p text:style-name="List_20_1_Content"> Commentaires : <text:span text:style-name="Emphasis">Contexte d'utilisation du sujet du tuto.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notion-d-objets-et-d-actions_2"/><text:bookmark-start text:name="introductionnotion-d-objets-et-d-actions"/>Introduction : Notion d'objets et d'actions<text:bookmark-end text:name="__RefHeading___introductionnotion-d-objets-et-d-actions_2"/><text:bookmark-end text:name="introductionnotion-d-objets-et-d-actions"/></text:h>
      <text:p text:style-name="Text_20_body">Quelques éléments du langage algorithmique.<text:line-break/></text:p>
      <text:p text:style-name="Text_20_body">On utilise </text:p>
      <text:list text:style-name="List_20_1" text:continue-numbering="false">
        <text:list-item>
          <text:p text:style-name="List_20_1_Content_First"> <text:span text:style-name="Strong_20_Emphasis">caractères</text:span> <text:span text:style-name="Source_20_Text"><text:span text:style-name="Strong_20_Emphasis">A</text:span>...<text:span text:style-name="Strong_20_Emphasis">Z</text:span></text:span> ; <text:span text:style-name="Source_20_Text"><text:span text:style-name="Strong_20_Emphasis">a</text:span>...<text:span text:style-name="Strong_20_Emphasis">z</text:span></text:span> ; </text:p>
        </text:list-item>
        <text:list-item>
          <text:p text:style-name="List_20_1_Content"> les <text:span text:style-name="Strong_20_Emphasis">chiffres</text:span> <text:span text:style-name="Source_20_Text"><text:span text:style-name="Strong_20_Emphasis">0 1 2 3</text:span> ...</text:span> ; </text:p>
        </text:list-item>
        <text:list-item>
          <text:p text:style-name="List_20_1_Content"> des <text:span text:style-name="Strong_20_Emphasis">signes</text:span> <text:span text:style-name="Source_20_Text"><text:span text:style-name="Strong_20_Emphasis">  _ = &lt; &gt; ' " ( ) [ ] + - * / , : . &lt;espace&gt; </text:span></text:span> ;</text:p>
        </text:list-item>
        <text:list-item>
          <text:p text:style-name="List_20_1_Content"> les <text:span text:style-name="Strong_20_Emphasis">identificateurs</text:span> : ce sont les noms donnés aux différents objets déclarés dans un algorithme.<text:line-break/>Ils peuvent être fait d'une suite de longueur quelconque de chiffres de lettre (min, maj) de soulignés.</text:p>
        </text:list-item>
        <text:list-item>
          <text:p text:style-name="List_20_1_Content_Last"> les <text:span text:style-name="Strong_20_Emphasis">commentaires</text:span> : **//**explications sur les identificateurs, sur les étapes du programme d'algo </text:p>
        </text:list-item>
      </text:list>
      <text:h text:style-name="Heading_20_2" text:outline-level="2"><text:bookmark-start text:name="__RefHeading___quatre-sortes-d-objets_3"/><text:bookmark-start text:name="quatre-sortes-d-objets"/>Quatre sortes d'objets<text:bookmark-end text:name="__RefHeading___quatre-sortes-d-objets_3"/><text:bookmark-end text:name="quatre-sortes-d-objets"/></text:h>
      <text:p text:style-name="Text_20_body">Il y a quatre sortes d'objets : les constantes, les variables, les fonctions et les procédures.</text:p>
      <text:h text:style-name="Heading_20_3" text:outline-level="3"><text:bookmark-start text:name="__RefHeading___les-constantes_4"/><text:bookmark-start text:name="les-constantes"/>Les constantes<text:bookmark-end text:name="__RefHeading___les-constantes_4"/><text:bookmark-end text:name="les-constantes"/></text:h>
      <text:list text:style-name="List_20_1" text:continue-numbering="false">
        <text:list-item>
          <text:p text:style-name="LastListParagraph_List_20_1_Content_First"> Syntaxe de déclaration d'une constante :</text:p>
        </text:list-item>
      </text:list>
      <table:table table:style-name="Table">
        <table:table-column table:style-name="odt_auto_style_table_column_1_1"/>
        <table:table-row>
          <table:table-cell office:value-type="string" table:style-name="PluginODTAutoStyle_TableCell_1">
            <text:p text:style-name="Preformatted_20_Text">nom_constante <text:span text:style-name="highlight_sy0">=</text:span> valeur_de_la_constante<text:s text:c="2"/><text:span text:style-name="highlight_co1">// On commente toujours le nom d'une constante.</text:span></text:p>
          </table:table-cell>
        </table:table-row>
      </table:table>
      <text:list text:style-name="List_20_1" text:continue-numbering="false">
        <text:list-item>
          <text:p text:style-name="LastListParagraph_List_20_1_Content_First"> Exemple :</text:p>
        </text:list-item>
      </text:list>
      <table:table table:style-name="Table">
        <table:table-column table:style-name="odt_auto_style_table_column_2_1"/>
        <table:table-row>
          <table:table-cell office:value-type="string" table:style-name="PluginODTAutoStyle_TableCell_3">
            <text:p text:style-name="Preformatted_20_Text">CONSTANTE<text:line-break/>taille <text:span text:style-name="highlight_sy0">=</text:span> <text:span text:style-name="highlight_st0">'.'</text:span> <text:span text:style-name="highlight_co1">// caractère de terminateur</text:span></text:p>
          </table:table-cell>
        </table:table-row>
      </table:table>
      <text:h text:style-name="Heading_20_3" text:outline-level="3"><text:bookmark-start text:name="__RefHeading___les-variables_5"/><text:bookmark-start text:name="les-variables"/>Les variables<text:bookmark-end text:name="__RefHeading___les-variables_5"/><text:bookmark-end text:name="les-variables"/></text:h>
      <text:p text:style-name="Text_20_body">Une variable est un emplacement mémoire qui change de valeur au cours d'un programme ou d'un d'un algorithme.</text:p>
      <text:list text:style-name="List_20_1" text:continue-numbering="false">
        <text:list-item>
          <text:p text:style-name="LastListParagraph_List_20_1_Content_First"> <text:span text:style-name="Strong_20_Emphasis">Syntaxe de déclaration d'une variable</text:span></text:p>
        </text:list-item>
      </text:list>
      <text:p text:style-name="Preformatted_20_Text">nom_variable :type</text:p>
      <text:list text:style-name="List_20_1" text:continue-numbering="false">
        <text:list-item>
          <text:p text:style-name="LastListParagraph_List_20_1_Content_First"> Exemple :</text:p>
        </text:list-item>
      </text:list>
      <text:p text:style-name="Preformatted_20_Text">Nbjeunes :entier // Nombre de jeunes interrogés</text:p>
      <text:list text:style-name="List_20_1" text:continue-numbering="false">
        <text:list-item>
          <text:p text:style-name="LastListParagraph_List_20_1_Content_First"> <text:span text:style-name="Strong_20_Emphasis">Affectation d'une variable</text:span></text:p>
        </text:list-item>
      </text:list>
      <text:p text:style-name="Text_20_body">Elle n'est possible que s'il y a eu déclaration de la variable.</text:p>
      <text:p text:style-name="Text_20_body">On note le signe d'affectation <text:span text:style-name="Strong_20_Emphasis"><text:span text:style-name="Source_20_Text">:=</text:span></text:span>. </text:p>
      <table:table table:style-name="Table">
        <table:table-column table:style-name="odt_auto_style_table_column_3_1"/>
        <table:table-row>
          <table:table-cell office:value-type="string" table:style-name="PluginODTAutoStyle_TableCell_5">
            <text:p text:style-name="Preformatted_20_Text">variable i <text:span text:style-name="highlight_sy0">:</text:span> entier <text:span text:style-name="highlight_co1">// déclaration</text:span><text:line-break/>...<text:line-break/><text:span text:style-name="highlight_me1">i</text:span> <text:span text:style-name="highlight_sy0">:=</text:span> <text:span text:style-name="highlight_nu0">3</text:span> <text:span text:style-name="highlight_co1">// affectation de i par la valeur 3 </text:span><text:line-break/> <text:line-break/>i <text:span text:style-name="highlight_sy0">:=</text:span> i <text:span text:style-name="highlight_sy0">+</text:span> <text:span text:style-name="highlight_nu0">1</text:span> <text:span text:style-name="highlight_co1">// incrémentation de 1 </text:span><text:line-break/>...<text:line-break/> <text:line-break/><text:span text:style-name="highlight_me1">i</text:span> <text:span text:style-name="highlight_sy0">:=</text:span> <text:span text:style-name="highlight_nu0">4</text:span> <text:span text:style-name="highlight_sy0">*</text:span> i <text:span text:style-name="highlight_co1">// i est multiplié par 4 </text:span><text:line-break/> <text:line-break/>...</text:p>
          </table:table-cell>
        </table:table-row>
      </table:table>
      <text:h text:style-name="Heading_20_3" text:outline-level="3"><text:bookmark-start text:name="__RefHeading___fonction-et-procedure_6"/><text:bookmark-start text:name="fonction-et-procedure"/>FONCTION ET PROCEDURE<text:bookmark-end text:name="__RefHeading___fonction-et-procedure_6"/><text:bookmark-end text:name="fonction-et-procedure"/></text:h>
      <text:p text:style-name="Text_20_body">Fonction et procédure réalisent un travail, par exemple un calcul, et ne font rien d'autre que ce travail.</text:p>
      <text:p text:style-name="Text_20_body">Elles sont utilisée par des programmes qui les appelle, et qui font d'autre chose, par exemple afficher le résultat calculé par une procédure ou une fonction.</text:p>
      <text:p text:style-name="Text_20_body">Comparons une fonction et une procédure qui toute deux calculent le cube d'un nombre ; puis comment un programme utilise l'une ou l'autre.</text:p>
      <text:p text:style-name="Text_20_body">Voir <text:a xlink:type="simple" xlink:href="#__RefHeading___structure-generale-d-un-algorithme_36" text:style-name="Local_20_link" text:visited-style-name="Visited_20_Local_20_Link">la structure générale d'un algorithme</text:a></text:p>
      <text:h text:style-name="Heading_20_4" text:outline-level="4"><text:bookmark-start text:name="__RefHeading___fonction-cube_7"/><text:bookmark-start text:name="fonction-cube"/>Fonction cube<text:bookmark-end text:name="__RefHeading___fonction-cube_7"/><text:bookmark-end text:name="fonction-cube"/></text:h>
      <text:list text:style-name="List_20_1" text:continue-numbering="false">
        <text:list-item>
          <text:p text:style-name="LastListParagraph_List_20_1_Content_First"> Explication :</text:p>
        </text:list-item>
      </text:list>
      <text:p text:style-name="Text_20_body">On imagine un tableau où on place 2, le nombre dont calcule la puissance de 3 ;<text:line-break/>
L'indice maximal de ce tableau est la puissance à laquelle on veut élever le nombre 2.</text:p>
      <text:p text:style-name="Preformatted_20_Text">Pour i de 1 à 3 on fait :<text:line-break/><text:line-break/><text:s text:c="3"/>|<text:s text:c="3"/>2<text:s text:c="3"/>|<text:s text:c="3"/>2<text:s text:c="3"/>|<text:s text:c="4"/>2<text:s text:c="3"/>|<text:line-break/><text:s text:c="7"/>|<text:s text:c="7"/>|<text:s text:c="8"/>|<text:line-break/><text:s text:c="4"/>1 * 2<text:s text:c="6"/>|<text:s text:c="8"/>|<text:line-break/><text:s text:c="4"/>= 2<text:s text:c="8"/>|<text:s text:c="8"/>|<text:line-break/><text:s text:c="13"/>2 * 2<text:s text:c="6"/>| <text:line-break/><text:s text:c="13"/>= 4<text:s text:c="8"/>|<text:line-break/><text:s text:c="22"/>4 * 2<text:line-break/><text:s text:c="22"/>= 8<text:line-break/></text:p>
      <text:list text:style-name="List_20_1" text:continue-numbering="false">
        <text:list-item>
          <text:p text:style-name="LastListParagraph_List_20_1_Content_First"> Déclaration et mise en place de la fonction</text:p>
        </text:list-item>
      </text:list>
      <text:p text:style-name="Preformatted_20_Text">Fonction fctcube (entrée x : entier):entier<text:line-break/><text:s text:c="2"/>//cette fonction calcul la puissance trois d'un nombre<text:line-break/><text:s text:c="2"/>// x est le nombre<text:line-break/><text:s text:c="2"/>// la fonction retourne le cube du nombre<text:line-break/><text:line-break/>CONSTANTES<text:line-break/><text:line-break/>constante puissance = 3<text:line-break/><text:line-break/>VARIABLES<text:line-break/><text:line-break/>variable i : entier //comptage des puissances<text:line-break/>variable y : entier // calcul intermédiaire<text:line-break/><text:line-break/><text:line-break/> début<text:line-break/><text:line-break/><text:s text:c="3"/>i := 1<text:line-break/><text:s text:c="3"/>y := 1<text:line-break/><text:s text:c="2"/><text:line-break/><text:s text:c="6"/>Tantque (i := puissance) FAIRE<text:line-break/><text:s text:c="4"/><text:line-break/><text:s text:c="8"/>y := y * x<text:line-break/><text:s text:c="8"/>i := i + 1<text:line-break/><text:s text:c="6"/>FinTantque<text:line-break/><text:s text:c="4"/><text:line-break/><text:s text:c="3"/>retourner (y)<text:line-break/> Fin<text:line-break/> fin</text:p>
      <text:h text:style-name="Heading_20_4" text:outline-level="4"><text:bookmark-start text:name="__RefHeading___utilisation-de-la-fonction-dans-un-programme_8"/><text:bookmark-start text:name="utilisation-de-la-fonction-dans-un-programme"/>Utilisation de la fonction dans un programme<text:bookmark-end text:name="__RefHeading___utilisation-de-la-fonction-dans-un-programme_8"/><text:bookmark-end text:name="utilisation-de-la-fonction-dans-un-programme"/></text:h>
      <text:p text:style-name="Preformatted_20_Text">//Programme cube<text:line-break/>// Programme qui calcule le cube d'un nombre et affiche le résultat<text:line-break/><text:line-break/>VARIABLES<text:line-break/><text:line-break/>nombre : entier // nombre à élever au cube<text:line-break/><text:line-break/>FONCTIONS<text:line-break/><text:line-break/>fonction fctcube (entrée x : entier):entier<text:line-break/><text:line-break/><text:s text:c="2"/>// cette procédure calcule le cube du nombre x et retourne le résultat<text:line-break/><text:line-break/><text:s text:c="2"/>Début<text:line-break/><text:s text:c="2"/><text:line-break/><text:s text:c="5"/>lire(nombre)<text:line-break/><text:s text:c="5"/>écrire ('le résultat est : ', fctcube(nombre))<text:s text:c="2"/>// Appel de la fonction, elle rend la résultat qu'on affiche avec écrire<text:line-break/><text:s text:c="5"/><text:line-break/><text:s text:c="12"/>// utilisation du résultat<text:line-break/><text:s text:c="2"/>Fin</text:p>
      <text:h text:style-name="Heading_20_3" text:outline-level="3"><text:bookmark-start text:name="__RefHeading___procedure-cube_9"/><text:bookmark-start text:name="procedure-cube"/>Procédure cube<text:bookmark-end text:name="__RefHeading___procedure-cube_9"/><text:bookmark-end text:name="procedure-cube"/></text:h>
      <text:p text:style-name="Text_20_body">La différence avec un programme est l'en-tête.</text:p>
      <text:p text:style-name="Preformatted_20_Text"><text:line-break/>procédure proccube (entrée x : entier, sortie y : entier)<text:line-break/><text:line-break/><text:s text:c="2"/>// Cette procédure calcule la puissance trois d'un nombre.<text:line-break/><text:s text:c="2"/><text:line-break/>CONSTANTES<text:line-break/><text:line-break/>constante puissance = 3<text:line-break/><text:line-break/>VARIABLES<text:line-break/><text:line-break/>variable i :entier // comptage des puissances<text:line-break/><text:line-break/><text:s text:c="3"/>Début<text:line-break/><text:s text:c="3"/><text:line-break/><text:s text:c="8"/>i := 1<text:line-break/><text:s text:c="8"/>j := 1<text:line-break/><text:s text:c="11"/><text:line-break/><text:s text:c="11"/>Tantque (i := puissance) FAIRE<text:line-break/><text:s text:c="11"/><text:line-break/><text:s text:c="14"/>y := y * x<text:line-break/><text:s text:c="14"/>i := i + 1<text:line-break/><text:s text:c="11"/>FinTanque<text:s text:c="6"/><text:line-break/><text:s text:c="2"/><text:line-break/><text:s text:c="3"/>Fin</text:p>
      <text:h text:style-name="Heading_20_4" text:outline-level="4"><text:bookmark-start text:name="__RefHeading___utilisation-de-procedure-dans-un-programme_10"/><text:bookmark-start text:name="utilisation-de-procedure-dans-un-programme"/>Utilisation de procédure dans un programme<text:bookmark-end text:name="__RefHeading___utilisation-de-procedure-dans-un-programme_10"/><text:bookmark-end text:name="utilisation-de-procedure-dans-un-programme"/></text:h>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0">
            <text:p text:style-name="PluginODTAutoStyle_Paragraph_11">La procédure fait le calcul du cube, le programme se moque de savoir comment,<text:line-break/>il a pour travail de calculer le cube au moyen d'une procédure et d'afficher le résultat fait par la procédure.
</text:p>
          </table:table-cell>
        </table:table-row>
      </table:table>
      <text:p text:style-name="Preformatted_20_Text">// Programme qui calcule le cube d'un nombre<text:line-break/><text:line-break/>VARIABLES<text:line-break/> variable nombre :entier //nombre à élever au cube<text:line-break/> variable resultat :entier // cube du nombre<text:line-break/><text:line-break/>PROCEDURES<text:line-break/><text:line-break/>procédure proccube (entrée x : entier , sortie y : entier)<text:line-break/><text:s text:c="6"/>//Cette procédure calcule le cube du nombre x et met le résultat dans y<text:line-break/><text:line-break/><text:s text:c="2"/>Début<text:line-break/><text:s text:c="3"/>lire(nombre)<text:line-break/><text:s text:c="3"/><text:line-break/><text:s text:c="3"/>proccube (nombre, resultat) // calcul du cube de nombre<text:line-break/><text:s text:c="3"/><text:line-break/><text:s text:c="3"/>écrire('Le résultat est : ', résultat)<text:line-break/><text:s text:c="9"/>// affichage du résultat du calcul<text:line-break/><text:s text:c="2"/><text:line-break/><text:s text:c="2"/>Fin<text:line-break/><text:line-break/></text:p>
      <text:p text:style-name="Text_20_body">Voir ci-dessous la structure en sous programme d'un algorithme complexe: <text:a xlink:type="simple" xlink:href="http://debian-facile.org/utilisateurs:hypathie:tutos:algo-exo-constructions-d-algorithmes-de-procedure" text:style-name="Internet_20_link" text:visited-style-name="Visited_20_Internet_20_Link">algo-exo-constructions-d-algorithmes-de-procedure</text:a></text:p>
      <text:p text:style-name="Text_20_body">Voir aussi : d'autres exemples simples d'algorithme de fonctions et de procédures : <text:a xlink:type="simple" xlink:href="http://www.est-usmba.ac.ma/ALGORITHME/co/module_ALGORITHME_40.html" text:style-name="Internet_20_link" text:visited-style-name="Visited_20_Internet_20_Link">http://www.est-usmba.ac.ma/ALGORITHME/co/module_ALGORITHME_40.html</text:a></text:p>
      <text:h text:style-name="Heading_20_2" text:outline-level="2"><text:bookmark-start text:name="__RefHeading___les-types_11"/><text:bookmark-start text:name="les-types"/>Les Types<text:bookmark-end text:name="__RefHeading___les-types_11"/><text:bookmark-end text:name="les-types"/></text:h>
      <text:p text:style-name="Text_20_body">Il y a quatre types prédéfinis : entiers ; réels ; booléens ; caractères.<text:line-break/>
Les tableaux sont des types de variables créés.<text:line-break/></text:p>
      <text:h text:style-name="Heading_20_3" text:outline-level="3"><text:bookmark-start text:name="__RefHeading___les-entiers_12"/><text:bookmark-start text:name="les-entiers"/>Les entiers<text:bookmark-end text:name="__RefHeading___les-entiers_12"/><text:bookmark-end text:name="les-entiers"/></text:h>
      <text:list text:style-name="List_20_1" text:continue-numbering="false">
        <text:list-item>
          <text:p text:style-name="LastListParagraph_List_20_1_Content_First"> Les entiers ne sont pas limités par leur taille.<text:line-break/></text:p>
        </text:list-item>
      </text:list>
      <text:list text:style-name="List_20_1" text:continue-numbering="false">
        <text:list-item>
          <text:p text:style-name="LastListParagraph_List_20_1_Content_First"> Les constantes entières sont toujours en base 10.<text:line-break/></text:p>
        </text:list-item>
      </text:list>
      <text:h text:style-name="Heading_20_4" text:outline-level="4"><text:bookmark-start text:name="__RefHeading___les-operateurs-de-comparaison-sur-les-entiers_13"/><text:bookmark-start text:name="les-operateurs-de-comparaison-sur-les-entiers"/>Les opérateurs de comparaison sur les entiers<text:bookmark-end text:name="__RefHeading___les-operateurs-de-comparaison-sur-les-entiers_13"/><text:bookmark-end text:name="les-operateurs-de-comparaison-sur-les-entiers"/></text:h>
      <text:p text:style-name="Text_20_body">Ils ont pour opérandes deux entiers et donnent un résultat booléen.</text:p>
      <table:table table:style-name="Table">
        <table:table-column/>
        <table:table-column/>
        <table:table-row>
          <table:table-cell office:value-type="string" table:style-name="tableheader">
            <text:p text:style-name="Table_20_Heading">symboles </text:p>
          </table:table-cell>
          <table:table-cell office:value-type="string" table:style-name="tableheader">
            <text:p text:style-name="Table_20_Heading"> signification </text:p>
          </table:table-cell>
        </table:table-row>
        <table:table-row>
          <table:table-cell office:value-type="string" table:style-name="tablecell">
            <text:p text:style-name="tablealignleft"> = </text:p>
          </table:table-cell>
          <table:table-cell office:value-type="string" table:style-name="tablecell">
            <text:p text:style-name="tablealignleft"> Comparaison d'un égalité </text:p>
          </table:table-cell>
        </table:table-row>
        <table:table-row>
          <table:table-cell office:value-type="string" table:style-name="tablecell">
            <text:p text:style-name="tablealignleft">&lt;&gt; </text:p>
          </table:table-cell>
          <table:table-cell office:value-type="string" table:style-name="tablecell">
            <text:p text:style-name="tablealignleft"> Comparaison d'une différence </text:p>
          </table:table-cell>
        </table:table-row>
        <table:table-row>
          <table:table-cell office:value-type="string" table:style-name="tablecell">
            <text:p text:style-name="tablealignleft"> &gt; </text:p>
          </table:table-cell>
          <table:table-cell office:value-type="string" table:style-name="tablecell">
            <text:p text:style-name="tablealignleft"> Comparaison de plus grand que  </text:p>
          </table:table-cell>
        </table:table-row>
        <table:table-row>
          <table:table-cell office:value-type="string" table:style-name="tablecell">
            <text:p text:style-name="tablealignleft"> &lt; </text:p>
          </table:table-cell>
          <table:table-cell office:value-type="string" table:style-name="tablecell">
            <text:p text:style-name="tablealignleft"> Comparaison de plus petit que  </text:p>
          </table:table-cell>
        </table:table-row>
        <table:table-row>
          <table:table-cell office:value-type="string" table:style-name="tablecell">
            <text:p text:style-name="tablealignleft"> &gt;= </text:p>
          </table:table-cell>
          <table:table-cell office:value-type="string" table:style-name="tablecell">
            <text:p text:style-name="tablealignleft"> Comparaison de plus grand ou égal que </text:p>
          </table:table-cell>
        </table:table-row>
        <table:table-row>
          <table:table-cell office:value-type="string" table:style-name="tablecell">
            <text:p text:style-name="tablealignleft"> &lt;= </text:p>
          </table:table-cell>
          <table:table-cell office:value-type="string" table:style-name="tablecell">
            <text:p text:style-name="tablealignleft"> Comparaison de plus petit ou égal que </text:p>
          </table:table-cell>
        </table:table-row>
      </table:table>
      <text:h text:style-name="Heading_20_4" text:outline-level="4"><text:bookmark-start text:name="__RefHeading___les-operateurs-de-calcul_14"/><text:bookmark-start text:name="les-operateurs-de-calcul"/>Les opérateurs de calcul<text:bookmark-end text:name="__RefHeading___les-operateurs-de-calcul_14"/><text:bookmark-end text:name="les-operateurs-de-calcul"/></text:h>
      <text:p text:style-name="Text_20_body">Ils ont pour opérandes deux entiers et donnent un résultat entier</text:p>
      <table:table table:style-name="Table">
        <table:table-column/>
        <table:table-column/>
        <table:table-row>
          <table:table-cell office:value-type="string" table:style-name="tableheader">
            <text:p text:style-name="Table_20_Heading">symboles </text:p>
          </table:table-cell>
          <table:table-cell office:value-type="string" table:style-name="tableheader">
            <text:p text:style-name="Table_20_Heading"> significa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div </text:p>
          </table:table-cell>
          <table:table-cell office:value-type="string" table:style-name="tablecell">
            <text:p text:style-name="tablealignleft"> division (récupère le quotient) </text:p>
          </table:table-cell>
        </table:table-row>
        <table:table-row>
          <table:table-cell office:value-type="string" table:style-name="tablecell">
            <text:p text:style-name="tablealignleft"> mod </text:p>
          </table:table-cell>
          <table:table-cell office:value-type="string" table:style-name="tablecell">
            <text:p text:style-name="tablealignleft"> modulo (récupère le reste de la division </text:p>
          </table:table-cell>
        </table:table-row>
      </table:table>
      <table:table table:style-name="PluginODTAutoStyle_Table_12">
        <table:table-column table:style-name="odt_auto_style_table_column_7_1"/>
        <table:table-column table:style-name="odt_auto_style_table_column_7_2"/>
        <table:table-row>
          <table:table-cell office:value-type="string" table:style-name="PluginODTAutoStyle_TableCell_13">
            <text:p text:style-name="PluginODTAutoStyle_Paragraph_1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text:span text:style-name="Strong_20_Emphasis">Exemples</text:span> :<text:line-break/>7 div 3 = 2<text:line-break/>
7 mod 2 = 1<text:line-break/></text:p>
            <text:p text:style-name="Text_20_body"><text:span text:style-name="Strong_20_Emphasis">Priorité de div et de mod sur + et - : </text:span></text:p>
          </table:table-cell>
        </table:table-row>
      </table:table>
      <text:h text:style-name="Heading_20_3" text:outline-level="3"><text:bookmark-start text:name="__RefHeading___les-reels_15"/><text:bookmark-start text:name="les-reels"/>Les réels<text:bookmark-end text:name="__RefHeading___les-reels_15"/><text:bookmark-end text:name="les-reels"/></text:h>
      <text:h text:style-name="Heading_20_4" text:outline-level="4"><text:bookmark-start text:name="__RefHeading___ecriture_16"/><text:bookmark-start text:name="ecriture"/>Écriture<text:bookmark-end text:name="__RefHeading___ecriture_16"/><text:bookmark-end text:name="ecriture"/></text:h>
      <text:p text:style-name="Preformatted_20_Text">238.45<text:s text:c="4"/>420.0</text:p>
      <text:h text:style-name="Heading_20_4" text:outline-level="4"><text:bookmark-start text:name="__RefHeading___operateurs-de-comparaison-sur-les-reels_17"/><text:bookmark-start text:name="operateurs-de-comparaison-sur-les-reels"/>Opérateurs de comparaison sur les réels<text:bookmark-end text:name="__RefHeading___operateurs-de-comparaison-sur-les-reels_17"/><text:bookmark-end text:name="operateurs-de-comparaison-sur-les-reels"/></text:h>
      <table:table table:style-name="Table">
        <table:table-column/>
        <table:table-column/>
        <table:table-row>
          <table:table-cell office:value-type="string" table:style-name="tableheader">
            <text:p text:style-name="Table_20_Heading">symboles </text:p>
          </table:table-cell>
          <table:table-cell office:value-type="string" table:style-name="tableheader">
            <text:p text:style-name="Table_20_Heading"> signification </text:p>
          </table:table-cell>
        </table:table-row>
        <table:table-row>
          <table:table-cell office:value-type="string" table:style-name="tablecell">
            <text:p text:style-name="tablealignleft"> = </text:p>
          </table:table-cell>
          <table:table-cell office:value-type="string" table:style-name="tablecell">
            <text:p text:style-name="tablealignleft"> Comparaison d'un égalité </text:p>
          </table:table-cell>
        </table:table-row>
        <table:table-row>
          <table:table-cell office:value-type="string" table:style-name="tablecell">
            <text:p text:style-name="tablealignleft">&lt;&gt; </text:p>
          </table:table-cell>
          <table:table-cell office:value-type="string" table:style-name="tablecell">
            <text:p text:style-name="tablealignleft"> Comparaison d'une différence </text:p>
          </table:table-cell>
        </table:table-row>
        <table:table-row>
          <table:table-cell office:value-type="string" table:style-name="tablecell">
            <text:p text:style-name="tablealignleft"> &gt; </text:p>
          </table:table-cell>
          <table:table-cell office:value-type="string" table:style-name="tablecell">
            <text:p text:style-name="tablealignleft"> Comparaison de plus grand que  </text:p>
          </table:table-cell>
        </table:table-row>
        <table:table-row>
          <table:table-cell office:value-type="string" table:style-name="tablecell">
            <text:p text:style-name="tablealignleft"> &lt; </text:p>
          </table:table-cell>
          <table:table-cell office:value-type="string" table:style-name="tablecell">
            <text:p text:style-name="tablealignleft"> Comparaison de plus petit que  </text:p>
          </table:table-cell>
        </table:table-row>
        <table:table-row>
          <table:table-cell office:value-type="string" table:style-name="tablecell">
            <text:p text:style-name="tablealignleft"> &gt;= </text:p>
          </table:table-cell>
          <table:table-cell office:value-type="string" table:style-name="tablecell">
            <text:p text:style-name="tablealignleft"> Comparaison de plus grand ou égal que </text:p>
          </table:table-cell>
        </table:table-row>
        <table:table-row>
          <table:table-cell office:value-type="string" table:style-name="tablecell">
            <text:p text:style-name="tablealignleft"> &lt;= </text:p>
          </table:table-cell>
          <table:table-cell office:value-type="string" table:style-name="tablecell">
            <text:p text:style-name="tablealignleft"> Comparaison de plus petit ou égal que </text:p>
          </table:table-cell>
        </table:table-row>
      </table:table>
      <text:p text:style-name="Text_20_body">Le résultat de la comparaison est un booléen.</text:p>
      <text:h text:style-name="Heading_20_4" text:outline-level="4"><text:bookmark-start text:name="__RefHeading___les-operateurs-de-calcul-sur-les-reels_18"/><text:bookmark-start text:name="les-operateurs-de-calcul-sur-les-reels"/>Les opérateurs de calcul sur les réels<text:bookmark-end text:name="__RefHeading___les-operateurs-de-calcul-sur-les-reels_18"/><text:bookmark-end text:name="les-operateurs-de-calcul-sur-les-reels"/></text:h>
      <table:table table:style-name="Table">
        <table:table-column/>
        <table:table-column/>
        <table:table-row>
          <table:table-cell office:value-type="string" table:style-name="tableheader">
            <text:p text:style-name="Table_20_Heading">symboles </text:p>
          </table:table-cell>
          <table:table-cell office:value-type="string" table:style-name="tableheader">
            <text:p text:style-name="Table_20_Heading"> significa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
      <table:table table:style-name="PluginODTAutoStyle_Table_17">
        <table:table-column table:style-name="odt_auto_style_table_column_10_1"/>
        <table:table-column table:style-name="odt_auto_style_table_column_10_2"/>
        <table:table-row>
          <table:table-cell office:value-type="string" table:style-name="PluginODTAutoStyle_TableCell_18">
            <text:p text:style-name="PluginODTAutoStyle_Paragraph_19"><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Le résultat d'un calcul entre un entier et un réel se fait avec les opérateurs des réels et donne toujours un réel comme résultat.
</text:p>
          </table:table-cell>
        </table:table-row>
      </table:table>
      <text:h text:style-name="Heading_20_3" text:outline-level="3"><text:bookmark-start text:name="__RefHeading___les-caracteres_19"/><text:bookmark-start text:name="les-caracteres"/>Les caractères<text:bookmark-end text:name="__RefHeading___les-caracteres_19"/><text:bookmark-end text:name="les-caracteres"/></text:h>
      <text:p text:style-name="Text_20_body">Ce sont tous les caractères imprimables de la tables ASCII ; 'a' et 'A' sont deux caractères différents.<text:line-break/></text:p>
      <text:p text:style-name="Text_20_body">On distingue '2' en tant que caractère et en tant qu'entier.</text:p>
      <text:p text:style-name="Text_20_body">On n'utilise que les opérateurs de comparaison ; ils sont ordonnés selon la tables ASCII.</text:p>
      <text:p text:style-name="Text_20_body">Voir : <text:a xlink:type="simple" xlink:href="http://fr.wikipedia.org/wiki/American_Standard_Code_for_Information_Interchange" text:style-name="Internet_20_link" text:visited-style-name="Visited_20_Internet_20_Link">http://fr.wikipedia.org/wiki/American_Standard_Code_for_Information_Interchange</text:a></text:p>
      <text:h text:style-name="Heading_20_3" text:outline-level="3"><text:bookmark-start text:name="__RefHeading___les-booleens_20"/><text:bookmark-start text:name="les-booleens"/>Les booléens<text:bookmark-end text:name="__RefHeading___les-booleens_20"/><text:bookmark-end text:name="les-booleens"/></text:h>
      <text:h text:style-name="Heading_20_4" text:outline-level="4"><text:bookmark-start text:name="__RefHeading___comparaison-et-calcul-sur-les-booleens_21"/><text:bookmark-start text:name="comparaison-et-calcul-sur-les-booleens"/>Comparaison et calcul sur les booléens<text:bookmark-end text:name="__RefHeading___comparaison-et-calcul-sur-les-booleens_21"/><text:bookmark-end text:name="comparaison-et-calcul-sur-les-booleens"/></text:h>
      <text:list text:style-name="List_20_1" text:continue-numbering="false">
        <text:list-item>
          <text:p text:style-name="LastListParagraph_List_20_1_Content_First"> Deux valeurs possibles :<text:span text:style-name="Strong_20_Emphasis"> VRAI FAUX</text:span><text:line-break/></text:p>
        </text:list-item>
      </text:list>
      <text:h text:style-name="Heading_20_4" text:outline-level="4"><text:bookmark-start text:name="__RefHeading___operateurs-de-comparaison_22"/><text:bookmark-start text:name="operateurs-de-comparaison"/>Opérateurs de comparaison<text:bookmark-end text:name="__RefHeading___operateurs-de-comparaison_22"/><text:bookmark-end text:name="operateurs-de-comparaison"/></text:h>
      <text:p text:style-name="Text_20_body">Le résultat d'une comparaison est soit VRAI soit FAUSSE : le résultat d'une comparaison est toujours un booléen.</text:p>
      <table:table table:style-name="Table">
        <table:table-column/>
        <table:table-column/>
        <table:table-row>
          <table:table-cell office:value-type="string" table:style-name="tableheader">
            <text:p text:style-name="Table_20_Heading">symboles </text:p>
          </table:table-cell>
          <table:table-cell office:value-type="string" table:style-name="tableheader">
            <text:p text:style-name="Table_20_Heading"> signification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Comparaison d'un égalité</text:span> </text:p>
          </table:table-cell>
        </table:table-row>
        <table:table-row>
          <table:table-cell office:value-type="string" table:style-name="tablecell">
            <text:p text:style-name="tablealignleft">&lt;&gt; </text:p>
          </table:table-cell>
          <table:table-cell office:value-type="string" table:style-name="tablecell">
            <text:p text:style-name="tablealignleft"> <text:span text:style-name="Strong_20_Emphasis">Comparaison d'une différence</text:span> </text:p>
          </table:table-cell>
        </table:table-row>
        <table:table-row>
          <table:table-cell office:value-type="string" table:style-name="tablecell">
            <text:p text:style-name="tablealignleft"> &gt; </text:p>
          </table:table-cell>
          <table:table-cell office:value-type="string" table:style-name="tablecell">
            <text:p text:style-name="tablealignleft"> Comparaison de plus grand que  </text:p>
          </table:table-cell>
        </table:table-row>
        <table:table-row>
          <table:table-cell office:value-type="string" table:style-name="tablecell">
            <text:p text:style-name="tablealignleft"> &lt; </text:p>
          </table:table-cell>
          <table:table-cell office:value-type="string" table:style-name="tablecell">
            <text:p text:style-name="tablealignleft"> Comparaison de plus petit que  </text:p>
          </table:table-cell>
        </table:table-row>
        <table:table-row>
          <table:table-cell office:value-type="string" table:style-name="tablecell">
            <text:p text:style-name="tablealignleft"> &gt;= </text:p>
          </table:table-cell>
          <table:table-cell office:value-type="string" table:style-name="tablecell">
            <text:p text:style-name="tablealignleft"> Comparaison de plus grand ou égal que </text:p>
          </table:table-cell>
        </table:table-row>
        <table:table-row>
          <table:table-cell office:value-type="string" table:style-name="tablecell">
            <text:p text:style-name="tablealignleft"> &lt;= </text:p>
          </table:table-cell>
          <table:table-cell office:value-type="string" table:style-name="tablecell">
            <text:p text:style-name="tablealignleft"> Comparaison de plus petit ou égal que </text:p>
          </table:table-cell>
        </table:table-row>
      </table:table>
      <table:table table:style-name="PluginODTAutoStyle_Table_22">
        <table:table-column table:style-name="odt_auto_style_table_column_12_1"/>
        <table:table-column table:style-name="odt_auto_style_table_column_12_2"/>
        <table:table-row>
          <table:table-cell office:value-type="string" table:style-name="PluginODTAutoStyle_TableCell_23">
            <text:p text:style-name="PluginODTAutoStyle_Paragraph_24"><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Exemple de comparaison :</text:p>
            <table:table table:style-name="Table">
              <table:table-column table:style-name="odt_auto_style_table_column_13_1"/>
              <table:table-row>
                <table:table-cell office:value-type="string" table:style-name="PluginODTAutoStyle_TableCell_27">
                  <text:p text:style-name="Preformatted_20_Text">...<text:line-break/><text:span text:style-name="highlight_me1">i</text:span> <text:span text:style-name="highlight_sy0">:=</text:span> entier <text:line-break/>bool <text:span text:style-name="highlight_sy0">:</text:span> booléen <text:span text:style-name="highlight_co1">// Déclaration d'une variable de type booléen</text:span><text:line-break/>...<text:line-break/> <text:line-break/><text:s text:c="2"/><text:span text:style-name="highlight_me1">SI</text:span> <text:span text:style-name="highlight_br0">(</text:span>i <text:span text:style-name="highlight_sy0">&gt;</text:span> <text:span text:style-name="highlight_nu0">5</text:span> <text:span text:style-name="highlight_br0">)</text:span> ALORS<text:line-break/><text:s text:c="6"/>bool <text:span text:style-name="highlight_sy0">:=</text:span> VRAI<text:line-break/><text:s text:c="3"/>SINON<text:line-break/><text:s text:c="6"/>bool <text:span text:style-name="highlight_sy0">:=</text:span> FAUX<text:line-break/><text:s text:c="2"/>FINSI</text:p>
                </table:table-cell>
              </table:table-row>
            </table:table>
            <text:p text:style-name="Text_20_body">La comparaison ci-dessus (SI ... SINON ... FINSI) se réduira ainsi :</text:p>
            <table:table table:style-name="Table">
              <table:table-column table:style-name="odt_auto_style_table_column_14_1"/>
              <table:table-row>
                <table:table-cell office:value-type="string" table:style-name="PluginODTAutoStyle_TableCell_29">
                  <text:p text:style-name="Preformatted_20_Text">bool <text:span text:style-name="highlight_sy0">:=</text:span> <text:span text:style-name="highlight_br0">(</text:span>i <text:span text:style-name="highlight_sy0">&gt;</text:span> <text:span text:style-name="highlight_nu0">5</text:span><text:span text:style-name="highlight_br0">)</text:span></text:p>
                </table:table-cell>
              </table:table-row>
            </table:table>
            <text:p text:style-name="Text_20_body">Pour s'aider lire ainsi : <text:span text:style-name="Source_20_Text"><text:span text:style-name="Strong_20_Emphasis">bool = VRAI pour (i &gt; 5)</text:span></text:span>.</text:p>
          </table:table-cell>
        </table:table-row>
      </table:table>
      <text:h text:style-name="Heading_20_4" text:outline-level="4"><text:bookmark-start text:name="__RefHeading___operations-logiques_23"/><text:bookmark-start text:name="operations-logiques"/>Opérations logiques<text:bookmark-end text:name="__RefHeading___operations-logiques_23"/><text:bookmark-end text:name="operations-logiques"/></text:h>
      <text:p text:style-name="Text_20_body">Trois opérations nous intéresse : <text:span text:style-name="Strong_20_Emphasis">NON ET OU</text:span> (du plus prioritaire au moins prioritaire).</text:p>
      <table:table table:style-name="PluginODTAutoStyle_Table_31">
        <table:table-column table:style-name="odt_auto_style_table_column_15_1"/>
        <table:table-column table:style-name="odt_auto_style_table_column_15_2"/>
        <table:table-row>
          <table:table-cell office:value-type="string" table:style-name="PluginODTAutoStyle_TableCell_32">
            <text:p text:style-name="PluginODTAutoStyle_Paragraph_3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Il faut parenthèser les expressions pour la lisibilité.
</text:p>
          </table:table-cell>
        </table:table-row>
      </table:table>
      <table:table table:style-name="PluginODTAutoStyle_Table_36">
        <table:table-column table:style-name="odt_auto_style_table_column_16_1"/>
        <table:table-column table:style-name="odt_auto_style_table_column_16_2"/>
        <table:table-row>
          <table:table-cell office:value-type="string" table:style-name="PluginODTAutoStyle_TableCell_37">
            <text:p text:style-name="PluginODTAutoStyle_Paragraph_38"><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9">
            <text:p text:style-name="PluginODTAutoStyle_Paragraph_40"><text:span text:style-name="Strong_20_Emphasis">Le ET et le OU algorithmiques ne sont pas le ET et le OU de la logique de bool.</text:span>
</text:p>
            <text:list text:style-name="List_20_1" text:continue-numbering="false">
              <text:list-item>
                <text:p text:style-name="LastListParagraph_List_20_1_Content_First"> <text:span text:style-name="underline">En algo, on comprends <text:span text:style-name="Strong_20_Emphasis">ET</text:span> comme un <text:span text:style-name="Strong_20_Emphasis">ET-alors</text:span></text:span> :</text:p>
              </text:list-item>
            </text:list>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ondition a ET b </text:p>
                </table:table-cell>
              </table:table-row>
              <table:table-row>
                <table:table-cell office:value-type="string" table:style-name="tablecell">
                  <text:p text:style-name="tablealignleft"> FAUX</text:p>
                </table:table-cell>
                <table:table-cell office:value-type="string" table:style-name="tablecell">
                  <text:p text:style-name="tablealignleft"> (non évalué)</text:p>
                </table:table-cell>
                <table:table-cell office:value-type="string" table:style-name="tablecell">
                  <text:p text:style-name="tablealignleft"> FAUSSE  (pas d'exécution du code) </text:p>
                </table:table-cell>
              </table:table-row>
              <table:table-row>
                <table:table-cell office:value-type="string" table:style-name="tablecell">
                  <text:p text:style-name="tablealignleft"> VRAI </text:p>
                </table:table-cell>
                <table:table-cell office:value-type="string" table:style-name="tablecell">
                  <text:p text:style-name="tablealignleft"> alors b évalué<text:line-break/>b = VRAI<text:line-break/>b = FAUX </text:p>
                </table:table-cell>
                <table:table-cell office:value-type="string" table:style-name="tablecell">
                  <text:p text:style-name="tablealignleft"> expression = b qui doit être calculable<text:line-break/>a ET B = VRAI (condition exécutée)<text:line-break/>a ET b  = FAUX (condition non exécutée)</text:p>
                </table:table-cell>
              </table:table-row>
            </table:table>
            <text:p text:style-name="Text_20_body">=&gt; Pour résumer, on tient compte de <text:span text:style-name="Strong_20_Emphasis">b</text:span> seulement si a est vrai,<text:line-break/>et la condition est exécutée si <text:span text:style-name="Strong_20_Emphasis">a et b</text:span> sont vrais. </text:p>
            <text:list text:style-name="List_20_1" text:continue-numbering="false">
              <text:list-item>
                <text:p text:style-name="LastListParagraph_List_20_1_Content_First"> <text:span text:style-name="underline">On comprends le <text:span text:style-name="Strong_20_Emphasis">OU</text:span> comme <text:span text:style-name="Strong_20_Emphasis">OU-sinon</text:span></text:span> :</text:p>
              </text:list-item>
            </text:list>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ondition a OU b </text:p>
                </table:table-cell>
              </table:table-row>
              <table:table-row>
                <table:table-cell office:value-type="string" table:style-name="tablecell">
                  <text:p text:style-name="tablealignleft"> VRAI</text:p>
                </table:table-cell>
                <table:table-cell office:value-type="string" table:style-name="tablecell">
                  <text:p text:style-name="tablealignleft"> (non évalué)</text:p>
                </table:table-cell>
                <table:table-cell office:value-type="string" table:style-name="tablecell">
                  <text:p text:style-name="tablealignleft"> VRAI </text:p>
                </table:table-cell>
              </table:table-row>
              <table:table-row>
                <table:table-cell office:value-type="string" table:style-name="tablecell">
                  <text:p text:style-name="tablealignleft"> FAUX </text:p>
                </table:table-cell>
                <table:table-cell office:value-type="string" table:style-name="tablecell">
                  <text:p text:style-name="tablealignleft"> (sinon) b évalué<text:line-break/>b = FAUX<text:line-break/>b = VRAI  </text:p>
                </table:table-cell>
                <table:table-cell office:value-type="string" table:style-name="tablecell">
                  <text:p text:style-name="tablealignleft"> expression = b qui doit être calculable<text:line-break/>a OU b = FAUX (condition non exécutée)<text:line-break/>a OU b = VRAI (condition exécutée) </text:p>
                </table:table-cell>
              </table:table-row>
            </table:table>
            <text:p text:style-name="Text_20_body">=&gt; Pour résumer, <text:span text:style-name="Strong_20_Emphasis">b</text:span> est pris en compte seulement si a est FAUX,<text:line-break/>et la condition est exécutée si <text:span text:style-name="Strong_20_Emphasis">b</text:span> est vrai.</text:p>
          </table:table-cell>
        </table:table-row>
      </table:table>
      <text:h text:style-name="Heading_20_4" text:outline-level="4"><text:bookmark-start text:name="__RefHeading___rappel-des-tables-de-verite_24"/><text:bookmark-start text:name="rappel-des-tables-de-verite"/>Rappel des tables de vérité<text:bookmark-end text:name="__RefHeading___rappel-des-tables-de-verite_24"/><text:bookmark-end text:name="rappel-des-tables-de-verite"/></text:h>
      <text:p text:style-name="Text_20_body">Voir : algèbre de bool surtout la loi de Morgan.</text:p>
      <text:h text:style-name="Heading_20_3" text:outline-level="3"><text:bookmark-start text:name="__RefHeading___les-types-de-variables-crees-tableaux_25"/><text:bookmark-start text:name="les-types-de-variables-crees-tableaux"/>Les types de variables créés (tableaux)<text:bookmark-end text:name="__RefHeading___les-types-de-variables-crees-tableaux_25"/><text:bookmark-end text:name="les-types-de-variables-crees-tableaux"/></text:h>
      <text:h text:style-name="Heading_20_4" text:outline-level="4"><text:bookmark-start text:name="__RefHeading___declaration-d-un-tableau-a-une-dimension_26"/><text:bookmark-start text:name="declaration-d-un-tableau-a-une-dimension"/>Déclaration d'un tableau à une dimension<text:bookmark-end text:name="__RefHeading___declaration-d-un-tableau-a-une-dimension_26"/><text:bookmark-end text:name="declaration-d-un-tableau-a-une-dimension"/></text:h>
      <text:list text:style-name="List_20_1" text:continue-numbering="false">
        <text:list-item>
          <text:p text:style-name="LastListParagraph_List_20_1_Content_First"> <text:span text:style-name="underline">Déclaration et affectation</text:span></text:p>
        </text:list-item>
      </text:list>
      <table:table table:style-name="Table">
        <table:table-column table:style-name="odt_auto_style_table_column_19_1"/>
        <table:table-row>
          <table:table-cell office:value-type="string" table:style-name="PluginODTAutoStyle_TableCell_41">
            <text:p text:style-name="Preformatted_20_Text">type <text:span text:style-name="highlight_co1">// On annonce qu'on crée un nouveau type de variable.</text:span><text:line-break/>blabla <text:span text:style-name="highlight_sy0">=</text:span> tableau<text:span text:style-name="highlight_br0">[</text:span>n<text:span text:style-name="highlight_br0">]</text:span> d<text:span text:style-name="highlight_st0">'un type_pré-défini</text:span></text:p>
          </table:table-cell>
        </table:table-row>
      </table:table>
      <text:list text:style-name="List_20_1" text:continue-numbering="false">
        <text:list-item>
          <text:p text:style-name="LastListParagraph_List_20_1_Content_First"> Mettre (affecter) la valeur d'un indice (n° de case du tableau) dans une variable (cible) :</text:p>
        </text:list-item>
      </text:list>
      <table:table table:style-name="Table">
        <table:table-column table:style-name="odt_auto_style_table_column_20_1"/>
        <table:table-row>
          <table:table-cell office:value-type="string" table:style-name="PluginODTAutoStyle_TableCell_43">
            <text:p text:style-name="Preformatted_20_Text">cible <text:span text:style-name="highlight_sy0">:=</text:span> nom_tableau<text:span text:style-name="highlight_br0">[</text:span>i<text:span text:style-name="highlight_br0">]</text:span><text:line-break/><text:s text:c="2"/><text:span text:style-name="highlight_sy0">|</text:span><text:s text:c="10"/><text:line-break/> nom_variable <text:span text:style-name="highlight_sy0">&lt;-</text:span> valeur de tab<text:span text:style-name="highlight_br0">[</text:span>i<text:span text:style-name="highlight_br0">]</text:span></text:p>
          </table:table-cell>
        </table:table-row>
      </table:table>
      <text:list text:style-name="List_20_1" text:continue-numbering="false">
        <text:list-item>
          <text:p text:style-name="LastListParagraph_List_20_1_Content_First"> <text:span text:style-name="underline">Mettre la valeur d'une variable (cible) dans une case de tableau (cible)</text:span> :</text:p>
        </text:list-item>
      </text:list>
      <table:table table:style-name="Table">
        <table:table-column table:style-name="odt_auto_style_table_column_21_1"/>
        <table:table-row>
          <table:table-cell office:value-type="string" table:style-name="PluginODTAutoStyle_TableCell_45">
            <text:p text:style-name="Preformatted_20_Text">nom_tableau<text:span text:style-name="highlight_br0">[</text:span>i<text:span text:style-name="highlight_br0">]</text:span> <text:span text:style-name="highlight_sy0">:=</text:span> cible<text:line-break/><text:s text:c="6"/><text:span text:style-name="highlight_sy0">|</text:span> <text:line-break/> <text:span text:style-name="highlight_kw1">case</text:span> tableau<text:s text:c="3"/><text:span text:style-name="highlight_sy0">&lt;-</text:span> valeur de variable</text:p>
          </table:table-cell>
        </table:table-row>
      </table:table>
      <text:list text:style-name="List_20_1" text:continue-numbering="false">
        <text:list-item>
          <text:p text:style-name="LastListParagraph_List_20_1_Content_First"> <text:span text:style-name="underline">Vérifier une condition</text:span> :</text:p>
        </text:list-item>
      </text:list>
      <table:table table:style-name="Table">
        <table:table-column table:style-name="odt_auto_style_table_column_22_1"/>
        <table:table-row>
          <table:table-cell office:value-type="string" table:style-name="PluginODTAutoStyle_TableCell_47">
            <text:p text:style-name="Preformatted_20_Text">SI nom_tableau<text:span text:style-name="highlight_br0">[</text:span>i<text:span text:style-name="highlight_br0">]</text:span> <text:span text:style-name="highlight_sy0">=</text:span> cible ALORS ...<text:line-break/><text:s text:c="6"/><text:span text:style-name="highlight_sy0">|</text:span><text:s text:c="15"/><text:span text:style-name="highlight_sy0">|</text:span><text:line-break/><text:s text:c="2"/>valeur <text:span text:style-name="highlight_kw1">case</text:span><text:s text:c="8"/>valeur de variable</text:p>
          </table:table-cell>
        </table:table-row>
      </table:table>
      <table:table table:style-name="Table">
        <table:table-column table:style-name="odt_auto_style_table_column_23_1"/>
        <table:table-row>
          <table:table-cell office:value-type="string" table:style-name="PluginODTAutoStyle_TableCell_49">
            <text:p text:style-name="Preformatted_20_Text">SI nom_tableau<text:span text:style-name="highlight_br0">[</text:span>i<text:span text:style-name="highlight_br0">]</text:span> <text:span text:style-name="highlight_sy0">=</text:span> nom_tableau<text:span text:style-name="highlight_br0">[</text:span>i <text:span text:style-name="highlight_sy0">+</text:span> <text:span text:style-name="highlight_nu0">1</text:span><text:span text:style-name="highlight_br0">]</text:span> ALORS ...<text:line-break/><text:s text:c="10"/><text:span text:style-name="highlight_sy0">|</text:span><text:s text:c="22"/><text:span text:style-name="highlight_sy0">|</text:span><text:line-break/><text:s text:c="4"/>valeur de <text:span text:style-name="highlight_kw1">case</text:span><text:s text:c="8"/>valeur de <text:span text:style-name="highlight_kw1">case</text:span> <text:span text:style-name="highlight_sy0">+</text:span> <text:span text:style-name="highlight_nu0">1</text:span></text:p>
          </table:table-cell>
        </table:table-row>
      </table:table>
      <text:list text:style-name="List_20_1" text:continue-numbering="false">
        <text:list-item>
          <text:p text:style-name="LastListParagraph_List_20_1_Content_First"> Exemples 1:</text:p>
        </text:list-item>
      </text:list>
      <table:table table:style-name="Table">
        <table:table-column table:style-name="odt_auto_style_table_column_24_1"/>
        <table:table-row>
          <table:table-cell office:value-type="string" table:style-name="PluginODTAutoStyle_TableCell_51">
            <text:p text:style-name="Preformatted_20_Text">Type<text:line-break/>nombres <text:span text:style-name="highlight_sy0">:</text:span> tableau<text:span text:style-name="highlight_br0">[</text:span><text:span text:style-name="highlight_nu0">35</text:span><text:span text:style-name="highlight_br0">]</text:span> d<text:span text:style-name="highlight_st0">'entiers</text:span></text:p>
          </table:table-cell>
        </table:table-row>
      </table:table>
      <text:list text:style-name="List_20_1" text:continue-numbering="false">
        <text:list-item>
          <text:p text:style-name="LastListParagraph_List_20_1_Content_First"> Exemple 2 :</text:p>
        </text:list-item>
      </text:list>
      <table:table table:style-name="Table">
        <table:table-column table:style-name="odt_auto_style_table_column_25_1"/>
        <table:table-row>
          <table:table-cell office:value-type="string" table:style-name="PluginODTAutoStyle_TableCell_53">
            <text:p text:style-name="Preformatted_20_Text">Type<text:line-break/>tab <text:span text:style-name="highlight_sy0">:</text:span> tableau<text:span text:style-name="highlight_br0">[</text:span><text:span text:style-name="highlight_nu0">35</text:span><text:span text:style-name="highlight_br0">]</text:span> d<text:span text:style-name="highlight_st0">'entiers</text:span></text:p>
          </table:table-cell>
        </table:table-row>
      </table:table>
      <text:h text:style-name="Heading_20_4" text:outline-level="4"><text:bookmark-start text:name="__RefHeading___lire-la-valeur-d-une-case-d-un-tableau_27"/><text:bookmark-start text:name="lire-la-valeur-d-une-case-d-un-tableau"/>Lire la valeur d'une case d'un tableau<text:bookmark-end text:name="__RefHeading___lire-la-valeur-d-une-case-d-un-tableau_27"/><text:bookmark-end text:name="lire-la-valeur-d-une-case-d-un-tableau"/></text:h>
      <table:table table:style-name="Table">
        <table:table-column table:style-name="odt_auto_style_table_column_26_1"/>
        <table:table-row>
          <table:table-cell office:value-type="string" table:style-name="PluginODTAutoStyle_TableCell_55">
            <text:p text:style-name="Preformatted_20_Text">lire<text:span text:style-name="highlight_br0">(</text:span>tab<text:span text:style-name="highlight_br0">[</text:span><text:span text:style-name="highlight_nu0">2</text:span><text:span text:style-name="highlight_br0">]</text:span><text:span text:style-name="highlight_br0">)</text:span><text:line-break/><text:span text:style-name="highlight_co1">// enregistre en mémoire la valeur de la case 2 du tableau "tab".</text:span></text:p>
          </table:table-cell>
        </table:table-row>
      </table:table>
      <text:h text:style-name="Heading_20_4" text:outline-level="4"><text:bookmark-start text:name="__RefHeading___afficher-la-valeur-d-une-case-d-un-tableau_28"/><text:bookmark-start text:name="afficher-la-valeur-d-une-case-d-un-tableau"/>Afficher la valeur d'une case d'un tableau<text:bookmark-end text:name="__RefHeading___afficher-la-valeur-d-une-case-d-un-tableau_28"/><text:bookmark-end text:name="afficher-la-valeur-d-une-case-d-un-tableau"/></text:h>
      <table:table table:style-name="Table">
        <table:table-column table:style-name="odt_auto_style_table_column_27_1"/>
        <table:table-row>
          <table:table-cell office:value-type="string" table:style-name="PluginODTAutoStyle_TableCell_57">
            <text:p text:style-name="Preformatted_20_Text">écrire<text:span text:style-name="highlight_br0">(</text:span>tab<text:span text:style-name="highlight_br0">[</text:span><text:span text:style-name="highlight_nu0">5</text:span><text:span text:style-name="highlight_br0">]</text:span><text:span text:style-name="highlight_br0">)</text:span><text:line-break/><text:span text:style-name="highlight_co1">// afficher à l'écran la valeur de la case 5 du tableau "tab".</text:span></text:p>
          </table:table-cell>
        </table:table-row>
      </table:table>
      <text:h text:style-name="Heading_20_4" text:outline-level="4"><text:bookmark-start text:name="__RefHeading___declaration-d-un-tableau-a-deux-dimensions_29"/><text:bookmark-start text:name="declaration-d-un-tableau-a-deux-dimensions"/>Déclaration d'un tableau à deux dimensions<text:bookmark-end text:name="__RefHeading___declaration-d-un-tableau-a-deux-dimensions_29"/><text:bookmark-end text:name="declaration-d-un-tableau-a-deux-dimensions"/></text:h>
      <table:table table:style-name="PluginODTAutoStyle_Table_59">
        <table:table-column table:style-name="odt_auto_style_table_column_28_1"/>
        <table:table-column table:style-name="odt_auto_style_table_column_28_2"/>
        <table:table-row>
          <table:table-cell office:value-type="string" table:style-name="PluginODTAutoStyle_TableCell_60">
            <text:p text:style-name="PluginODTAutoStyle_Paragraph_61"><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62">
            <table:table table:style-name="Table">
              <table:table-column table:style-name="odt_auto_style_table_column_29_1"/>
              <table:table-row>
                <table:table-cell office:value-type="string" table:style-name="PluginODTAutoStyle_TableCell_64">
                  <text:p text:style-name="Preformatted_20_Text">...<text:line-break/><text:span text:style-name="highlight_me1">variables</text:span><text:s text:c="2"/>i<text:span text:style-name="highlight_sy0">:</text:span> entier<text:line-break/><text:s text:c="11"/>j<text:span text:style-name="highlight_sy0">:</text:span> entier<text:line-break/><text:s text:c="11"/>matcarré <text:span text:style-name="highlight_sy0">:</text:span> matrice<text:line-break/> <text:line-break/><text:s text:c="2"/>...<text:line-break/><text:span text:style-name="highlight_me1">matcarr</text:span>é <text:span text:style-name="highlight_br0">[</text:span>i<text:span text:style-name="highlight_br0">]</text:span><text:span text:style-name="highlight_br0">[</text:span>j<text:span text:style-name="highlight_br0">]</text:span> <text:span text:style-name="highlight_sy0">:=</text:span> <text:span text:style-name="highlight_nu0">2</text:span> <text:span text:style-name="highlight_co1">// matcarré est de type matrice</text:span><text:line-break/><text:s text:c="21"/><text:span text:style-name="highlight_co1">// matcarré[i] est de type tabent</text:span><text:line-break/><text:s text:c="21"/><text:span text:style-name="highlight_co1">// matcarré [i][j] est de type entier</text:span></text:p>
                </table:table-cell>
              </table:table-row>
            </table:table>
            <text:p text:style-name="Text_20_body"><text:span text:style-name="Strong_20_Emphasis"><text:span text:style-name="Source_20_Text">matcarré [i][j] := 2</text:span></text:span>  ou <text:span text:style-name="Strong_20_Emphasis"><text:span text:style-name="Source_20_Text">matcarré [i][j] := 2</text:span></text:span></text:p>
          </table:table-cell>
        </table:table-row>
      </table:table>
      <text:p text:style-name="Text_20_body">Doc sur tableau :</text:p>
      <text:list text:style-name="List_20_1" text:continue-numbering="false">
        <text:list-item>
          <text:p text:style-name="LastListParagraph_List_20_1_Content_First"> <text:a xlink:type="simple" xlink:href="http://www.google.com/url?sa=t&amp;rct=j&amp;q=&amp;esrc=s&amp;source=web&amp;cd=6&amp;ved=0CEAQFjAF&amp;url=http%3A%2F%2F2igc.cours.free.fr%2Ftsttig%2F002I_Algo%2F02I_Algo02.doc&amp;ei=1Lt6VLGUBIjdau32gbgG&amp;usg=AFQjCNGBy4qN30W1FEHReM5fNcAHhdcQnQ&amp;sig2=CYelZWE8ytMAn1tvjP7MRw&amp;bvm=bv.80642063,d.d2s" text:style-name="Internet_20_link" text:visited-style-name="Visited_20_Internet_20_Link">http://www.google.com/url?sa=t&amp;rct=j&amp;q=&amp;esrc=s&amp;source=web&amp;cd=6&amp;ved=0CEAQFjAF&amp;url=http%3A%2F%2F2igc.cours.free.fr%2Ftsttig%2F002I_Algo%2F02I_Algo02.doc&amp;ei=1Lt6VLGUBIjdau32gbgG&amp;usg=AFQjCNGBy4qN30W1FEHReM5fNcAHhdcQnQ&amp;sig2=CYelZWE8ytMAn1tvjP7MRw&amp;bvm=bv.80642063,d.d2s</text:a></text:p>
        </text:list-item>
      </text:list>
      <text:h text:style-name="Heading_20_2" text:outline-level="2"><text:bookmark-start text:name="__RefHeading___les-actions_30"/><text:bookmark-start text:name="les-actions"/>Les actions<text:bookmark-end text:name="__RefHeading___les-actions_30"/><text:bookmark-end text:name="les-actions"/></text:h>
      <text:p text:style-name="Text_20_body">Il s'agit des instructions et des outils d'entrée et de sortie.</text:p>
      <text:h text:style-name="Heading_20_3" text:outline-level="3"><text:bookmark-start text:name="__RefHeading___les-instructions-alternatives_31"/><text:bookmark-start text:name="les-instructions-alternatives"/>Les instructions alternatives<text:bookmark-end text:name="__RefHeading___les-instructions-alternatives_31"/><text:bookmark-end text:name="les-instructions-alternatives"/></text:h>
      <text:h text:style-name="Heading_20_4" text:outline-level="4"><text:bookmark-start text:name="__RefHeading___l-instruction-si_32"/><text:bookmark-start text:name="l-instruction-si"/>L'instruction SI<text:bookmark-end text:name="__RefHeading___l-instruction-si_32"/><text:bookmark-end text:name="l-instruction-si"/></text:h>
      <text:list text:style-name="List_20_1" text:continue-numbering="false">
        <text:list-item>
          <text:p text:style-name="LastListParagraph_List_20_1_Content_First"> Syntaxe :</text:p>
        </text:list-item>
      </text:list>
      <text:p text:style-name="Preformatted_20_Text"> SI &lt;condition&gt;<text:s text:c="2"/>ALORS<text:line-break/><text:line-break/><text:s text:c="4"/>&lt; instruction 1 &gt;<text:line-break/><text:s text:c="10"/>...<text:line-break/><text:s text:c="4"/>&lt; instruction n &gt;<text:line-break/><text:line-break/> FinSI</text:p>
      <text:p text:style-name="Text_20_body">Exemple :</text:p>
      <table:table table:style-name="Table">
        <table:table-column table:style-name="odt_auto_style_table_column_30_1"/>
        <table:table-row>
          <table:table-cell office:value-type="string" table:style-name="PluginODTAutoStyle_TableCell_66">
            <text:p text:style-name="Preformatted_20_Text">variable i <text:span text:style-name="highlight_sy0">:</text:span> entier <text:span text:style-name="highlight_co1">//déclaration d'un variable nommée i</text:span><text:line-break/> <text:line-break/><text:s text:c="2"/>SI i <text:span text:style-name="highlight_sy0">&gt;</text:span> <text:span text:style-name="highlight_nu0">4</text:span> ALORS<text:line-break/> <text:line-break/><text:s text:c="6"/>i <text:span text:style-name="highlight_sy0">:=</text:span> i <text:span text:style-name="highlight_sy0">-</text:span> <text:span text:style-name="highlight_nu0">1</text:span><text:line-break/> <text:line-break/><text:s text:c="2"/>SINON<text:line-break/> <text:line-break/><text:s text:c="6"/>i <text:span text:style-name="highlight_sy0">:=</text:span> i <text:span text:style-name="highlight_sy0">+</text:span> <text:span text:style-name="highlight_nu0">1</text:span><text:line-break/> <text:line-break/><text:s text:c="2"/>FinSI</text:p>
          </table:table-cell>
        </table:table-row>
      </table:table>
      <text:h text:style-name="Heading_20_4" text:outline-level="4"><text:bookmark-start text:name="__RefHeading___l-instruction-choix_33"/><text:bookmark-start text:name="l-instruction-choix"/>L'instruction CHOIX<text:bookmark-end text:name="__RefHeading___l-instruction-choix_33"/><text:bookmark-end text:name="l-instruction-choix"/></text:h>
      <text:list text:style-name="List_20_1" text:continue-numbering="false">
        <text:list-item>
          <text:p text:style-name="LastListParagraph_List_20_1_Content_First"> Syntaxe :</text:p>
        </text:list-item>
      </text:list>
      <text:p text:style-name="Preformatted_20_Text"> CHOIX sur &lt; variable &gt; FAIRE<text:line-break/><text:line-break/><text:s text:c="4"/>&lt; valeur 1 &gt; :<text:s text:c="4"/>&lt;instruction1 1&gt;<text:line-break/><text:s text:c="22"/>&lt;instruction1 2&gt;<text:line-break/><text:s text:c="23"/>...<text:line-break/><text:s text:c="22"/>&lt;instruction1 n(1)&gt;<text:line-break/><text:line-break/><text:s text:c="5"/>&lt; valeur M &gt; :<text:s text:c="3"/>&lt;instructionM 1&gt;<text:line-break/><text:s text:c="22"/>&lt;instructionM 2&gt;<text:line-break/><text:s text:c="23"/>...<text:s text:c="16"/><text:line-break/><text:s text:c="22"/>&lt;instructionM n(M)&gt;<text:line-break/><text:s text:c="4"/><text:line-break/><text:s text:c="5"/>AutreCas<text:s text:c="5"/>:<text:s text:c="3"/>&lt;instruction (M+1) 1&gt;<text:line-break/><text:s text:c="23"/>...<text:line-break/><text:s text:c="22"/>&lt;instruction (M+1) n(M+1)&gt;<text:line-break/><text:line-break/> FinCHOIX<text:line-break/></text:p>
      <table:table table:style-name="Table_Quotation1">
        <table:table-column/>
        <table:table-row>
          <table:table-cell office:value-type="string" table:style-name="Cell_Quotation1">
            <text:p text:style-name="tablealignleft"> <text:span text:style-name="Source_20_Text">AutreCas</text:span> est obligatoire, même dans le cas où il n'y en a pas. </text:p>
          </table:table-cell>
        </table:table-row>
      </table:table>
      <text:list text:style-name="List_20_1" text:continue-numbering="false">
        <text:list-item>
          <text:p text:style-name="LastListParagraph_List_20_1_Content_First"> Exemple :</text:p>
        </text:list-item>
      </text:list>
      <table:table table:style-name="Table">
        <table:table-column table:style-name="odt_auto_style_table_column_32_1"/>
        <table:table-row>
          <table:table-cell office:value-type="string" table:style-name="PluginODTAutoStyle_TableCell_68">
            <text:p text:style-name="Preformatted_20_Text">variable i <text:span text:style-name="highlight_sy0">:</text:span>entier<text:line-break/>...<text:line-break/><text:span text:style-name="highlight_me1">CHOIX</text:span> sur i faire <text:line-break/> <text:line-break/><text:s text:c="5"/><text:span text:style-name="highlight_nu0">1</text:span> <text:span text:style-name="highlight_sy0">:</text:span> écrire<text:span text:style-name="highlight_br0">(</text:span>c<text:span text:style-name="highlight_st0">'est bien)<text:line-break/><text:s text:c="5"/>2 : écrire(c'</text:span>est très bien<text:span text:style-name="highlight_br0">)</text:span><text:line-break/><text:s text:c="5"/><text:span text:style-name="highlight_nu0">3</text:span> <text:span text:style-name="highlight_sy0">:</text:span> écrire<text:span text:style-name="highlight_br0">(</text:span>c<text:span text:style-name="highlight_st0">'est très nul)<text:line-break/> <text:line-break/><text:s text:c="5"/>AutreCas : écrire('</text:span>Les moyens<text:span text:style-name="highlight_st0">') //cas tous regroupables<text:line-break/> <text:line-break/>FinCHOIX</text:span></text:p>
          </table:table-cell>
        </table:table-row>
      </table:table>
      <table:table table:style-name="PluginODTAutoStyle_Table_70">
        <table:table-column table:style-name="odt_auto_style_table_column_33_1"/>
        <table:table-column table:style-name="odt_auto_style_table_column_33_2"/>
        <table:table-row>
          <table:table-cell office:value-type="string" table:style-name="PluginODTAutoStyle_TableCell_71">
            <text:p text:style-name="PluginODTAutoStyle_Paragraph_72"><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73">
            <text:list text:style-name="List_20_1" text:continue-numbering="false">
              <text:list-item>
                <text:p text:style-name="LastListParagraph_List_20_1_Content_First"> enregistrer la valeur donnée par l'utilisateur d'une variable déclarée</text:p>
              </text:list-item>
            </text:list>
            <table:table table:style-name="Table">
              <table:table-column table:style-name="odt_auto_style_table_column_34_1"/>
              <table:table-row>
                <table:table-cell office:value-type="string" table:style-name="PluginODTAutoStyle_TableCell_75">
                  <text:p text:style-name="Preformatted_20_Text">age <text:span text:style-name="highlight_sy0">:</text:span> entier <text:span text:style-name="highlight_co1">//"age" c'est le nom de la variable</text:span><text:line-break/>lire<text:span text:style-name="highlight_br0">(</text:span>age<text:span text:style-name="highlight_br0">)</text:span><text:s text:c="4"/><text:span text:style-name="highlight_co1">//</text:span></text:p>
                </table:table-cell>
              </table:table-row>
            </table:table>
            <text:list text:style-name="List_20_1" text:continue-numbering="false">
              <text:list-item>
                <text:p text:style-name="LastListParagraph_List_20_1_Content_First"> afficher ce qu'on veut à l'écran :</text:p>
              </text:list-item>
            </text:list>
            <table:table table:style-name="Table">
              <table:table-column table:style-name="odt_auto_style_table_column_35_1"/>
              <table:table-row>
                <table:table-cell office:value-type="string" table:style-name="PluginODTAutoStyle_TableCell_77">
                  <text:p text:style-name="Preformatted_20_Text">écrire<text:span text:style-name="highlight_br0">(</text:span>blabla<text:span text:style-name="highlight_br0">)</text:span><text:s text:c="4"/><text:span text:style-name="highlight_co1">//</text:span></text:p>
                </table:table-cell>
              </table:table-row>
            </table:table>
            <text:list text:style-name="List_20_1" text:continue-numbering="false">
              <text:list-item>
                <text:p text:style-name="LastListParagraph_List_20_1_Content_First"> afficher à l'écran la valeur d'une variable parmi un message :</text:p>
              </text:list-item>
            </text:list>
            <table:table table:style-name="Table">
              <table:table-column table:style-name="odt_auto_style_table_column_36_1"/>
              <table:table-row>
                <table:table-cell office:value-type="string" table:style-name="PluginODTAutoStyle_TableCell_79">
                  <text:p text:style-name="Preformatted_20_Text">age <text:span text:style-name="highlight_sy0">:</text:span> entier<text:line-break/>age <text:span text:style-name="highlight_sy0">:=</text:span> <text:span text:style-name="highlight_nu0">25</text:span><text:line-break/>écrire<text:span text:style-name="highlight_br0">(</text:span><text:span text:style-name="highlight_st0">'La valeur de la variable age est :'</text:span><text:span text:style-name="highlight_sy0">,</text:span> age <text:span text:style-name="highlight_st0">'encore du texte si on veut.'</text:span><text:span text:style-name="highlight_br0">)</text:span><text:s text:c="4"/><text:span text:style-name="highlight_co1">//</text:span></text:p>
                </table:table-cell>
              </table:table-row>
            </table:table>
          </table:table-cell>
        </table:table-row>
      </table:table>
      <text:h text:style-name="Heading_20_4" text:outline-level="4"><text:bookmark-start text:name="__RefHeading___instructions-iterativestantque_34"/><text:bookmark-start text:name="instructions-iterativestantque"/>Instructions itératives : TantQue<text:bookmark-end text:name="__RefHeading___instructions-iterativestantque_34"/><text:bookmark-end text:name="instructions-iterativestantque"/></text:h>
      <text:p text:style-name="Text_20_body">Instruction exécutée par la boucle tant que la condition est remplie ; il faut une condition d'arrêt.</text:p>
      <text:p text:style-name="Text_20_body">La boucle est toujours exécutée au moins une fois.</text:p>
      <text:list text:style-name="List_20_1" text:continue-numbering="false">
        <text:list-item>
          <text:p text:style-name="LastListParagraph_List_20_1_Content_First"> Syntaxe :</text:p>
        </text:list-item>
      </text:list>
      <text:p text:style-name="Preformatted_20_Text"><text:s text:c="2"/>TantQue &lt; condition &gt; FAIRE<text:s text:c="3"/>// condition de continuation<text:line-break/><text:s text:c="2"/><text:line-break/><text:s text:c="10"/>&lt; instruction1 &gt;<text:line-break/><text:s text:c="10"/>&lt; instruction2 &gt;<text:line-break/><text:s text:c="10"/>...<text:line-break/><text:s text:c="2"/>FinTQ</text:p>
      <text:list text:style-name="List_20_1" text:continue-numbering="false">
        <text:list-item>
          <text:p text:style-name="LastListParagraph_List_20_1_Content_First"> Exemple :</text:p>
        </text:list-item>
      </text:list>
      <table:table table:style-name="Table">
        <table:table-column table:style-name="odt_auto_style_table_column_37_1"/>
        <table:table-row>
          <table:table-cell office:value-type="string" table:style-name="PluginODTAutoStyle_TableCell_81">
            <text:p text:style-name="Preformatted_20_Text">variable i <text:span text:style-name="highlight_sy0">:</text:span> entier<text:line-break/>i <text:span text:style-name="highlight_sy0">:=</text:span> <text:span text:style-name="highlight_nu0">1</text:span><text:line-break/><text:s text:c="2"/>TantQue <text:span text:style-name="highlight_br0">(</text:span> i <text:span text:style-name="highlight_sy0">&lt;</text:span> <text:span text:style-name="highlight_nu0">3</text:span> <text:span text:style-name="highlight_br0">)</text:span> FAIRE<text:s text:c="3"/><text:span text:style-name="highlight_co1">// La boucle s'arrêtera quand i sera &gt;= à 3.</text:span><text:line-break/><text:s text:c="28"/><text:span text:style-name="highlight_co1">// On met dans le commentaire la condition contraire </text:span><text:line-break/><text:s text:c="28"/><text:span text:style-name="highlight_co1">// c'est-à-dire la condition de terminaison.</text:span><text:line-break/> <text:line-break/><text:s text:c="5"/>i <text:span text:style-name="highlight_sy0">:=</text:span> i <text:span text:style-name="highlight_sy0">+</text:span> <text:span text:style-name="highlight_nu0">1</text:span><text:s text:c="3"/><text:span text:style-name="highlight_co1">// incrémentation</text:span><text:line-break/><text:s text:c="5"/>écrire <text:span text:style-name="highlight_br0">(</text:span><text:span text:style-name="highlight_st0">'coucou'</text:span><text:span text:style-name="highlight_br0">)</text:span><text:s text:c="4"/><text:span text:style-name="highlight_co1">// Tant que i &lt; 3 il s'affiche "coucou" à l'écran.</text:span><text:line-break/> <text:line-break/><text:s text:c="2"/>FinTQ<text:line-break/> <text:line-break/><text:s text:c="2"/>écrire<text:span text:style-name="highlight_br0">(</text:span><text:span text:style-name="highlight_st0">'la variable i est égale à '</text:span><text:span text:style-name="highlight_sy0">,</text:span> i<text:span text:style-name="highlight_br0">)</text:span> <text:span text:style-name="highlight_co1">//</text:span></text:p>
          </table:table-cell>
        </table:table-row>
      </table:table>
      <text:p text:style-name="Preformatted_20_Text">coucou<text:line-break/>coucou<text:line-break/>la variable i est égale à 3</text:p>
      <text:h text:style-name="Heading_20_4" text:outline-level="4"><text:bookmark-start text:name="__RefHeading___instructions-iterativesrepeter_35"/><text:bookmark-start text:name="instructions-iterativesrepeter"/>Instructions itératives : Répéter<text:bookmark-end text:name="__RefHeading___instructions-iterativesrepeter_35"/><text:bookmark-end text:name="instructions-iterativesrepeter"/></text:h>
      <text:p text:style-name="Text_20_body">Elle permet d'exécuter une instruction jusqu'à ce qu'une condition soit remplie.</text:p>
      <text:p text:style-name="Text_20_body">Attention si la condition n'est jamais remplie, l'instruction n'est jamais exécutée, car la conditiion est placée après l'instruction !</text:p>
      <text:list text:style-name="List_20_1" text:continue-numbering="false">
        <text:list-item>
          <text:p text:style-name="LastListParagraph_List_20_1_Content_First"> Syntaxe :</text:p>
        </text:list-item>
      </text:list>
      <text:p text:style-name="Preformatted_20_Text"><text:s text:c="2"/>Répéter <text:line-break/><text:s text:c="8"/>&lt; instruction 1&gt;<text:line-break/><text:s text:c="8"/>&lt; instruction n&gt;<text:line-break/><text:s text:c="2"/>Jusqu'à &lt; condition &gt;<text:s text:c="5"/>// C'est une condition d'arrêt. </text:p>
      <text:list text:style-name="List_20_1" text:continue-numbering="false">
        <text:list-item>
          <text:p text:style-name="LastListParagraph_List_20_1_Content_First"> Exemple :</text:p>
        </text:list-item>
      </text:list>
      <text:p text:style-name="Preformatted_20_Text">variable i : entier<text:line-break/>i := 1<text:line-break/><text:s text:c="2"/>Répéter <text:line-break/><text:s text:c="8"/>i := i + 1<text:line-break/><text:s text:c="8"/>écrire('coucou')<text:line-break/><text:s text:c="2"/>Jusqu'à ( i &gt;= 3 )<text:s text:c="4"/>// être égal à 3 est une condition d'arrêt.<text:line-break/>écrire('la variable i est égale à ', i)</text:p>
      <text:p text:style-name="Preformatted_20_Text">coucou<text:line-break/>coucou<text:line-break/>la variable i est égale à 3</text:p>
      <table:table table:style-name="Table_Quotation1">
        <table:table-column/>
        <table:table-row>
          <table:table-cell office:value-type="string" table:style-name="Cell_Quotation1">
            <text:p text:style-name="tablealignleft"> ATTENTION la boucle s'effectue toujours une fois</text:p>
          </table:table-cell>
        </table:table-row>
      </table:table>
      <table:table table:style-name="PluginODTAutoStyle_Table_83">
        <table:table-column table:style-name="odt_auto_style_table_column_39_1"/>
        <table:table-column table:style-name="odt_auto_style_table_column_39_2"/>
        <table:table-row>
          <table:table-cell office:value-type="string" table:style-name="PluginODTAutoStyle_TableCell_84">
            <text:p text:style-name="PluginODTAutoStyle_Paragraph_85"><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86">
            <text:p text:style-name="PluginODTAutoStyle_Paragraph_87">Dans le schéma “Tant que” la condition de poursuite est avant le traitement, dans le schéma “Répéter”, la condition de poursuite est après.<text:line-break/>La boucle répéter est donc exécutée au moins une fois.<text:line-break/></text:p>
            <text:p text:style-name="Text_20_body">Avec une boucle répéter, on exécute l'instruction “ tant que la condition est fausse. ”</text:p>
            <text:p text:style-name="Preformatted_20_Text">répéter<text:line-break/> Afficher "Saisir un nombre strictement positif "<text:line-break/> Saisir i<text:line-break/> Si i (&lt;= 0) alors <text:line-break/><text:s text:c="2"/>écrire("J'ai dit STRICTEMENT POSITIF !")<text:line-break/> Sinon <text:line-break/><text:s text:c="2"/>écrire("Bravo") <text:line-break/> Finsi<text:line-break/>jusqu'à i &gt; 0</text:p>
            <text:p text:style-name="Text_20_body">=&gt; Si on entre -2 : on aura “J'ai dit STRICTEMENT POSITIF !”</text:p>
          </table:table-cell>
        </table:table-row>
      </table:table>
      <text:h text:style-name="Heading_20_2" text:outline-level="2"><text:bookmark-start text:name="__RefHeading___structure-generale-d-un-algorithme_36"/><text:bookmark-start text:name="structure-generale-d-un-algorithme"/>Structure générale d'un algorithme<text:bookmark-end text:name="__RefHeading___structure-generale-d-un-algorithme_36"/><text:bookmark-end text:name="structure-generale-d-un-algorithme"/></text:h>
      <text:p text:style-name="Text_20_body">Un algorithme écrit d'un seul tenant devient difficile à comprendre et à gérer dès qu'il dépasse deux pages. </text:p>
      <text:p text:style-name="Text_20_body">La solution consiste alors à découper l'algorithme en plusieurs parties plus petites. Ces parties sont appelées des sous-algorithmes.</text:p>
      <text:p text:style-name="Text_20_body">Voici le schéma de l'algorithme d'un programme complexe, l'algorithme principal (P0) appelle les algorithmes de sous-programmes (P1, P2, P3), qui eux-mêmes en appellent d'autres ... :</text:p>
      <text:p text:style-name="Preformatted_20_Text"><text:s text:c="11"/>__________| P0 |____________<text:line-break/><text:s text:c="10"/>|<text:s text:c="12"/>|<text:s text:c="15"/>|<text:line-break/><text:s text:c="10"/>|<text:s text:c="10"/>_____<text:s text:c="13"/>|<text:line-break/><text:s text:c="8"/>| P1 |<text:s text:c="6"/>| P2 |<text:s text:c="10"/>| P3 |<text:line-break/><text:s text:c="10"/>|<text:s text:c="28"/>|<text:line-break/> ____________________<text:s text:c="7"/>______________________<text:line-break/> |P11|<text:s text:c="8"/>| P12 |<text:s text:c="7"/>| P21|<text:s text:c="12"/>P22 |<text:line-break/><text:line-break/><text:s text:c="2"/></text:p>
      <text:p text:style-name="Text_20_body">Le sous-algorithme est écrit séparément du corps de l'algorithme principal et sera appelé par celui-ci quand ceci sera nécessaire.</text:p>
      <text:p text:style-name="Text_20_body">Les différentes parties d'un algorithme (sous-algorithmes) sont appelées des blocs.</text:p>
      <text:p text:style-name="Text_20_body">Il existe deux sortes de <text:span text:style-name="Strong_20_Emphasis">sous-algorithmes</text:span> : <text:span text:style-name="Strong_20_Emphasis">les procédures et les fonctions</text:span>.</text:p>
      <table:table table:style-name="PluginODTAutoStyle_Table_88">
        <table:table-column table:style-name="odt_auto_style_table_column_40_1"/>
        <table:table-column table:style-name="odt_auto_style_table_column_40_2"/>
        <table:table-row>
          <table:table-cell office:value-type="string" table:style-name="PluginODTAutoStyle_TableCell_89">
            <text:p text:style-name="PluginODTAutoStyle_Paragraph_90"><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91">
            <text:p text:style-name="PluginODTAutoStyle_Paragraph_92">Un objet définit dans un bloc n'est pas connu dans les blocs extérieurs. Mais il doit être connu (défini) dans bloc et il est connu (re-défini) dans les sous-blocs de ce bloc.</text:p>
          </table:table-cell>
        </table:table-row>
      </table:table>
      <text:h text:style-name="Heading_20_3" text:outline-level="3"><text:bookmark-start text:name="__RefHeading___structure-d-un-bloc_37"/><text:bookmark-start text:name="structure-d-un-bloc"/>Structure d'un bloc<text:bookmark-end text:name="__RefHeading___structure-d-un-bloc_37"/><text:bookmark-end text:name="structure-d-un-bloc"/></text:h>
      <text:p text:style-name="Text_20_body">Quelque soit le niveau où l'on se trouve dans l'arborescence, tous les blocs, y compris l'algorithme du programme principal, se déclare comme ceci :</text:p>
      <text:p text:style-name="Preformatted_20_Text">Interface de bloc // nom du programme, de la procédure ou de la fonction.<text:line-break/>// Commentaire sur le rôle du bloc<text:line-break/><text:line-break/>CONSTANTE // On définit les constantes.<text:line-break/><text:line-break/>TYPES<text:s text:c="5"/>// Définitions des types du bloc<text:line-break/><text:line-break/>VARIABLES // Définitions des variables<text:line-break/><text:line-break/>PROCEDURES ... // Définitions des sous-procédures appelées par le bloc, ce bloc<text:line-break/><text:s text:c="15"/>// est alors un algorithme plus globale <text:line-break/><text:line-break/>FONCTIONS ... // Définitions des fonctions appelées par le bloc<text:line-break/><text:line-break/><text:line-break/>// Définition des actions du bloc<text:line-break/><text:line-break/><text:s text:c="2"/>Début<text:line-break/><text:s text:c="2"/><text:line-break/><text:s text:c="6"/>actions // actions effectuées lors de l'activation du bloc<text:line-break/><text:s text:c="2"/><text:line-break/><text:s text:c="2"/>Fin</text:p>
      <text:h text:style-name="Heading_20_3" text:outline-level="3"><text:bookmark-start text:name="__RefHeading___les-procedures-dans-algorithme_38"/><text:bookmark-start text:name="les-procedures-dans-algorithme"/>Les procédures dans  algorithme<text:bookmark-end text:name="__RefHeading___les-procedures-dans-algorithme_38"/><text:bookmark-end text:name="les-procedures-dans-algorithme"/></text:h>
      <text:p text:style-name="Text_20_body">Une procédure est une boîte (un petit algorithme) qu'on insère dans un programme ( gros algorithme) et à laquelle on donne les paramètres du programme. 
Ses <text:span text:style-name="Strong_20_Emphasis">paramètres sont appelés paramètres formels</text:span>. Leurs valeurs ne sont pas connus lors de la création de la procédure.</text:p>
      <text:p text:style-name="Text_20_body"><text:span text:style-name="Emphasis">Dans un <text:span text:style-name="Strong_20_Emphasis">programme principal qui utilise une procédure</text:span>, on n'aura pas à expliquer comment fonctionne la procédure utilisée, mais seulement ce à quoi elle sert dans ce programme, et ce qu'on lui donne en paramètre dans ce programme. Dans le programme les paramètres passés à la procédure sont réels ; ils sont appelés <text:span text:style-name="Strong_20_Emphasis">paramètres effectifs</text:span>.</text:span></text:p>
      <text:h text:style-name="Heading_20_4" text:outline-level="4"><text:bookmark-start text:name="__RefHeading___declaration-d-une-procedure_39"/><text:bookmark-start text:name="declaration-d-une-procedure"/>Déclaration d'une procédure<text:bookmark-end text:name="__RefHeading___declaration-d-une-procedure_39"/><text:bookmark-end text:name="declaration-d-une-procedure"/></text:h>
      <text:list text:style-name="List_20_1" text:continue-numbering="false">
        <text:list-item>
          <text:p text:style-name="LastListParagraph_List_20_1_Content_First"> Syntaxe :</text:p>
        </text:list-item>
      </text:list>
      <text:p text:style-name="Preformatted_20_Text"> Procédure nom_proc(entrée nom_parmètre1_formel : typeDuParamètre<text:line-break/><text:s text:c="27"/>nom_paramètre2_formel : typeDuParamètre<text:line-break/><text:s text:c="20"/>entrée sortie nom_paramètre1 : typeDuParamètre<text:line-break/><text:s text:c="20"/>sortie nom_paramètre1_formel : typeDuParamètre)<text:line-break/></text:p>
      <table:table table:style-name="Table_Quotation1">
        <table:table-column/>
        <table:table-row>
          <table:table-cell office:value-type="string" table:style-name="Cell_Quotation1">
            <text:p text:style-name="tablealignleft"> Cela est copier de l'étape n°4 de la présentation (<text:a xlink:type="simple" xlink:href="http://debian-facile.org/utilisateurs:hypathie:tutos:algo-la-presentation-d-une-procedure#definition-de-l-interface" text:style-name="Internet_20_link" text:visited-style-name="Visited_20_Internet_20_Link">definition-de-l-interface</text:a></text:p>
          </table:table-cell>
        </table:table-row>
      </table:table>
      <text:h text:style-name="Heading_20_4" text:outline-level="4"><text:bookmark-start text:name="__RefHeading___la-procedure_40"/><text:bookmark-start text:name="la-procedure"/>La procédure<text:bookmark-end text:name="__RefHeading___la-procedure_40"/><text:bookmark-end text:name="la-procedure"/></text:h>
      <text:p text:style-name="Text_20_body">Une  procédure est une série d'<text:span text:style-name="underline">instructions regroupées sous un nom</text:span>, qui permet d'effectuer des actions par un simple appel de la procédure dans un algorithme ou dans un autre sous-algorithme.</text:p>
      <text:list text:style-name="List_20_1" text:continue-numbering="false">
        <text:list-item>
          <text:p text:style-name="LastListParagraph_List_20_1_Content_First"> On y trouve </text:p>
        </text:list-item>
      </text:list>
      <text:list text:style-name="Numbering_20_1" text:continue-numbering="false">
        <text:list-item>
          <text:p text:style-name="Numbering_20_1_Content_First"> la déclaration ; </text:p>
        </text:list-item>
        <text:list-item>
          <text:p text:style-name="Numbering_20_1_Content"> ces composants (constantes, type_créé , variables) ;</text:p>
        </text:list-item>
        <text:list-item>
          <text:p text:style-name="Numbering_20_1_Content_Last"> le programme qui permet à cette procédure de fonctionné</text:p>
        </text:list-item>
      </text:list>
      <text:h text:style-name="Heading_20_4" text:outline-level="4"><text:bookmark-start text:name="__RefHeading___appel-d-une-procedure-dans-un-programme_41"/><text:bookmark-start text:name="appel-d-une-procedure-dans-un-programme"/>Appel d'une procédure dans un programme<text:bookmark-end text:name="__RefHeading___appel-d-une-procedure-dans-un-programme_41"/><text:bookmark-end text:name="appel-d-une-procedure-dans-un-programme"/></text:h>
      <text:p text:style-name="Text_20_body">Pour déclencher l'exécution d'une procédure dans un programme, il suffit de l'appeler.
L'appel de procédure s'écrit en mettant le nom de la procédure, puis la liste des paramètres, séparés par des virgules.
A l'appel d'une procédure, le programme interrompt son déroulement normal, exécute les instructions de la procédure, puis retourne au programme appelant et exécute l'instruction suivante.</text:p>
      <text:p text:style-name="Preformatted_20_Text">...<text:line-break/>Nom_procédure(liste de paramètres)<text:line-break/>...</text:p>
      <text:h text:style-name="Heading_20_3" text:outline-level="3"><text:bookmark-start text:name="__RefHeading___exemple-simple-d-un-algorithme-appelant-un-sous-algorithme_42"/><text:bookmark-start text:name="exemple-simple-d-un-algorithme-appelant-un-sous-algorithme"/>Exemple simple d'un algorithme appelant un sous-algorithme<text:bookmark-end text:name="__RefHeading___exemple-simple-d-un-algorithme-appelant-un-sous-algorithme_42"/><text:bookmark-end text:name="exemple-simple-d-un-algorithme-appelant-un-sous-algorithme"/></text:h>
      <text:p text:style-name="Text_20_body"><text:span text:style-name="Emphasis">Donnez l'algorithme qui affiche un carré d'étoile à l'écran.</text:span></text:p>
      <table:table table:style-name="PluginODTAutoStyle_Table_93">
        <table:table-column table:style-name="odt_auto_style_table_column_42_1"/>
        <table:table-column table:style-name="odt_auto_style_table_column_42_2"/>
        <table:table-row>
          <table:table-cell office:value-type="string" table:style-name="PluginODTAutoStyle_TableCell_94">
            <text:p text:style-name="PluginODTAutoStyle_Paragraph_95"><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96">
            <text:p text:style-name="PluginODTAutoStyle_Paragraph_97">L'exemple suivant ne prétend que mettre en avant l'appel de procédure dans un algorithme.<text:line-break/>
Cela est possible seulement parce qu'il s'agit d'un cas très simple.<text:line-break/>
</text:p>
          </table:table-cell>
        </table:table-row>
      </table:table>
      <text:p text:style-name="Preformatted_20_Text">// Algorithme carréEtoile<text:s text:c="30"/>|<text:line-break/>// Algorithme qui affiche un carré de 15 lignes<text:s text:c="9"/><text:line-break/>// et de 15 colonnes<text:s text:c="36"/><text:line-break/><text:s text:c="55"/><text:line-break/><text:s text:c="56"/><text:line-break/>Variables j : entier // nombre d'étoile sur une ligne<text:s text:c="3"/><text:line-break/>Procédure Etoile ( ) // pas de paramètre<text:s text:c="16"/><text:line-break/><text:s text:c="21"/>//Procédure qui affiche une<text:s text:c="14"/><text:line-break/><text:s text:c="21"/>// ligne de 15 étoiles.<text:s text:c="23"/><text:line-break/> DébutAlgo<text:s text:c="54"/><text:line-break/><text:s text:c="7"/>Pour j DE 1 à 15 FAIRE<text:s text:c="33"/><text:line-break/><text:s text:c="12"/>// appel de la procédure<text:s text:c="3"/>---------------&gt;| Etoile(entrée i : entier , sortie i :entier)<text:s text:c="3"/><text:line-break/><text:s text:c="11"/>Etoile( )<text:s text:c="35"/>|<text:s text:c="2"/>// Procédure qui affiche une ligne d'étoile<text:line-break/><text:s text:c="55"/>|<text:s text:c="2"/>// Et qui va à la ligneFinProc<text:line-break/><text:s text:c="7"/>FinPour<text:s text:c="41"/>| <text:line-break/> FinAlgo<text:s text:c="47"/>| <text:line-break/><text:s text:c="55"/>| Variables i :entier<text:line-break/><text:s text:c="55"/>|<text:s text:c="3"/>DébutProc<text:line-break/><text:s text:c="55"/>|<text:s text:c="7"/>Pour i DE 1 à 15<text:line-break/><text:s text:c="55"/>|<text:s text:c="10"/>ecrire("*")<text:line-break/><text:s text:c="55"/>|<text:s text:c="7"/>FinPour<text:line-break/><text:s text:c="55"/>|<text:s text:c="7"/>ecrire("\n")<text:line-break/><text:s text:c="55"/>|<text:s text:c="3"/>FinProc<text:line-break/></text:p>
      <table:table table:style-name="PluginODTAutoStyle_Table_98">
        <table:table-column table:style-name="odt_auto_style_table_column_43_1"/>
        <table:table-column table:style-name="odt_auto_style_table_column_43_2"/>
        <table:table-row>
          <table:table-cell office:value-type="string" table:style-name="PluginODTAutoStyle_TableCell_99">
            <text:p text:style-name="PluginODTAutoStyle_Paragraph_100"><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01">
            <text:p text:style-name="PluginODTAutoStyle_Paragraph_102">Lors de problème plus complexes, on le divise en procédures et l'on cherche un algorithme<text:line-break/>pour chaque procédure.
</text:p>
          </table:table-cell>
        </table:table-row>
      </table:table>
      <text:h text:style-name="Heading_20_2" text:outline-level="2"><text:bookmark-start text:name="__RefHeading___les-entree-sortie-et-entree-sortie_43"/><text:bookmark-start text:name="les-entree-sortie-et-entree-sortie"/>Les entrée sortie et entrée sortie<text:bookmark-end text:name="__RefHeading___les-entree-sortie-et-entree-sortie_43"/><text:bookmark-end text:name="les-entree-sortie-et-entree-sortie"/></text:h>
      <text:p text:style-name="Preformatted_20_Text"><text:s text:c="16"/>+ <text:line-break/> entrée<text:s text:c="5"/>|<text:s text:c="7"/>| sortie <text:line-break/>variables<text:s text:c="3"/>|<text:s text:c="7"/>| c = 3<text:line-break/>a = 1 <text:line-break/>b = 2<text:line-break/></text:p>
      <text:p text:style-name="Preformatted_20_Text"><text:s text:c="15"/>entrée sortie<text:s text:c="3"/><text:line-break/><text:s text:c="10"/>|<text:s text:c="23"/>|<text:s text:c="2"/><text:line-break/><text:s text:c="10"/>| modifier une variable | <text:line-break/><text:s text:c="10"/>|<text:s text:c="2"/>qui est donnée<text:s text:c="7"/>|<text:line-break/><text:s text:c="10"/>| en entrée et qui sort |<text:line-break/><text:s text:c="10"/>| avec une autre valeu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3_1" style:family="table-column">
      <style:table-column-properties style:column-width="-3.5pt"/>
    </style:style>
    <style:style style:name="highlight_br0" style:family="text">
      <style:text-properties fo:color="#66cc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3.5pt"/>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9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0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1_1" style:family="table-column">
      <style:table-column-properties style:column-width="-3.5pt"/>
    </style:style>
    <style:style style:name="highlight_kw1" style:family="text">
      <style:text-properties fo:color="#b1b100"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3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4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5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9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0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2_1" style:family="table-column">
      <style:table-column-properties style:column-width="-3.5pt"/>
    </style:style>
    <style:style style:name="PluginODTAutoStyle_Table_70"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4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5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6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7_1" style:family="table-column">
      <style:table-column-properties style:column-width="-3.5pt"/>
    </style:style>
    <style:style style:name="PluginODTAutoStyle_Table_83"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_88"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_93"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_98"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99" style:family="table-cell">
      <style:paragraph-properties fo:text-align="center"/>
      <style:table-cell-properties fo:padding="0.1cm" fo:border="0.002cm solid #000000"/>
    </style:style>
    <style:style style:name="PluginODTAutoStyle_Paragraph_100" style:family="paragraph">
      <style:paragraph-properties fo:text-align="center" fo:padding="0.1cm"/>
    </style:style>
    <style:style style:name="PluginODTAutoStyle_TableCell_101" style:family="table-cell">
      <style:table-cell-properties fo:padding="0.3cm" fo:border="0.002cm solid #000000"/>
    </style:style>
    <style:style style:name="PluginODTAutoStyle_Paragraph_10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algo-definition-et-langage</dc:title>
  </office:meta>
</office:document-meta>
</file>