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bac-a-sable-qqs-trucs"/><text:bookmark-start text:name="__RefHeading___brouillons-pour-mini-tutos_1"/><text:bookmark-start text:name="brouillons-pour-mini-tutos"/>Brouillons pour mini-tutos<text:bookmark-end text:name="__RefHeading___brouillons-pour-mini-tutos_1"/><text:bookmark-end text:name="brouillons-pour-mini-tutos"/></text:h>
      <text:p text:style-name="Text_20_body"><text:span text:style-name="Strong_20_Emphasis">DokuWiki</text:span><text:line-break/></text:p>
      <text:p text:style-name="Text_20_body"><text:span text:style-name="Emphasis">Les syntaxes que j'oublie à chaque fois !</text:span></text:p>
      <text:h text:style-name="Heading_20_4" text:outline-level="4"><text:bookmark-start text:name="__RefHeading___code-nowiki_2"/><text:bookmark-start text:name="code-nowiki"/>code "nowiki"<text:bookmark-end text:name="__RefHeading___code-nowiki_2"/><text:bookmark-end text:name="code-nowiki"/></text:h>
      <text:list text:style-name="List_20_1" text:continue-numbering="false">
        <text:list-item>
          <text:p text:style-name="LastListParagraph_List_20_1_Content_First"> Problèmes <text:span text:style-name="Strong_20_Emphasis">sans</text:span> les balises <text:span text:style-name="Source_20_Text">nowik</text:span> :</text:p>
        </text:list-item>
      </text:list>
      <text:p text:style-name="Text_20_body">Impossible de faire apparaître double {{ }} &lt;&lt; &gt;&gt; [[ ]] // !</text:p>
      <text:p text:style-name="Text_20_body">ça donne : <text:a xlink:type="simple" xlink:href="http://debian-facile.org/utilisateurs:hypathie:tutos:bla" text:style-name="Internet_20_link" text:visited-style-name="Visited_20_Internet_20_Link">bla</text:a>  &lt;&lt;blabla &gt;&gt; <text:note text:id="ftn0" text:note-class="footnote"><text:note-citation text:label="1)">1)</text:note-citation><text:note-body><text:p text:style-name="Footnote">blibli </text:p></text:note-body></text:note> <text:a xlink:type="simple" xlink:href="http://debian-facile.org/utilisateurs:hypathie:tutos:oufffff" text:style-name="Internet_20_link" text:visited-style-name="Visited_20_Internet_20_Link">oufffff</text:a> <text:span text:style-name="Emphasis">aÏaî</text:span></text:p>
      <text:list text:style-name="List_20_1" text:continue-numbering="false">
        <text:list-item>
          <text:p text:style-name="LastListParagraph_List_20_1_Content_First"> les balises “nowiki”</text:p>
        </text:list-item>
      </text:list>
      <text:p text:style-name="Preformatted_20_Text">&lt;nowiki&gt;<text:line-break/><text:line-break/>&lt;/nowiki&gt;</text:p>
      <text:list text:style-name="List_20_1" text:continue-numbering="false">
        <text:list-item>
          <text:p text:style-name="LastListParagraph_List_20_1_Content_First"> avec les balises “nowiki” :</text:p>
        </text:list-item>
      </text:list>
      <text:p text:style-name="Text_20_body">{{bla}}  &lt;&lt;blabla &gt;&gt; ((blibli )) [[oufffff]] //aÏaî//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stuce !à la place de <text:span text:style-name="Source_20_Text">&lt;nowiki&gt;xxx&lt;/nowiki&gt;</text:span>, on peut utiliser <text:span text:style-name="Source_20_Text">%xxx%</text:span></text:p>
          </table:table-cell>
        </table:table-row>
      </table:table>
      <text:h text:style-name="Heading_20_4" text:outline-level="4"><text:bookmark-start text:name="__RefHeading___code-citation_3"/><text:bookmark-start text:name="code-citation"/>code citation<text:bookmark-end text:name="__RefHeading___code-citation_3"/><text:bookmark-end text:name="code-cit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( contenu/du/fichier )<text:line-break/>{contenu du fichier }<text:line-break/>&lt; cat = chat &gt;</text:p>
          </table:table-cell>
        </table:table-row>
      </table:table>
      <text:h text:style-name="Heading_20_4" text:outline-level="4"><text:bookmark-start text:name="__RefHeading___code-bash_4"/><text:bookmark-start text:name="code-bash"/>code bash<text:bookmark-end text:name="__RefHeading___code-bash_4"/><text:bookmark-end text:name="code-bash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br0">(</text:span> contenu<text:span text:style-name="highlight_sy0">/</text:span>du<text:span text:style-name="highlight_sy0">/</text:span>fichier <text:span text:style-name="highlight_br0">)</text:span><text:line-break/><text:span text:style-name="highlight_br0">{</text:span>contenu <text:span text:style-name="highlight_kw2">du</text:span> fichier <text:span text:style-name="highlight_br0">}</text:span><text:line-break/><text:span text:style-name="highlight_sy0">&lt;</text:span> <text:span text:style-name="highlight_kw2">cat</text:span> = chat <text:span text:style-name="highlight_sy0">&gt;</text:span></text:p>
          </table:table-cell>
        </table:table-row>
      </table:table>
      <text:h text:style-name="Heading_20_4" text:outline-level="4"><text:bookmark-start text:name="__RefHeading___code-c_5"/><text:bookmark-start text:name="code-c"/>code c<text:bookmark-end text:name="__RefHeading___code-c_5"/><text:bookmark-end text:name="code-c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br0">(</text:span> contenu<text:span text:style-name="highlight_sy0">/</text:span>du<text:span text:style-name="highlight_sy0">/</text:span>fichier <text:span text:style-name="highlight_br0">)</text:span><text:line-break/><text:span text:style-name="highlight_br0">{</text:span> contenu du fichier <text:span text:style-name="highlight_br0">}</text:span><text:line-break/><text:span text:style-name="highlight_sy0">&lt;</text:span> cat <text:span text:style-name="highlight_sy0">=</text:span> chat <text:span text:style-name="highlight_sy0">&gt;</text:span></text:p>
          </table:table-cell>
        </table:table-row>
      </table:table>
      <text:h text:style-name="Heading_20_4" text:outline-level="4"><text:bookmark-start text:name="__RefHeading___code-html_6"/><text:bookmark-start text:name="code-html"/>code html<text:bookmark-end text:name="__RefHeading___code-html_6"/><text:bookmark-end text:name="code-html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( contenu/du/fichier )<text:line-break/>{ contenu du fichier }<text:line-break/><text:span text:style-name="highlight_sc2">&lt; cat <text:span text:style-name="highlight_sy0">=</text:span> chat &gt;</text:span></text:p>
          </table:table-cell>
        </table:table-row>
      </table:table>
      <text:p text:style-name="Horizontal_20_Line"/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 warning : Ici je patauge : âmes sensibles, s'abstenir !  </text:p>
          </table:table-cell>
        </table:table-row>
      </table:table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 important ... </text:p>
          </table:table-cell>
        </table:table-row>
      </table:table>
      <table:table table:style-name="PluginODTAutoStyle_Table_24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5">
            <text:p text:style-name="PluginODTAutoStyle_Paragraph_26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 tip ...</text:p>
          </table:table-cell>
        </table:table-row>
      </table:table>
      <text:p text:style-name="Horizontal_20_Line"/>
      <text:p text:style-name="Text_20_body">IMAGE : pour réduire</text:p>
      <text:p text:style-name="Text_20_body"><draw:a xlink:type="simple" xlink:href="/file-Re3e3ca235e1f5eb86a6b286979b00f73.png"><draw:frame draw:style-name="media" draw:name="4" text:anchor-type="as-char" draw:z-index="4" svg:width="3.96875cm" svg:height="3.96875cm"><draw:image xlink:href="/file-Re3e3ca235e1f5eb86a6b286979b00f73.png" xlink:type="simple" xlink:show="embed" xlink:actuate="onLoad"/></draw:frame></draw:a><text:line-break/></text:p>
      <text:p text:style-name="Text_20_body">Autre exemple :</text:p>
      <text:p text:style-name="Text_20_body"><draw:a xlink:type="simple" xlink:href="http://pix.toile-libre.org/upload/original/1420277552.png"><draw:frame draw:style-name="media" draw:name="5" text:anchor-type="as-char" draw:z-index="5" svg:width="" svg:rel-width="100%" svg:height="0cm"><draw:image xlink:href="http://pix.toile-libre.org/upload/original/1420277552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bac-a-sable-qqs-trucs</dc:title>
  </office:meta>
</office:document-meta>
</file>