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12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3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4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5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6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7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8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9_1" style:family="table-column">
      <style:table-column-properties style:column-width="481.89pt"/>
    </style:style>
    <style:style style:name="highlight_nu19" style:family="text">
      <style:text-properties fo:font-family="Consolas" fo:font-size="10.5pt" fo:color="#333333"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21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2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3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4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8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9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30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31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32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33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34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35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6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7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38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9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40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41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42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43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44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45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46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47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8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9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50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51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52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53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54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5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brouillon-bac-a-sable-de-mes-mini-tutos"/><text:bookmark-start text:name="__RefHeading___syntaxe-des-commandes-utilisant-les-regexp_1"/><text:bookmark-start text:name="syntaxe-des-commandes-utilisant-les-regexp"/>syntaxe des commandes utilisant les regexp<text:bookmark-end text:name="__RefHeading___syntaxe-des-commandes-utilisant-les-regexp_1"/><text:bookmark-end text:name="syntaxe-des-commandes-utilisant-les-regexp"/></text:h>
      <text:list text:style-name="List_20_1" text:continue-numbering="false">
        <text:list-item>
          <text:p text:style-name="List_20_1_Content_First"> Objet : boite à outils des expressions régulières</text:p>
        </text:list-item>
        <text:list-item>
          <text:p text:style-name="List_20_1_Content"> Niveau requis : </text:p>
        </text:list-item>
        <text:list-item>
          <text:p text:style-name="List_20_1_Content"> Commentaires : <text:span text:style-name="Emphasis">Contexte d'utilisation du sujet du tuto.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synthese-grep_2"/><text:bookmark-start text:name="synthese-grep"/>Synthèse  grep<text:bookmark-end text:name="__RefHeading___synthese-grep_2"/><text:bookmark-end text:name="synthese-grep"/></text:h>
      <text:p text:style-name="Preformatted_20_Text">grep [options] regexp [fichier...]</text:p>
      <text:p text:style-name="Text_20_body">Voir : <text:a xlink:type="simple" xlink:href="http://debian-facile.org/atelier:chantier:bash-vii-globs-etendus-regex#tableau-des-caracteres-utilises-dans-les-expressions-regulieres-etendues" text:style-name="Internet_20_link" text:visited-style-name="Visited_20_Internet_20_Link">caractères utilisés dans les expressions régulières étendues</text:a></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text:span text:style-name="Source_20_Text">-c</text:span> </text:p>
          </table:table-cell>
          <table:table-cell office:value-type="string" table:style-name="tablecell">
            <text:p text:style-name="tablealignleft">afficher le décompte des lignes correspondantes </text:p>
          </table:table-cell>
        </table:table-row>
        <table:table-row>
          <table:table-cell office:value-type="string" table:style-name="tablecell">
            <text:p text:style-name="tablealignleft"><text:span text:style-name="Source_20_Text">-i</text:span> </text:p>
          </table:table-cell>
          <table:table-cell office:value-type="string" table:style-name="tablecell">
            <text:p text:style-name="tablealignleft"> ignorer la case  </text:p>
          </table:table-cell>
        </table:table-row>
        <table:table-row>
          <table:table-cell office:value-type="string" table:style-name="tablecell">
            <text:p text:style-name="tablealignleft"><text:span text:style-name="Source_20_Text">-E</text:span> </text:p>
          </table:table-cell>
          <table:table-cell office:value-type="string" table:style-name="tablecell">
            <text:p text:style-name="tablealignleft">utiliser les regexp étendues<text:line-break/>(correspond à egrep)  </text:p>
          </table:table-cell>
        </table:table-row>
        <table:table-row>
          <table:table-cell office:value-type="string" table:style-name="tablecell">
            <text:p text:style-name="tablealignleft"><text:span text:style-name="Source_20_Text">-o</text:span> </text:p>
          </table:table-cell>
          <table:table-cell office:value-type="string" table:style-name="tablecell">
            <text:p text:style-name="tablealignleft">afficher uniquement les parties (non vides) correspondantes des lignes sélectionnées, chaque partie étant affichée sur une ligne séparée.</text:p>
          </table:table-cell>
        </table:table-row>
      </table:table>
      <table:table table:style-name="Table_Quotation1">
        <table:table-column/>
        <table:table-row>
          <table:table-cell office:value-type="string" table:style-name="Cell_Quotation1">
            <text:p text:style-name="tablealignleft"> Deux utilisations:<text:line-break/><text:line-break/>Soit <text:span text:style-name="Source_20_Text">grep [options] “expression” /chemin/fichier</text:span> (on applique grep sur un fichier)<text:line-break/>Soit <text:span text:style-name="Source_20_Text">cmd | grep [options]</text:span> (on travaille à partir d'un flux d'entrée avec un filtre (pipe)<text:line-break/></text:p>
          </table:table-cell>
        </table:table-row>
      </table:table>
      <text:h text:style-name="Heading_20_4" text:outline-level="4"><text:bookmark-start text:name="__RefHeading___sur-un-fichier_3"/><text:bookmark-start text:name="sur-un-fichier"/>Sur un fichier<text:bookmark-end text:name="__RefHeading___sur-un-fichier_3"/><text:bookmark-end text:name="sur-un-fichier"/></text:h>
      <table:table table:style-name="Table">
        <table:table-column table:style-name="odt_auto_style_table_column_3_1"/>
        <table:table-row>
          <table:table-cell office:value-type="string" table:style-name="PluginODTAutoStyle_TableCell_1">
            <text:p text:style-name="Preformatted_20_Text">grep -E "(:[0-9]{4}:){1}" /etc/passwd</text:p>
          </table:table-cell>
        </table:table-row>
      </table:table>
      <text:p text:style-name="Preformatted_20_Text">hypathie:x:1000:1000:Hypathie,,,:/home/hypathie:/bin/bash</text:p>
      <text:h text:style-name="Heading_20_4" text:outline-level="4"><text:bookmark-start text:name="__RefHeading___filtre-un-flux-d-entree_4"/><text:bookmark-start text:name="filtre-un-flux-d-entree"/>Filtre un flux d'entrée<text:bookmark-end text:name="__RefHeading___filtre-un-flux-d-entree_4"/><text:bookmark-end text:name="filtre-un-flux-d-entree"/></text:h>
      <table:table table:style-name="Table">
        <table:table-column table:style-name="odt_auto_style_table_column_4_1"/>
        <table:table-row>
          <table:table-cell office:value-type="string" table:style-name="PluginODTAutoStyle_TableCell_3">
            <text:p text:style-name="Preformatted_20_Text">/sbin/ifconfig | grep -E "[0-9]{1,3}\.[0-9]{1,3}\.[0-9]{1,3}\.[0-9]{1,3}"</text:p>
          </table:table-cell>
        </table:table-row>
      </table:table>
      <text:p text:style-name="Preformatted_20_Text"><text:s text:c="10"/>inet adr:192.168.0.22<text:s text:c="2"/>Bcast:192.168.0.255<text:s text:c="2"/>Masque:255.255.255.0<text:line-break/><text:s text:c="10"/>inet adr:127.0.0.1<text:s text:c="2"/>Masque:255.0.0.0</text:p>
      <table:table table:style-name="Table">
        <table:table-column table:style-name="odt_auto_style_table_column_5_1"/>
        <table:table-row>
          <table:table-cell office:value-type="string" table:style-name="PluginODTAutoStyle_TableCell_5">
            <text:p text:style-name="Preformatted_20_Text">/sbin/ifconfig | grep -oE "[0-9]{1,3}\.[0-9]{1,3}\.[0-9]{1,3}\.[0-9]{1,3}"</text:p>
          </table:table-cell>
        </table:table-row>
      </table:table>
      <text:p text:style-name="Preformatted_20_Text">127.0.0.1<text:line-break/>255.0.0.0<text:line-break/>192.168.0.21<text:line-break/>192.168.0.255<text:line-break/>255.255.255.0</text:p>
      <table:table table:style-name="PluginODTAutoStyle_Table_7">
        <table:table-column table:style-name="odt_auto_style_table_column_6_1"/>
        <table:table-column table:style-name="odt_auto_style_table_column_6_2"/>
        <table:table-row>
          <table:table-cell office:value-type="string" table:style-name="PluginODTAutoStyle_TableCell_8">
            <text:p text:style-name="PluginODTAutoStyle_Paragraph_9"><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0">
            <text:p text:style-name="PluginODTAutoStyle_Paragraph_11">Attention de ne pas oublier <text:span text:style-name="Source_20_Text">-o</text:span> pour afficher l'occurrence exacte d'un mot au lieu de la ligne entière où figure l'occurrence du mot !
</text:p>
          </table:table-cell>
        </table:table-row>
      </table:table>
      <table:table table:style-name="Table">
        <table:table-column table:style-name="odt_auto_style_table_column_7_1"/>
        <table:table-row>
          <table:table-cell office:value-type="string" table:style-name="PluginODTAutoStyle_TableCell_12">
            <text:p text:style-name="Preformatted_20_Text">echo "bfer aaa jhgao aaaaaa haug aaaaaaaa" | grep -E "[[:blank:]][a]{3}[[:blank:]]"</text:p>
          </table:table-cell>
        </table:table-row>
      </table:table>
      <text:p text:style-name="Preformatted_20_Text">bfer aaa jhgao aaaaaa haug aaaaaaaa</text:p>
      <table:table table:style-name="Table">
        <table:table-column table:style-name="odt_auto_style_table_column_8_1"/>
        <table:table-row>
          <table:table-cell office:value-type="string" table:style-name="PluginODTAutoStyle_TableCell_14">
            <text:p text:style-name="Preformatted_20_Text">echo "bfer aaa jhgao aaaaaa haug aaaaaaaa" | grep -oE "[[:blank:]][a]{3}[[:blank:]]"</text:p>
          </table:table-cell>
        </table:table-row>
      </table:table>
      <text:p text:style-name="Preformatted_20_Text"> aaa</text:p>
      <text:h text:style-name="Heading_20_2" text:outline-level="2"><text:bookmark-start text:name="__RefHeading___synthese-sed_5"/><text:bookmark-start text:name="synthese-sed"/>Synthèse sed<text:bookmark-end text:name="__RefHeading___synthese-sed_5"/><text:bookmark-end text:name="synthese-sed"/></text:h>
      <text:h text:style-name="Heading_20_4" text:outline-level="4"><text:bookmark-start text:name="__RefHeading___options_6"/><text:bookmark-start text:name="options"/>Options<text:bookmark-end text:name="__RefHeading___options_6"/><text:bookmark-end text:name="options"/></text:h>
      <table:table table:style-name="Table">
        <table:table-column/>
        <table:table-column/>
        <table:table-row>
          <table:table-cell office:value-type="string" table:style-name="tableheader">
            <text:p text:style-name="Table_20_Heading">options </text:p>
          </table:table-cell>
          <table:table-cell office:value-type="string" table:style-name="tableheader">
            <text:p text:style-name="Table_20_Heading">significations </text:p>
          </table:table-cell>
        </table:table-row>
        <table:table-row>
          <table:table-cell office:value-type="string" table:style-name="tablecell">
            <text:p text:style-name="tablealignleft"> <text:span text:style-name="Source_20_Text">-e</text:span> </text:p>
          </table:table-cell>
          <table:table-cell office:value-type="string" table:style-name="tablecell">
            <text:p text:style-name="tablealignleft">enchaîner plusieurs commandes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utiliser les expressions régulières étendues dans un script </text:p>
          </table:table-cell>
        </table:table-row>
        <table:table-row>
          <table:table-cell office:value-type="string" table:style-name="tablecell">
            <text:p text:style-name="tablealignleft"><text:span text:style-name="Source_20_Text">-n</text:span> </text:p>
          </table:table-cell>
          <table:table-cell office:value-type="string" table:style-name="tablecell">
            <text:p text:style-name="tablealignleft">mode silencieux : permet de ne rien modifier<text:line-break/>associée au drapeau p (print)<text:line-break/>(affichage sur la sortie standard) </text:p>
          </table:table-cell>
        </table:table-row>
        <table:table-row>
          <table:table-cell office:value-type="string" table:style-name="tablecell">
            <text:p text:style-name="tablealignleft"><text:span text:style-name="Source_20_Text">-f</text:span> </text:p>
          </table:table-cell>
          <table:table-cell office:value-type="string" table:style-name="tablecell">
            <text:p text:style-name="tablealignleft">Les commandes sont lues à partir d'un fichier préalablement rédigé. </text:p>
          </table:table-cell>
        </table:table-row>
        <table:table-row>
          <table:table-cell office:value-type="string" table:style-name="tablecell">
            <text:p text:style-name="tablealignleft"><text:span text:style-name="Source_20_Text">-i</text:span> </text:p>
          </table:table-cell>
          <table:table-cell office:value-type="string" table:style-name="tablecell">
            <text:p text:style-name="tablealignleft">Le fichier est édité sur place.</text:p>
          </table:table-cell>
        </table:table-row>
      </table:table>
      <text:h text:style-name="Heading_20_4" text:outline-level="4"><text:bookmark-start text:name="__RefHeading___commandes-de-sed_7"/><text:bookmark-start text:name="commandes-de-sed"/>Commandes de sed<text:bookmark-end text:name="__RefHeading___commandes-de-sed_7"/><text:bookmark-end text:name="commandes-de-sed"/></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d et D</text:p>
          </table:table-cell>
          <table:table-cell office:value-type="string" table:style-name="tablecell">
            <text:p text:style-name="tablealignleft">supprimer  </text:p>
          </table:table-cell>
        </table:table-row>
        <table:table-row>
          <table:table-cell office:value-type="string" table:style-name="tablecell">
            <text:p text:style-name="tablealignleft">q </text:p>
          </table:table-cell>
          <table:table-cell office:value-type="string" table:style-name="tablecell">
            <text:p text:style-name="tablealignleft">quitter </text:p>
          </table:table-cell>
        </table:table-row>
        <table:table-row>
          <table:table-cell office:value-type="string" table:style-name="tablecell">
            <text:p text:style-name="tablealignleft">p et P </text:p>
          </table:table-cell>
          <table:table-cell office:value-type="string" table:style-name="tablecell">
            <text:p text:style-name="tablealignleft">afficher avec <text:span text:style-name="Source_20_Text">-n</text:span> </text:p>
          </table:table-cell>
        </table:table-row>
        <table:table-row>
          <table:table-cell office:value-type="string" table:style-name="tablecell">
            <text:p text:style-name="tablealignleft">i\texte </text:p>
          </table:table-cell>
          <table:table-cell office:value-type="string" table:style-name="tablecell">
            <text:p text:style-name="tablealignleft">insérer du texte</text:p>
          </table:table-cell>
        </table:table-row>
        <table:table-row>
          <table:table-cell office:value-type="string" table:style-name="tablecell">
            <text:p text:style-name="tablealignleft">a\texte </text:p>
          </table:table-cell>
          <table:table-cell office:value-type="string" table:style-name="tablecell">
            <text:p text:style-name="tablealignleft">ajouter du texte </text:p>
          </table:table-cell>
        </table:table-row>
        <table:table-row>
          <table:table-cell office:value-type="string" table:style-name="tablecell">
            <text:p text:style-name="tablealignleft">c\texte </text:p>
          </table:table-cell>
          <table:table-cell office:value-type="string" table:style-name="tablecell">
            <text:p text:style-name="tablealignleft">remplacer du texte </text:p>
          </table:table-cell>
        </table:table-row>
        <table:table-row>
          <table:table-cell office:value-type="string" table:style-name="tablecell">
            <text:p text:style-name="tablealignleft"> = </text:p>
          </table:table-cell>
          <table:table-cell office:value-type="string" table:style-name="tablecell">
            <text:p text:style-name="tablealignleft">afficher </text:p>
          </table:table-cell>
        </table:table-row>
        <table:table-row>
          <table:table-cell office:value-type="string" table:style-name="tablecell">
            <text:p text:style-name="tablealignleft">: </text:p>
          </table:table-cell>
          <table:table-cell office:value-type="string" table:style-name="tablecell">
            <text:p text:style-name="tablealignleft">label </text:p>
          </table:table-cell>
        </table:table-row>
        <table:table-row>
          <table:table-cell office:value-type="string" table:style-name="tablecell">
            <text:p text:style-name="tablealignleft"># </text:p>
          </table:table-cell>
          <table:table-cell office:value-type="string" table:style-name="tablecell">
            <text:p text:style-name="tablealignleft">commentaire </text:p>
          </table:table-cell>
        </table:table-row>
        <table:table-row>
          <table:table-cell office:value-type="string" table:style-name="tablecell">
            <text:p text:style-name="tablealignleft">{....} </text:p>
          </table:table-cell>
          <table:table-cell office:value-type="string" table:style-name="tablecell">
            <text:p text:style-name="tablealignleft">Bloc </text:p>
          </table:table-cell>
        </table:table-row>
        <table:table-row>
          <table:table-cell office:value-type="string" table:style-name="tablecell">
            <text:p text:style-name="tablealignleft">b </text:p>
          </table:table-cell>
          <table:table-cell office:value-type="string" table:style-name="tablecell">
            <text:p text:style-name="tablealignleft">label (section)</text:p>
          </table:table-cell>
        </table:table-row>
        <table:table-row>
          <table:table-cell office:value-type="string" table:style-name="tablecell">
            <text:p text:style-name="tablealignleft">g et G </text:p>
          </table:table-cell>
          <table:table-cell office:value-type="string" table:style-name="tablecell">
            <text:p text:style-name="tablealignleft"> obtenir </text:p>
          </table:table-cell>
        </table:table-row>
        <table:table-row>
          <table:table-cell office:value-type="string" table:style-name="tablecell">
            <text:p text:style-name="tablealignleft">h et H </text:p>
          </table:table-cell>
          <table:table-cell office:value-type="string" table:style-name="tablecell">
            <text:p text:style-name="tablealignleft"> tenir </text:p>
          </table:table-cell>
        </table:table-row>
        <table:table-row>
          <table:table-cell office:value-type="string" table:style-name="tablecell">
            <text:p text:style-name="tablealignleft">n et N </text:p>
          </table:table-cell>
          <table:table-cell office:value-type="string" table:style-name="tablecell">
            <text:p text:style-name="tablealignleft"> après </text:p>
          </table:table-cell>
        </table:table-row>
        <table:table-row>
          <table:table-cell office:value-type="string" table:style-name="tablecell">
            <text:p text:style-name="tablealignleft">r <text:span text:style-name="Emphasis">fichier</text:span> </text:p>
          </table:table-cell>
          <table:table-cell office:value-type="string" table:style-name="tablecell">
            <text:p text:style-name="tablealignleft"> lire <text:span text:style-name="Emphasis">fichier</text:span> </text:p>
          </table:table-cell>
        </table:table-row>
        <table:table-row>
          <table:table-cell office:value-type="string" table:style-name="tablecell">
            <text:p text:style-name="tablealignleft">s/..../..../ </text:p>
          </table:table-cell>
          <table:table-cell office:value-type="string" table:style-name="tablecell">
            <text:p text:style-name="tablealignleft"> substitution </text:p>
          </table:table-cell>
        </table:table-row>
        <table:table-row>
          <table:table-cell office:value-type="string" table:style-name="tablecell">
            <text:p text:style-name="tablealignleft">t </text:p>
          </table:table-cell>
          <table:table-cell office:value-type="string" table:style-name="tablecell">
            <text:p text:style-name="tablealignleft"> test </text:p>
          </table:table-cell>
        </table:table-row>
        <table:table-row>
          <table:table-cell office:value-type="string" table:style-name="tablecell">
            <text:p text:style-name="tablealignleft">w <text:span text:style-name="Emphasis">fichier</text:span> </text:p>
          </table:table-cell>
          <table:table-cell office:value-type="string" table:style-name="tablecell">
            <text:p text:style-name="tablealignleft"> écrire <text:span text:style-name="Emphasis">fichier</text:span> </text:p>
          </table:table-cell>
        </table:table-row>
        <table:table-row>
          <table:table-cell office:value-type="string" table:style-name="tablecell">
            <text:p text:style-name="tablealignleft">x </text:p>
          </table:table-cell>
          <table:table-cell office:value-type="string" table:style-name="tablecell">
            <text:p text:style-name="tablealignleft"> eXchange </text:p>
          </table:table-cell>
        </table:table-row>
        <table:table-row>
          <table:table-cell office:value-type="string" table:style-name="tablecell">
            <text:p text:style-name="tablealignleft">y/..../..../ </text:p>
          </table:table-cell>
          <table:table-cell office:value-type="string" table:style-name="tablecell">
            <text:p text:style-name="tablealignleft"> translittération </text:p>
          </table:table-cell>
        </table:table-row>
      </table:table>
      <text:h text:style-name="Heading_20_4" text:outline-level="4"><text:bookmark-start text:name="__RefHeading___les-drapeaux-de-la-commande-sed-s_8"/><text:bookmark-start text:name="les-drapeaux-de-la-commande-sed-s"/>Les drapeaux de la commande sed s/.../.../<text:bookmark-end text:name="__RefHeading___les-drapeaux-de-la-commande-sed-s_8"/><text:bookmark-end text:name="les-drapeaux-de-la-commande-sed-s"/></text:h>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g </text:p>
          </table:table-cell>
          <table:table-cell office:value-type="string" table:style-name="tablecell">
            <text:p text:style-name="tablealignleft"> global : toutes les occurrences </text:p>
          </table:table-cell>
        </table:table-row>
        <table:table-row>
          <table:table-cell office:value-type="string" table:style-name="tablecell">
            <text:p text:style-name="tablealignleft">1, 2, etc. </text:p>
          </table:table-cell>
          <table:table-cell office:value-type="string" table:style-name="tablecell">
            <text:p text:style-name="tablealignleft"> un nombre : la nième occurrence </text:p>
          </table:table-cell>
        </table:table-row>
        <table:table-row>
          <table:table-cell office:value-type="string" table:style-name="tablecell">
            <text:p text:style-name="tablealignleft">w </text:p>
          </table:table-cell>
          <table:table-cell office:value-type="string" table:style-name="tablecell">
            <text:p text:style-name="tablealignleft"> écrire les modifications effectuées dans un fichier </text:p>
          </table:table-cell>
        </table:table-row>
        <table:table-row>
          <table:table-cell office:value-type="string" table:style-name="tablecell">
            <text:p text:style-name="tablealignleft">p </text:p>
          </table:table-cell>
          <table:table-cell office:value-type="string" table:style-name="tablecell">
            <text:p text:style-name="tablealignleft"> afficher la ligne modifiée </text:p>
          </table:table-cell>
        </table:table-row>
        <table:table-row>
          <table:table-cell office:value-type="string" table:style-name="tablecell">
            <text:p text:style-name="tablealignleft">e </text:p>
          </table:table-cell>
          <table:table-cell office:value-type="string" table:style-name="tablecell">
            <text:p text:style-name="tablealignleft"> exécution d'une commande </text:p>
          </table:table-cell>
        </table:table-row>
      </table:table>
      <text:h text:style-name="Heading_20_2" text:outline-level="2"><text:bookmark-start text:name="__RefHeading___awk_9"/><text:bookmark-start text:name="awk"/>awk<text:bookmark-end text:name="__RefHeading___awk_9"/><text:bookmark-end text:name="awk"/></text:h>
      <text:h text:style-name="Heading_20_2" text:outline-level="2"><text:bookmark-start text:name="__RefHeading___detailligne-de-commandes-shell-et-awk_10"/><text:bookmark-start text:name="detailligne-de-commandes-shell-et-awk"/>Détail : ligne de commandes shell et awk<text:bookmark-end text:name="__RefHeading___detailligne-de-commandes-shell-et-awk_10"/><text:bookmark-end text:name="detailligne-de-commandes-shell-et-awk"/></text:h>
      <text:h text:style-name="Heading_20_4" text:outline-level="4"><text:bookmark-start text:name="__RefHeading___utilisation-du-pipe_11"/><text:bookmark-start text:name="utilisation-du-pipe"/>Utilisation du pipe<text:bookmark-end text:name="__RefHeading___utilisation-du-pipe_11"/><text:bookmark-end text:name="utilisation-du-pipe"/></text:h>
      <text:p text:style-name="Text_20_body">Comme toutes commandes, awk peut traiter la sortie d'un pipe.</text:p>
      <text:list text:style-name="List_20_1" text:continue-numbering="false">
        <text:list-item>
          <text:p text:style-name="LastListParagraph_List_20_1_Content_First"> Soit la variable suivante :</text:p>
        </text:list-item>
      </text:list>
      <table:table table:style-name="Table">
        <table:table-column table:style-name="odt_auto_style_table_column_12_1"/>
        <table:table-row>
          <table:table-cell office:value-type="string" table:style-name="PluginODTAutoStyle_TableCell_16">
            <text:p text:style-name="Preformatted_20_Text">ligne="mot1 mot2 mot3"</text:p>
          </table:table-cell>
        </table:table-row>
      </table:table>
      <text:list text:style-name="List_20_1" text:continue-numbering="false">
        <text:list-item>
          <text:p text:style-name="LastListParagraph_List_20_1_Content_First"> Exemple 1 :</text:p>
        </text:list-item>
      </text:list>
      <table:table table:style-name="Table">
        <table:table-column table:style-name="odt_auto_style_table_column_13_1"/>
        <table:table-row>
          <table:table-cell office:value-type="string" table:style-name="PluginODTAutoStyle_TableCell_18">
            <text:p text:style-name="Preformatted_20_Text">echo $ligne | awk -F " " '{print $1}'</text:p>
          </table:table-cell>
        </table:table-row>
      </table:table>
      <text:p text:style-name="Preformatted_20_Text">mot1</text:p>
      <text:list text:style-name="List_20_1" text:continue-numbering="false">
        <text:list-item>
          <text:p text:style-name="LastListParagraph_List_20_1_Content_First"> Exemple 2 :</text:p>
        </text:list-item>
      </text:list>
      <table:table table:style-name="Table">
        <table:table-column table:style-name="odt_auto_style_table_column_14_1"/>
        <table:table-row>
          <table:table-cell office:value-type="string" table:style-name="PluginODTAutoStyle_TableCell_20">
            <text:p text:style-name="Preformatted_20_Text">echo $ligne|awk -F " " '{print $1 $2}'</text:p>
          </table:table-cell>
        </table:table-row>
      </table:table>
      <text:p text:style-name="Preformatted_20_Text">mot1mot2</text:p>
      <text:list text:style-name="List_20_1" text:continue-numbering="false">
        <text:list-item>
          <text:p text:style-name="LastListParagraph_List_20_1_Content_First"> Exemple 3 :</text:p>
        </text:list-item>
      </text:list>
      <table:table table:style-name="Table">
        <table:table-column table:style-name="odt_auto_style_table_column_15_1"/>
        <table:table-row>
          <table:table-cell office:value-type="string" table:style-name="PluginODTAutoStyle_TableCell_22">
            <text:p text:style-name="Preformatted_20_Text">echo $ligne|awk -F " " '{print $0}'</text:p>
          </table:table-cell>
        </table:table-row>
      </table:table>
      <text:p text:style-name="Preformatted_20_Text">mot1 mot2 mot3</text:p>
      <text:h text:style-name="Heading_20_4" text:outline-level="4"><text:bookmark-start text:name="__RefHeading___redirections-d-entree-et-de-sortie_12"/><text:bookmark-start text:name="redirections-d-entree-et-de-sortie"/>Redirections d'entrée et de sortie<text:bookmark-end text:name="__RefHeading___redirections-d-entree-et-de-sortie_12"/><text:bookmark-end text:name="redirections-d-entree-et-de-sortie"/></text:h>
      <text:list text:style-name="List_20_1" text:continue-numbering="false">
        <text:list-item>
          <text:p text:style-name="LastListParagraph_List_20_1_Content_First"> On peut passer à awk le fichier à traiter avec <text:span text:style-name="Strong_20_Emphasis"><text:span text:style-name="Source_20_Text">&lt;</text:span></text:span> :</text:p>
        </text:list-item>
      </text:list>
      <table:table table:style-name="Table">
        <table:table-column table:style-name="odt_auto_style_table_column_16_1"/>
        <table:table-row>
          <table:table-cell office:value-type="string" table:style-name="PluginODTAutoStyle_TableCell_24">
            <text:p text:style-name="Preformatted_20_Text">awk -F ':' '{ print $1 " est " $5 }' &lt; /etc/passwd</text:p>
          </table:table-cell>
        </table:table-row>
      </table:table>
      <text:list text:style-name="List_20_1" text:continue-numbering="false">
        <text:list-item>
          <text:p text:style-name="LastListParagraph_List_20_1_Content_First"> équivalent de :</text:p>
        </text:list-item>
      </text:list>
      <table:table table:style-name="Table">
        <table:table-column table:style-name="odt_auto_style_table_column_17_1"/>
        <table:table-row>
          <table:table-cell office:value-type="string" table:style-name="PluginODTAutoStyle_TableCell_26">
            <text:p text:style-name="Preformatted_20_Text">awk -F ':' '{ print $1 " est " $5 }' /etc/passwd</text:p>
          </table:table-cell>
        </table:table-row>
      </table:table>
      <text:list text:style-name="List_20_1" text:continue-numbering="false">
        <text:list-item>
          <text:p text:style-name="LastListParagraph_List_20_1_Content_First"> on peut rediriger la sortie de awk vers un fichier :</text:p>
        </text:list-item>
      </text:list>
      <table:table table:style-name="Table">
        <table:table-column table:style-name="odt_auto_style_table_column_18_1"/>
        <table:table-row>
          <table:table-cell office:value-type="string" table:style-name="PluginODTAutoStyle_TableCell_28">
            <text:p text:style-name="Preformatted_20_Text">awk '{ print $1 ": moyenne math =&gt; " $4 }' fichier-awk.txt &gt; Fichier1-sortie</text:p>
          </table:table-cell>
        </table:table-row>
      </table:table>
      <text:h text:style-name="Heading_20_2" text:outline-level="2"><text:bookmark-start text:name="__RefHeading___awk-programmation_13"/><text:bookmark-start text:name="awk-programmation"/>awk programmation<text:bookmark-end text:name="__RefHeading___awk-programmation_13"/><text:bookmark-end text:name="awk-programmation"/></text:h>
      <text:h text:style-name="Heading_20_3" text:outline-level="3"><text:bookmark-start text:name="__RefHeading___variables-utilisateurs_14"/><text:bookmark-start text:name="variables-utilisateurs"/>Variables utilisateurs<text:bookmark-end text:name="__RefHeading___variables-utilisateurs_14"/><text:bookmark-end text:name="variables-utilisateurs"/></text:h>
      <text:p text:style-name="Text_20_body">Une variable utilisateur peut aussi bien avoir un type correspondant à une chaîne de caractères ou à un nombre, ou même correspondre au deux types.</text:p>
      <text:list text:style-name="List_20_1" text:continue-numbering="false">
        <text:list-item>
          <text:p text:style-name="LastListParagraph_List_20_1_Content_First"> Exemple1 : Soit script “var-u.awk”</text:p>
        </text:list-item>
      </text:list>
      <table:table table:style-name="Table">
        <table:table-column table:style-name="odt_auto_style_table_column_19_1"/>
        <table:table-row>
          <table:table-cell office:value-type="string" table:style-name="PluginODTAutoStyle_TableCell_30">
            <text:p text:style-name="Preformatted_20_Text">$<text:span text:style-name="highlight_nu19">1</text:span> <text:span text:style-name="highlight_sy0">==</text:span> <text:span text:style-name="highlight_st0">"Constance"</text:span><text:span text:style-name="highlight_br0">{</text:span><text:line-break/><text:tab/><text:tab/>var<text:span text:style-name="highlight_sy0">=</text:span><text:span text:style-name="highlight_nu0">3</text:span><text:line-break/> <text:tab/><text:tab/>$<text:span text:style-name="highlight_nu19">4</text:span><text:span text:style-name="highlight_sy0">=</text:span>$<text:span text:style-name="highlight_nu19">4</text:span><text:span text:style-name="highlight_sy0">+</text:span>var<text:line-break/> <text:tab/><text:tab/>nom<text:span text:style-name="highlight_sy0">=</text:span>$<text:span text:style-name="highlight_nu19">1</text:span> <text:span text:style-name="highlight_st0">" -Correction note de math :"</text:span><text:line-break/><text:tab/><text:tab/>print nom<text:span text:style-name="highlight_sy0">,</text:span> $<text:span text:style-name="highlight_nu19">4</text:span><text:line-break/><text:tab/><text:tab/><text:span text:style-name="highlight_br0">}</text:span></text:p>
          </table:table-cell>
        </table:table-row>
      </table:table>
      <table:table table:style-name="Table_Quotation1">
        <table:table-column/>
        <table:table-row>
          <table:table-cell office:value-type="string" table:style-name="Cell_Quotation1">
            <text:p text:style-name="tablealignleft">Pour le fichier “fichier-awk.txt”,<text:line-break/>on donne comme condition la correspondance correcte entre $1 et la chaîne “Constance”, afin que le programme soit exécuté ;<text:line-break/>on crée la variable utilisateur var de valeur 3 ;<text:line-break/>pour modifier $4, on crée la variable $4 de valeur $4+var ;<text:line-break/>on crée la variable nom de valeur : $1 “ -Correction note de math :” (on voit là une variable dont la valeur est un mélange des deux types, numérique et caractère) ;<text:line-break/>on récupère la valeur des variables créées tout simplement avec la fonction print.</text:p>
          </table:table-cell>
        </table:table-row>
      </table:table>
      <table:table table:style-name="Table">
        <table:table-column table:style-name="odt_auto_style_table_column_21_1"/>
        <table:table-row>
          <table:table-cell office:value-type="string" table:style-name="PluginODTAutoStyle_TableCell_32">
            <text:p text:style-name="Preformatted_20_Text">awk -f var-u.awk fichier-awk.txt</text:p>
          </table:table-cell>
        </table:table-row>
      </table:table>
      <text:p text:style-name="Preformatted_20_Text">Constance -Correction note de math : 18</text:p>
      <text:h text:style-name="Heading_20_3" text:outline-level="3"><text:bookmark-start text:name="__RefHeading___utilisation-de-test-if-else_15"/><text:bookmark-start text:name="utilisation-de-test-if-else"/>Utilisation de test "if-else"<text:bookmark-end text:name="__RefHeading___utilisation-de-test-if-else_15"/><text:bookmark-end text:name="utilisation-de-test-if-else"/></text:h>
      <text:list text:style-name="List_20_1" text:continue-numbering="false">
        <text:list-item>
          <text:p text:style-name="LastListParagraph_List_20_1_Content_First"> Soit le fichier “var-u.txt” :</text:p>
        </text:list-item>
      </text:list>
      <table:table table:style-name="Table">
        <table:table-column table:style-name="odt_auto_style_table_column_22_1"/>
        <table:table-row>
          <table:table-cell office:value-type="string" table:style-name="PluginODTAutoStyle_TableCell_34">
            <text:p text:style-name="Preformatted_20_Text">cat var-u.txt</text:p>
          </table:table-cell>
        </table:table-row>
      </table:table>
      <text:p text:style-name="Preformatted_20_Text">$1 == "Constance"{<text:line-break/># la condition du programme<text:line-break/><text:tab/><text:tab/>var=3<text:line-break/># première variable crée<text:line-break/> <text:tab/><text:tab/>$4=$4+var<text:line-break/># deuxième variable crée<text:line-break/> <text:tab/><text:tab/>nom=$1 " -Correction note de math :"<text:line-break/># troisième crée<text:line-break/><text:tab/><text:tab/>print nom, $4<text:line-break/># action du programme<text:line-break/><text:tab/><text:tab/>}</text:p>
      <text:list text:style-name="List_20_1" text:continue-numbering="false">
        <text:list-item>
          <text:p text:style-name="LastListParagraph_List_20_1_Content_First"> Soit le script “if-else.awk” :</text:p>
        </text:list-item>
      </text:list>
      <table:table table:style-name="Table">
        <table:table-column table:style-name="odt_auto_style_table_column_23_1"/>
        <table:table-row>
          <table:table-cell office:value-type="string" table:style-name="PluginODTAutoStyle_TableCell_36">
            <text:p text:style-name="Preformatted_20_Text">BEGIN <text:span text:style-name="highlight_br0">{</text:span><text:line-break/><text:tab/>print <text:span text:style-name="highlight_st0">"Début du script:"</text:span><text:line-break/><text:tab/>variable<text:span text:style-name="highlight_sy0">=</text:span><text:span text:style-name="highlight_nu0">0</text:span><text:line-break/><text:tab/>commentaire<text:span text:style-name="highlight_sy0">=</text:span><text:span text:style-name="highlight_nu0">0</text:span><text:line-break/><text:tab/>print <text:span text:style-name="highlight_st0">" nombre de variable = "</text:span> variable<text:line-break/><text:tab/>print <text:span text:style-name="highlight_st0">" nombre de commantaire = "</text:span> commentaire<text:line-break/><text:tab/><text:span text:style-name="highlight_br0">}</text:span><text:line-break/> <text:line-break/><text:span text:style-name="highlight_sy0">/^</text:span><text:span text:style-name="highlight_co2"># / {</text:span><text:line-break/>commentaire<text:span text:style-name="highlight_sy0">++</text:span><text:line-break/><text:span text:style-name="highlight_br0">}</text:span><text:line-break/><text:span text:style-name="highlight_sy0">/^</text:span><text:span text:style-name="highlight_br0">[</text:span><text:span text:style-name="highlight_sy0">^</text:span><text:span text:style-name="highlight_co2">#]/ &amp;&amp; /[[:graph:]]=[[:graph:]]/{</text:span><text:line-break/>variable<text:span text:style-name="highlight_sy0">++</text:span><text:line-break/><text:span text:style-name="highlight_br0">}</text:span><text:line-break/><text:span text:style-name="highlight_br0">{</text:span> <text:span text:style-name="highlight_kw1">if</text:span> <text:span text:style-name="highlight_br0">(</text:span> FNR <text:span text:style-name="highlight_sy0">&gt;</text:span> <text:span text:style-name="highlight_nu0">1</text:span> <text:span text:style-name="highlight_br0">)</text:span> <text:span text:style-name="highlight_br0">{</text:span><text:line-break/><text:s text:c="2"/>print <text:span text:style-name="highlight_st0">"Le nombre de lignes commentées est: "</text:span> commentaire <text:span text:style-name="highlight_sy0">;</text:span><text:line-break/><text:s text:c="2"/>print <text:span text:style-name="highlight_st0">"Le nombre de variables est: "</text:span> variable<text:line-break/><text:s text:c="2"/><text:span text:style-name="highlight_br0">}</text:span><text:line-break/><text:s text:c="2"/><text:span text:style-name="highlight_kw1">else</text:span> <text:span text:style-name="highlight_br0">{</text:span><text:line-break/><text:s text:c="2"/>print <text:span text:style-name="highlight_st0">"Pas d'enregistrement à traiter; lecture du fichier ..."</text:span><text:line-break/><text:s text:c="2"/><text:span text:style-name="highlight_br0">}</text:span><text:line-break/><text:span text:style-name="highlight_br0">}</text:span><text:line-break/>END <text:span text:style-name="highlight_br0">{</text:span><text:line-break/><text:s text:c="3"/>print <text:span text:style-name="highlight_st0">"Fin de traitement du fichier '"</text:span> FILENAME <text:span text:style-name="highlight_st0">"'."</text:span><text:line-break/><text:s text:c="3"/>print <text:span text:style-name="highlight_st0">"Il y a eu "</text:span> NR <text:span text:style-name="highlight_st0">" enregistrements courants, "</text:span> FNR <text:span text:style-name="highlight_st0">" lignes traitées."</text:span><text:line-break/><text:s text:c="3"/><text:span text:style-name="highlight_br0">}</text:span></text:p>
          </table:table-cell>
        </table:table-row>
      </table:table>
      <text:list text:style-name="List_20_1" text:continue-numbering="false">
        <text:list-item>
          <text:p text:style-name="LastListParagraph_List_20_1_Content_First"> Application du script “if-else.awk” sur le fichier “var-u.txt” :</text:p>
        </text:list-item>
      </text:list>
      <table:table table:style-name="Table">
        <table:table-column table:style-name="odt_auto_style_table_column_24_1"/>
        <table:table-row>
          <table:table-cell office:value-type="string" table:style-name="PluginODTAutoStyle_TableCell_38">
            <text:p text:style-name="Preformatted_20_Text">awk -f if-else.awk var-u.txt</text:p>
          </table:table-cell>
        </table:table-row>
      </table:table>
      <text:p text:style-name="Preformatted_20_Text">Début du script:<text:line-break/> nombre de variable = 0<text:line-break/> nombre de commantaire = 0<text:line-break/>Pas d'enregistrement à traiter; lecture du fichier ...<text:line-break/>Le nombre de lignes commentées est: 0<text:line-break/>Le nombre de variables est: 0<text:line-break/>Le nombre de lignes commentées est: 0<text:line-break/>Le nombre de variables est: 1<text:line-break/>Le nombre de lignes commentées est: 0<text:line-break/>Le nombre de variables est: 1<text:line-break/>Le nombre de lignes commentées est: 0<text:line-break/>Le nombre de variables est: 2<text:line-break/>Le nombre de lignes commentées est: 0<text:line-break/>Le nombre de variables est: 2<text:line-break/>Le nombre de lignes commentées est: 0<text:line-break/>Le nombre de variables est: 3<text:line-break/>Le nombre de lignes commentées est: 0<text:line-break/>Le nombre de variables est: 3<text:line-break/>Le nombre de lignes commentées est: 0<text:line-break/>Le nombre de variables est: 3<text:line-break/>Le nombre de lignes commentées est: 0<text:line-break/>Le nombre de variables est: 3<text:line-break/>Le nombre de lignes commentées est: 0<text:line-break/>Le nombre de variables est: 3<text:line-break/>Fin de traitement du fichier 'var-u.txt'.<text:line-break/>Il y a eu 11 enregistrements courants, 11 lignes traitées.<text:line-break/>hypathie@debian:~/Documents/AWK/Awk-exos$ <text:line-break/>hypathie@debian:~/Documents/AWK/Awk-exos$ awk -f if-else.awk var-u.txt <text:line-break/>Début du script:<text:line-break/> nombre de variable = 0<text:line-break/> nombre de commantaire = 0<text:line-break/>Pas d'enregistrement à traiter; lecture du fichier ...<text:line-break/>Le nombre de lignes commentées est: 1<text:line-break/>Le nombre de variables est: 0<text:line-break/>Le nombre de lignes commentées est: 1<text:line-break/>Le nombre de variables est: 1<text:line-break/>Le nombre de lignes commentées est: 2<text:line-break/>Le nombre de variables est: 1<text:line-break/>Le nombre de lignes commentées est: 2<text:line-break/>Le nombre de variables est: 2<text:line-break/>Le nombre de lignes commentées est: 3<text:line-break/>Le nombre de variables est: 2<text:line-break/>Le nombre de lignes commentées est: 3<text:line-break/>Le nombre de variables est: 3<text:line-break/>Le nombre de lignes commentées est: 4<text:line-break/>Le nombre de variables est: 3<text:line-break/>Le nombre de lignes commentées est: 4<text:line-break/>Le nombre de variables est: 3<text:line-break/>Le nombre de lignes commentées est: 5<text:line-break/>Le nombre de variables est: 3<text:line-break/>Le nombre de lignes commentées est: 5<text:line-break/>Le nombre de variables est: 3<text:line-break/>Fin de traitement du fichier 'var-u.txt'.<text:line-break/>Il y a eu 11 enregistrements courants, 11 lignes traitées.</text:p>
      <text:h text:style-name="Heading_20_2" text:outline-level="2"><text:bookmark-start text:name="__RefHeading___iptables-index_16"/><text:bookmark-start text:name="iptables-index"/>Iptables index<text:bookmark-end text:name="__RefHeading___iptables-index_16"/><text:bookmark-end text:name="iptables-index"/></text:h>
      <text:p text:style-name="Text_20_body">Les données transmises sur un réseau est seulement un flux d'électrons (CAT 6/5e) ou photons (fibre) et RF qui se modifient en amplitude en fréquence. Ces modulations sont régies par les médias sur lesquels ces particules voyagent.<text:line-break/>
Des exemples les électrons sont absorbés après une période de temps après laquelle ils sont restés dans les conducteurs qui les portent.<text:line-break/> Il s'agit là de métrique.</text:p>
      <text:p text:style-name="Text_20_body">Une certaine quantité du flux de particules devient toujours entropique dans un système fermé(par exemple du fait de la chaleur résiduelle). Le flux peut être altéré par des interférences électromagnétiques (EMI) de ligne électrique, par les ondes des téléphones portables et la connexion peut être endommagé ainsi que l'équipement.</text:p>
      <text:p text:style-name="Text_20_body">Pour faire face à ces erreurs, chaque paquet détient une valeur CRC (contrôle de redondance cyclique) qui est calculé par un algorithme avant d'être envoyés. Lorsque les paquets arrivent à destination la somme de contrôle (checksum) est calculée. Si elle correspond aux données de la source, le paquet est bon. Si le paquet est mauvais il est renvoyé.</text:p>
      <text:p text:style-name="Text_20_body">Lorsque plusieurs périphériques transmettent des messages sur un réseau en même temps, différents protocoles doivent être respectées et appliquées à ces paquets sur ce réseau. Par exemple, CSMA/CD régit “collisions”. C'est à la couche 3 du modèle OSI, que les routeurs acheminent des paquets à différents sous-réseaux en fonction de leurs données, par exemple selon les protocoles RIP et OSPF.</text:p>
      <text:h text:style-name="Heading_20_3" text:outline-level="3"><text:bookmark-start text:name="__RefHeading___detail-du-vocabulaire_17"/><text:bookmark-start text:name="detail-du-vocabulaire"/>Détail du vocabulaire<text:bookmark-end text:name="__RefHeading___detail-du-vocabulaire_17"/><text:bookmark-end text:name="detail-du-vocabulaire"/></text:h>
      <text:h text:style-name="Heading_20_4" text:outline-level="4"><text:bookmark-start text:name="__RefHeading___chaine_18"/><text:bookmark-start text:name="chaine"/>Chaîne<text:bookmark-end text:name="__RefHeading___chaine_18"/><text:bookmark-end text:name="chaine"/></text:h>
      <text:p text:style-name="Text_20_body">Une chaîne est une suite de règles ordonnées.<text:line-break/>Chaque chaîne peut être comparée à un ensemble de tests, chacun ayant pour résultat l’envoi du paquet vers la <text:span text:style-name="Strong_20_Emphasis">cible</text:span> spécifiée si la condition est vérifiée. Si ce n’est pas le cas, on passe à la suivante. En arrivant à la fin d’une des chaînes, une cible par défaut est utilisée.</text:p>
      <text:list text:style-name="List_20_1" text:continue-numbering="false">
        <text:list-item>
          <text:p text:style-name="LastListParagraph_List_20_1_Content_First"> <text:span text:style-name="Strong_20_Emphasis">Les types de chaînes</text:span> :     </text:p>
        </text:list-item>
      </text:list>
      <table:table table:style-name="Table">
        <table:table-column/>
        <table:table-column/>
        <table:table-row>
          <table:table-cell office:value-type="string" table:style-name="tableheader">
            <text:p text:style-name="Table_20_Heading">chaîne </text:p>
          </table:table-cell>
          <table:table-cell office:value-type="string" table:style-name="tableheader">
            <text:p text:style-name="Table_20_Heading"> signification </text:p>
          </table:table-cell>
        </table:table-row>
        <table:table-row>
          <table:table-cell office:value-type="string" table:style-name="tablecell">
            <text:p text:style-name="tablealignleft">PREROUTING </text:p>
          </table:table-cell>
          <table:table-cell office:value-type="string" table:style-name="tablecell">
            <text:p text:style-name="tablealignleft">Chaîne qui stoppe le paquet qui n'a subit aucune modification par rapport à ce que l'interface réseau a reçu. Il peut y être modifier pour de NAT.</text:p>
          </table:table-cell>
        </table:table-row>
        <table:table-row>
          <table:table-cell office:value-type="string" table:style-name="tablecell">
            <text:p text:style-name="tablealignleft">INPUT</text:p>
          </table:table-cell>
          <table:table-cell office:value-type="string" table:style-name="tablecell">
            <text:p text:style-name="tablealignleft"> les paquets venant vers le PC : à ce stade, le paquet est prêt à être envoyé aux couches applicatives, c'est à dire aux serveurs et aux clients qui tournent sur la machine.</text:p>
          </table:table-cell>
        </table:table-row>
        <table:table-row>
          <table:table-cell office:value-type="string" table:style-name="tablecell">
            <text:p text:style-name="tablealignleft">FORWARD</text:p>
          </table:table-cell>
          <table:table-cell office:value-type="string" table:style-name="tablecell">
            <text:p text:style-name="tablealignright">  Chaîne qui permet aux paquets de passer d'une interface à une autres du PC (il devient un routeur), mais n'est pas livré à la couche applicative.</text:p>
          </table:table-cell>
        </table:table-row>
        <table:table-row>
          <table:table-cell office:value-type="string" table:style-name="tablecell">
            <text:p text:style-name="tablealignleft">OUTPUT </text:p>
          </table:table-cell>
          <table:table-cell office:value-type="string" table:style-name="tablecell">
            <text:p text:style-name="tablealignleft">Chaîne qui permet aux paquets de quitter le PC après que les couches applicatives ont été traitées.</text:p>
          </table:table-cell>
        </table:table-row>
        <table:table-row>
          <table:table-cell office:value-type="string" table:style-name="tablecell">
            <text:p text:style-name="tablealignleft">POSTROUTING </text:p>
          </table:table-cell>
          <table:table-cell office:value-type="string" table:style-name="tablecell">
            <text:p text:style-name="tablealignleft"> La décision de routage a été prise. Les paquets entrent dans cette chaîne, juste avant qu’ils soient transmis vers le matériel.</text:p>
          </table:table-cell>
        </table:table-row>
      </table:table>
      <text:h text:style-name="Heading_20_4" text:outline-level="4"><text:bookmark-start text:name="__RefHeading___cible_19"/><text:bookmark-start text:name="cible"/>Cible<text:bookmark-end text:name="__RefHeading___cible_19"/><text:bookmark-end text:name="cible"/></text:h>
      <text:p text:style-name="Text_20_body">Action effectuée en cas de validation d'une règle.<text:line-break/>Voici les cibles prédéfinies les plus courantes :</text:p>
      <text:list text:style-name="List_20_1" text:continue-numbering="false">
        <text:list-item>
          <text:p text:style-name="LastListParagraph_List_20_1_Content_First"> <text:span text:style-name="Strong_20_Emphasis">Types de cibles</text:span> :</text:p>
        </text:list-item>
      </text:list>
      <table:table table:style-name="Table">
        <table:table-column/>
        <table:table-column/>
        <table:table-row>
          <table:table-cell office:value-type="string" table:style-name="tableheader">
            <text:p text:style-name="Table_20_Heading">Cible 	</text:p>
          </table:table-cell>
          <table:table-cell office:value-type="string" table:style-name="tableheader">
            <text:p text:style-name="Table_20_Heading">Description </text:p>
          </table:table-cell>
        </table:table-row>
        <table:table-row>
          <table:table-cell office:value-type="string" table:style-name="tablecell">
            <text:p text:style-name="tablealignleft">ACCEPT </text:p>
          </table:table-cell>
          <table:table-cell office:value-type="string" table:style-name="tablecell">
            <text:p text:style-name="tablealignleft">Les paquets envoyés vers cette cible seront tout simplement acceptés et pourront poursuivre leur cheminement au travers des couches réseaux.</text:p>
          </table:table-cell>
        </table:table-row>
        <table:table-row>
          <table:table-cell office:value-type="string" table:style-name="tablecell">
            <text:p text:style-name="tablealignleft">DROP </text:p>
          </table:table-cell>
          <table:table-cell office:value-type="string" table:style-name="tablecell">
            <text:p text:style-name="tablealignleft">Cette cible permet de jeter des paquets qui seront donc ignorés.</text:p>
          </table:table-cell>
        </table:table-row>
        <table:table-row>
          <table:table-cell office:value-type="string" table:style-name="tablecell">
            <text:p text:style-name="tablealignleft">REJECT</text:p>
          </table:table-cell>
          <table:table-cell office:value-type="string" table:style-name="tablecell">
            <text:p text:style-name="tablealignleft">Permet d’envoyer une réponse à l’émetteur pour lui signaler que son paquet a été refusé.</text:p>
          </table:table-cell>
        </table:table-row>
        <table:table-row>
          <table:table-cell office:value-type="string" table:style-name="tablecell">
            <text:p text:style-name="tablealignleft">LOG </text:p>
          </table:table-cell>
          <table:table-cell office:value-type="string" table:style-name="tablecell">
            <text:p text:style-name="tablealignleft">Demande au noyau d’enregistrer des informations sur le paquet courant. Cela se fera généralement dans le fichier /var/log/messages (selon la configuration du programme syslogd).</text:p>
          </table:table-cell>
        </table:table-row>
        <table:table-row>
          <table:table-cell office:value-type="string" table:style-name="tablecell">
            <text:p text:style-name="tablealignleft">MASQUERADE </text:p>
          </table:table-cell>
          <table:table-cell office:value-type="string" table:style-name="tablecell">
            <text:p text:style-name="tablealignleft">Cible valable uniquement dans la chaîne POSTROUTING de la table NAT. Elle change l’adresse IP de l’émetteur par celle courante de la machine pour l’interface spécifiée. Cela permet de masquer des machines et de faire par exemple du partage de connexion.</text:p>
          </table:table-cell>
        </table:table-row>
        <table:table-row>
          <table:table-cell office:value-type="string" table:style-name="tablecell">
            <text:p text:style-name="tablealignleft">SNAT </text:p>
          </table:table-cell>
          <table:table-cell office:value-type="string" table:style-name="tablecell">
            <text:p text:style-name="tablealignleft">Egalement valable pour la chaîne POSTROUTING de la table NAT seulement. Elle modifie aussi la valeur de l’adresse IP de l’émetteur en la remplaçant par la valeur fixe spécifiée.</text:p>
          </table:table-cell>
        </table:table-row>
        <table:table-row>
          <table:table-cell office:value-type="string" table:style-name="tablecell">
            <text:p text:style-name="tablealignleft">DNAT </text:p>
          </table:table-cell>
          <table:table-cell office:value-type="string" table:style-name="tablecell">
            <text:p text:style-name="tablealignleft">Valable uniquement pour les chaînes PREROUTING et OUTPUT de la table NAT. Elle modifie la valeur de l’adresse IP du destinataire en la remplaçant par la valeur fixe spécifiée.</text:p>
          </table:table-cell>
        </table:table-row>
        <table:table-row>
          <table:table-cell office:value-type="string" table:style-name="tablecell">
            <text:p text:style-name="tablealignleft">RETURN </text:p>
          </table:table-cell>
          <table:table-cell office:value-type="string" table:style-name="tablecell">
            <text:p text:style-name="tablealignleft">Utile dans les chaînes utilisateurs. Cette cible permet de revenir à la chaîne appelante. Si RETURN est utilisé dans une des chaînes de base précédente, cela est équivalent à l’utilisation de sa cible par défaut.</text:p>
          </table:table-cell>
        </table:table-row>
      </table:table>
      <text:h text:style-name="Heading_20_4" text:outline-level="4"><text:bookmark-start text:name="__RefHeading___table_20"/><text:bookmark-start text:name="table"/>Table<text:bookmark-end text:name="__RefHeading___table_20"/><text:bookmark-end text:name="table"/></text:h>
      <text:p text:style-name="Text_20_body">On peut se représenter une table comme ce qui gère les paquets grâce à un regroupement de chaînes, elles-mêmes composées de règles ; c'est ce qui permet de contrôler les paquets arrivant et sortant.<text:line-break/>Il existe pour trois tables (Filter, NAT et Mangle).</text:p>
      <text:p text:style-name="Text_20_body">En bref, une table applique aux paquets plusieurs chaînes</text:p>
      <table:table table:style-name="Table">
        <table:table-column/>
        <table:table-column/>
        <table:table-column/>
        <table:table-row>
          <table:table-cell office:value-type="string" table:style-name="tableheader">
            <text:p text:style-name="Table_20_Heading">TABLE </text:p>
          </table:table-cell>
          <table:table-cell office:value-type="string" table:style-name="tableheader">
            <text:p text:style-name="Table_20_Heading">USAGE </text:p>
          </table:table-cell>
          <table:table-cell office:value-type="string" table:style-name="tableheader">
            <text:p text:style-name="Table_20_Heading">CHAÎNES </text:p>
          </table:table-cell>
        </table:table-row>
        <table:table-row>
          <table:table-cell office:value-type="string" table:style-name="tablecell">
            <text:p text:style-name="tablealignleft">FILTER<text:line-break/></text:p>
          </table:table-cell>
          <table:table-cell office:value-type="string" table:style-name="tablecell">
            <text:p text:style-name="tablealignleft"> Filtrage des paquets réseaux ; mise en place des règles du pare-feu.<text:line-break/>Tout ce qui n'est pas explicitement autorisé doit être strictement interdit.<text:line-break/>En pratique, on commence par mettre à <text:span text:style-name="Source_20_Text">DROP</text:span> les 3 chaînes FORWARD, INPUT et OUTPUT.<text:line-break/>Puis on autorise que certains flux bien particuliers.</text:p>
          </table:table-cell>
          <table:table-cell office:value-type="string" table:style-name="tablecell">
            <text:p text:style-name="tablealignleft">INPUT<text:line-break/>contrôle les paquets à destination des applications<text:line-break/>OUTPUT<text:line-break/>analyse les paquets qui sortent des applications<text:line-break/>FORWARD<text:line-break/>filtrage des paquets qui passent d'une interface réseau à l'autre. Les paquets de ce type ne passent jamais par les chaînes INPUT et OUTPUT</text:p>
          </table:table-cell>
        </table:table-row>
        <table:table-row>
          <table:table-cell office:value-type="string" table:style-name="tablecell">
            <text:p text:style-name="tablealignleft">NAT </text:p>
          </table:table-cell>
          <table:table-cell office:value-type="string" table:style-name="tablecell">
            <text:p text:style-name="tablealignleft"> Translation d'IP : elle permet de transformer un PC en routeur </text:p>
          </table:table-cell>
          <table:table-cell office:value-type="string" table:style-name="tablecell">
            <text:p text:style-name="tablealignleft"> PREROUTING<text:line-break/>Les paquets vont être modifiés à l'entrée de la pile réseaux, qu'ils soient à destination des processus locaux où d'une autre interface<text:line-break/>POSTROUTING<text:line-break/>Les paquets sortant des processus locaux sont modifiés.<text:line-break/>OUTPUT<text:line-break/> les paquets qui sont près à être envoyés aux interfaces réseaux sont modifiés. </text:p>
          </table:table-cell>
        </table:table-row>
        <table:table-row>
          <table:table-cell office:value-type="string" table:style-name="tablecell">
            <text:p text:style-name="tablealignleft">MANGLE </text:p>
          </table:table-cell>
          <table:table-cell office:value-type="string" table:style-name="tablecell">
            <text:p text:style-name="tablealignleft"> Modification des paquets : permet à Linux d'avoir un contrôle sur les débits des flux de données entrants et sortants de la machine, afin de rendre certains flux plus prioritaires que d'autres </text:p>
          </table:table-cell>
          <table:table-cell office:value-type="string" table:style-name="tablecell">
            <text:p text:style-name="tablealignleft"> PREROUTING<text:line-break/>INPUT<text:line-break/>FORWARD<text:line-break/>OUTPUT<text:line-break/>POSTROUTING </text:p>
          </table:table-cell>
        </table:table-row>
        <table:table-row>
          <table:table-cell office:value-type="string" table:style-name="tablecell">
            <text:p text:style-name="tablealignleft">RAW </text:p>
          </table:table-cell>
          <table:table-cell office:value-type="string" table:style-name="tablecell">
            <text:p text:style-name="tablealignleft"> principalement utilisée pour placer des marques sur les paquets qui ne doivent pas être vérifiés par le système de traçage de connexion.<text:line-break/>(nécessite le module iptable_raw) </text:p>
          </table:table-cell>
          <table:table-cell office:value-type="string" table:style-name="tablecell">
            <text:p text:style-name="tablealignleft"> PREOUTING<text:line-break/>OUTPUT </text:p>
          </table:table-cell>
        </table:table-row>
      </table:table>
      <text:p text:style-name="Text_20_body">Voir <text:a xlink:type="simple" xlink:href="http://www.admin-debian.com/securite/iptables-et-netfilter/" text:style-name="Internet_20_link" text:visited-style-name="Visited_20_Internet_20_Link">http://www.admin-debian.com/securite/iptables-et-netfilter/</text:a></text:p>
      <text:h text:style-name="Heading_20_3" text:outline-level="3"><text:bookmark-start text:name="__RefHeading___script-client-simple_21"/><text:bookmark-start text:name="script-client-simple"/>script client simple<text:bookmark-end text:name="__RefHeading___script-client-simple_21"/><text:bookmark-end text:name="script-client-simple"/></text:h>
      <text:h text:style-name="Heading_20_4" text:outline-level="4"><text:bookmark-start text:name="__RefHeading___commandes-pour-flush_22"/><text:bookmark-start text:name="commandes-pour-flush"/>commandes pour flush<text:bookmark-end text:name="__RefHeading___commandes-pour-flush_22"/><text:bookmark-end text:name="commandes-pour-flush"/></text:h>
      <table:table table:style-name="Table">
        <table:table-column table:style-name="odt_auto_style_table_column_28_1"/>
        <table:table-row>
          <table:table-cell office:value-type="string" table:style-name="PluginODTAutoStyle_TableCell_40">
            <text:p text:style-name="Preformatted_20_Text">iptables -F<text:line-break/>iptables -X<text:line-break/>iptables -P INPUT ACCEPT<text:line-break/>iptables -P FORWARD ACCEPT<text:line-break/>iptables -P OUTPUT ACCEPT</text:p>
          </table:table-cell>
        </table:table-row>
      </table:table>
      <text:h text:style-name="Heading_20_4" text:outline-level="4"><text:bookmark-start text:name="__RefHeading___liste-de-commandes-testees-et-fonctionnelles-pour-futur-script-pare-feu-user_23"/><text:bookmark-start text:name="liste-de-commandes-testees-et-fonctionnelles-pour-futur-script-pare-feu-user"/>liste de commandes testées et fonctionnelles pour futur script pare-feu user<text:bookmark-end text:name="__RefHeading___liste-de-commandes-testees-et-fonctionnelles-pour-futur-script-pare-feu-user_23"/><text:bookmark-end text:name="liste-de-commandes-testees-et-fonctionnelles-pour-futur-script-pare-feu-user"/></text:h>
      <table:table table:style-name="Table">
        <table:table-column table:style-name="odt_auto_style_table_column_29_1"/>
        <table:table-row>
          <table:table-cell office:value-type="string" table:style-name="PluginODTAutoStyle_TableCell_42">
            <text:p text:style-name="Preformatted_20_Text">iptables -F<text:line-break/>iptables -X<text:line-break/>iptables -P INPUT DROP<text:line-break/>iptables -P OUTPUT DROP<text:line-break/>iptables -P FORWARD DROP<text:line-break/> <text:line-break/>iptables -t filter -A OUTPUT -p udp -m udp\<text:line-break/> --dport 53 -m conntrack --ctstate NEW,RELATED,ESTABLISHED -j ACCEPT<text:line-break/> <text:line-break/>iptables -t filter -A INPUT -p udp -m udp\<text:line-break/> --sport 53 -m conntrack --ctstate RELATED,ESTABLISHED -j ACCEPT<text:line-break/> <text:line-break/>iptables -t filter -A OUTPUT -o lo -j ACCEPT<text:line-break/>iptables -t filter -A INPUT -i lo -j ACCEPT<text:line-break/> <text:line-break/>iptables -A OUTPUT -p icmp -m conntrack\<text:line-break/> --ctstate NEW,ESTABLISHED,RELATED -j ACCEPT<text:line-break/> <text:line-break/>iptables -A INPUT -p icmp -m conntrack\<text:line-break/> --ctstate ESTABLISHED,RELATED -j ACCEPT<text:line-break/> <text:line-break/>iptables -t filter -A OUTPUT -p tcp -m multiport\<text:line-break/> --dports 80,443,8000 -m conntrack --ctstate\<text:line-break/> NEW,RELATED,ESTABLISHED -j ACCEPT<text:line-break/> <text:line-break/>iptables -t filter -A INPUT -p tcp -m multiport\<text:line-break/> --sports 80,443,8000 -m conntrack --ctstate\<text:line-break/> RELATED,ESTABLISHED -j ACCEPT<text:line-break/> <text:line-break/>iptables -t filter -N OutGoingSSH<text:line-break/>iptables -I INPUT -p tcp --dport 10015 -j OutGoingSSH<text:line-break/>iptables -A OutGoingSSH -j LOG --log-prefix '[OUTGOING_SSH] : '<text:line-break/> <text:line-break/>iptables -t filter -N InComingSSH<text:line-break/>iptables -I OUTPUT -p tcp --sport 10015 -j InComingSSH<text:line-break/>iptables -A InComingSSH -j LOG --log-prefix '[INCOMING_SSH] : '<text:line-break/> <text:line-break/>iptables -t filter -A INPUT -i eth0 -s 192.168.0.0/24\<text:line-break/> -p tcp -m tcp --dport 10015 -m conntrack\<text:line-break/><text:s text:c="2"/>--ctstate NEW,ESTABLISHED -j ACCEPT<text:line-break/> <text:line-break/>iptables -t filter -A OUTPUT -o eth0\<text:line-break/> -p tcp -m tcp --sport 10015 -m conntrack\<text:line-break/> --ctstate ESTABLISHED -j ACCEPT<text:line-break/> <text:line-break/>iptables -A OUTPUT -o eth0 -p tcp --dport 10015 -j ACCEPT<text:line-break/> <text:line-break/>iptables -t filter -A OUTPUT -o eth0 -p tcp -m tcp --dport 10015 -m conntrack\<text:line-break/><text:s text:c="2"/>--ctstate NEW,ESTABLISHED -j ACCEPT<text:line-break/> <text:line-break/>iptables -t filter -A INPUT -i eth0 -s 192.168.0.0/24 -p tcp --sport 10015 -m conntrack\<text:line-break/> --ctstate ESTABLISHED -j ACCEPT</text:p>
          </table:table-cell>
        </table:table-row>
      </table:table>
      <text:h text:style-name="Heading_20_3" text:outline-level="3"><text:bookmark-start text:name="__RefHeading___commandes-bash-pour-script-passerelle-fin_24"/><text:bookmark-start text:name="commandes-bash-pour-script-passerelle-fin"/>commandes bash pour script passerelle (fin)<text:bookmark-end text:name="__RefHeading___commandes-bash-pour-script-passerelle-fin_24"/><text:bookmark-end text:name="commandes-bash-pour-script-passerelle-fin"/></text:h>
      <table:table table:style-name="Table">
        <table:table-column table:style-name="odt_auto_style_table_column_30_1"/>
        <table:table-row>
          <table:table-cell office:value-type="string" table:style-name="PluginODTAutoStyle_TableCell_44">
            <text:p text:style-name="Preformatted_20_Text">iptables -F<text:line-break/>iptables -X<text:line-break/>iptables -t nat -F<text:line-break/>iptables -t nat -X<text:line-break/>iptables -P INPUT ACCEPT<text:line-break/>iptables -P FORWARD ACCEPT<text:line-break/>iptables -P OUTPUT ACCEPT<text:line-break/> <text:line-break/>iptables -P INPUT DROP<text:line-break/>iptables -P OUTPUT DROP<text:line-break/>iptables -P FORWARD DROP<text:line-break/> <text:line-break/>iptables -t nat -P PREROUTING ACCEPT<text:line-break/>iptables -t nat -P POSTROUTING ACCEPT<text:line-break/>iptables -t nat -P INPUT ACCEPT<text:line-break/>iptables -t nat -P OUTPUT ACCEPT<text:line-break/>iptables -t nat -A POSTROUTING -o eth0 -j MASQUERADE<text:line-break/> <text:line-break/>#Maintenant que tout est à DROP il faut s'occuper de la boucle local<text:line-break/>iptables -A INPUT -i lo -j ACCEPT<text:line-break/>iptables -A OUTPUT -o lo -j ACCEPT<text:line-break/> <text:line-break/># Et notre interface interne :<text:line-break/>iptables -A INPUT -i eth1 -j ACCEPT<text:line-break/>iptables -A OUTPUT -o eth1 -j ACCEPT<text:line-break/> <text:line-break/>#On garde nos règles concernant le DROP sur FORWARD (FILTER)<text:line-break/>#mais on oublie pas eth1 !<text:line-break/>iptables -t filter -A FORWARD -i eth1 -o eth0 -s 192.168.1.0/24\<text:line-break/> -d 0.0.0.0/0 -p tcp -m state --state NEW,ESTABLISHED,RELATED -j ACCEPT<text:line-break/> <text:line-break/>iptables -t filter -A FORWARD -i eth0 -o eth1 -s 0.0.0.0/0\<text:line-break/> -d 192.168.1.0/24 -p tcp -m state --state ESTABLISHED,RELATED -j ACCEPT<text:line-break/> <text:line-break/>iptables -t filter -A FORWARD -p icmp -j ACCEPT<text:line-break/> <text:line-break/>iptables -t filter -A INPUT -p icmp -i eth0 -m conntrack\<text:line-break/> --ctstate ESTABLISHED,RELATED -j ACCEPT<text:line-break/> <text:line-break/>iptables -t filter -A OUTPUT -p icmp -o eth0 -m conntrack\<text:line-break/> --ctstate ESTABLISHED,RELATED -j ACCEPT<text:line-break/> <text:line-break/>iptables -t filter -A INPUT -p icmp -i eth1 -m conntrack\<text:line-break/> --ctstate ESTABLISHED,RELATED -j ACCEPT<text:line-break/> <text:line-break/>iptables -t filter -A OUTPUT -p icmp -o eth1 -m conntrack\<text:line-break/> --ctstate ESTABLISHED,RELATED -j ACCEPT<text:line-break/> <text:line-break/># Et on prend soin de laisser entrer et sortir (INPUT, OUTPUT de FILTER)<text:line-break/># le flux nécessaire au DNS (53) et au web (80, 443..)<text:line-break/># et là encore on n'oublie pas eth1<text:line-break/> <text:line-break/>iptables -t filter -A OUTPUT -o eth0 -p udp -m udp --dport 53\<text:line-break/> -m state --state NEW,RELATED,ESTABLISHED -j ACCEPT<text:line-break/> <text:line-break/>iptables -t filter -A INPUT -i eth0 -p udp -m udp --sport 53\<text:line-break/> -m state --state RELATED,ESTABLISHED -j ACCEPT<text:line-break/> <text:line-break/>iptables -t filter -A OUTPUT -o eth1 -p udp -m udp --dport 53\<text:line-break/> -m state --state NEW,RELATED,ESTABLISHED -j ACCEPT<text:line-break/> <text:line-break/>iptables -t filter -A INPUT -i eth1 -p udp -m udp --sport 53\<text:line-break/> -m state --state RELATED,ESTABLISHED -j ACCEPT<text:line-break/> <text:line-break/>iptables -t filter -A OUTPUT -o eth0 -p tcp -m multiport --dports\<text:line-break/> 80,443,8000 -m state --state NEW,RELATED,ESTABLISHED -j ACCEPT<text:line-break/> <text:line-break/>iptables -t filter -A INPUT -i eth0 -p tcp -m multiport --sports\<text:line-break/> 80,443,8000 -m state --state RELATED,ESTABLISHED -j ACCEPT<text:line-break/> <text:line-break/>iptables -A OUTPUT -o eth1 -p tcp -m multiport --dports 80,443,8000 -j ACCEPT<text:line-break/>iptables -A INPUT -i eth1<text:s text:c="2"/>-p tcp -m multiport --sports 80,443,8000 -j ACCEPT<text:line-break/> <text:line-break/> <text:line-break/># Les règles imcp pour OUTPUT et INPUT <text:line-break/>#(en y intégrant celles de testées pour FORWARD)<text:line-break/> <text:line-break/>iptables -A OUTPUT -p icmp --icmp-type 0 -j ACCEPT<text:line-break/>iptables -A INPUT -p icmp --icmp-type 0 -j ACCEPT<text:line-break/>iptables -A FORWARD -p icmp --icmp-type 0 -j ACCEPT<text:line-break/> <text:line-break/>iptables -A INPUT -p icmp --icmp-type 3/4 -j ACCEPT<text:line-break/>iptables -A OUTPUT -p icmp --icmp-type 3/4 -j ACCEPT<text:line-break/>iptables -A FORWARD -p icmp --icmp-type 3/4 -j ACCEPT<text:line-break/> <text:line-break/>iptables -A FORWARD -p icmp --icmp-type 3/3 -j ACCEPT<text:line-break/>iptables -A OUTPUT -p icmp --icmp-type 3/3 -j ACCEPT<text:line-break/>iptables -A INPUT -p icmp --icmp-type 3/3 -j ACCEPT<text:line-break/> <text:line-break/>iptables -A FORWARD -p icmp --icmp-type 3/1 -j ACCEPT<text:line-break/>iptables -A INPUT -p icmp --icmp-type 3/1 -j ACCEPT<text:line-break/>iptables -A OUTPUT -p icmp --icmp-type 3/1 -j ACCEPT<text:line-break/> <text:line-break/>iptables -A INPUT -p icmp --icmp-type 4 -j ACCEPT<text:line-break/>iptables -A OUTPUT -p icmp --icmp-type 4 -j ACCEPT<text:line-break/>iptables -A FORWARD -p icmp --icmp-type 4 -j ACCEPT<text:line-break/> <text:line-break/>iptables -A INPUT -p icmp --icmp-type 8 -m limit --limit 2/s -j ACCEPT<text:line-break/>iptables -A INPUT -p icmp --icmp-type 8 -j LOG --log-prefix "ICMP/in/8 Excessive: "<text:line-break/>iptables -A INPUT -p icmp --icmp-type 8 -j DROP<text:line-break/>iptables -A OUTPUT -p icmp --icmp-type 8 -j ACCEPT<text:line-break/>iptables -A FORWARD -p icmp --icmp-type 8 -j ACCEPT<text:line-break/> <text:line-break/>iptables -A INPUT -p icmp --icmp-type 11 -j ACCEPT<text:line-break/>iptables -A OUTPUT -p icmp --icmp-type 11 -j ACCEPT<text:line-break/>iptables -A FORWARD -p icmp --icmp-type 11 -j ACCEPT<text:line-break/> <text:line-break/>iptables -A INPUT -p icmp --icmp-type 12 -j ACCEPT<text:line-break/>iptables -A OUTPUT -p icmp --icmp-type 12 -j ACCEPT<text:line-break/>iptables -A FORWARD -p icmp --icmp-type 12 -j ACCEPT<text:line-break/> <text:line-break/>iptables -A FORWARD -s 192.168.1.0/24 -d 192.168.0.0/24 -p icmp\<text:line-break/> --icmp-type echo-request -j ACCEPT<text:line-break/>#pour le retour nous utilison la derniere regle<text:line-break/>iptables -A FORWARD -s 192.168.0.0/24 -d 192.168.1.0/24 -p icmp\<text:line-break/> --icmp-type echo-reply -j DROP<text:line-break/> <text:line-break/>iptables -A INPUT -p icmp -m limit -j LOG --log-prefix "ICMP/IN: "<text:line-break/>iptables -A OUTPUT -p icmp -m limit -j LOG --log-prefix "ICMP/OUT: "<text:line-break/> <text:line-break/> <text:line-break/>#TCP_BAD<text:line-break/> <text:line-break/>iptables -N syn_flood<text:line-break/>iptables -I INPUT -p tcp --syn -j syn_flood<text:line-break/>iptables -A syn_flood -m limit --limit 1/s --limit-burst 3 -j RETURN<text:line-break/>iptables -A syn_flood -j LOG --log-prefix '[SYN_FLOOD] : '<text:line-break/>iptables -A syn_flood -j DROP<text:line-break/> <text:line-break/># SSH<text:line-break/>iptables -t filter -N InComingSSH<text:line-break/>iptables -I INPUT -i eth0 -s 192.168.0.0/24 -p tcp -m tcp\<text:line-break/> --dport 22 -m conntrack --ctstate NEW,ESTABLISHED -j InComingSSH<text:line-break/>iptables -A InComingSSH -j LOG --log-prefix '[INCOMING_SSH] : '<text:line-break/>iptables -A InComingSSH -j ACCEPT<text:line-break/> <text:line-break/>iptables -t filter -A OUTPUT -o eth0 -p tcp -m tcp\<text:line-break/> --sport 22 -m conntrack --ctstate ESTABLISHED -j ACCEPT<text:line-break/> <text:line-break/>iptables -t filter -A OUTPUT -o eth1 -p tcp -m tcp\<text:line-break/> --dport 22 -m conntrack --ctstate NEW,ESTABLISHED -j ACCEPT<text:line-break/> <text:line-break/>iptables -t filter -A INPUT -i eth1 -s 192.168.0.0/24 -p tcp\<text:line-break/> --sport 22 -m conntrack --ctstate ESTABLISHED -j ACCEPT<text:line-break/> <text:line-break/>#FTP_IN<text:line-break/> <text:line-break/>iptables -N ftp_in_accept<text:line-break/>iptables -I INPUT -i eth0 -p tcp --sport 21 -m state\<text:line-break/> --state ESTABLISHED,RELATED -j ftp_in_accept<text:line-break/> <text:line-break/>iptables -I INPUT -i eth0 -p tcp --sport 20 -m state\<text:line-break/> --state ESTABLISHED,RELATED -j ftp_in_accept<text:line-break/> <text:line-break/>iptables -I INPUT -i eth0 -p tcp --sport 1024:65535 --dport\<text:line-break/> 1024:65535 -m state --state ESTABLISHED -j ftp_in_accept<text:line-break/> <text:line-break/>iptables -A ftp_in_accept -p tcp -j ACCEPT<text:line-break/> <text:line-break/> <text:line-break/>iptables -A INPUT -i eth1 -p tcp --sport 21 -m state\<text:line-break/> --state ESTABLISHED,RELATED -j ACCEPT<text:line-break/>iptables -A NPUT -i eth1 -p tcp --sport 20 -m state\<text:line-break/> --state ESTABLISHED,RELATED -j ACCEPT<text:line-break/>iptables -I INPUT -i eth1 -p tcp --sport 1024:65535 --dport\<text:line-break/> 1024:65535 -m state --state ESTABLISHED -j ACCEPT</text:p>
          </table:table-cell>
        </table:table-row>
      </table:table>
      <text:h text:style-name="Heading_20_2" text:outline-level="2"><text:bookmark-start text:name="__RefHeading___iptablesqqs-complements_25"/><text:bookmark-start text:name="iptablesqqs-complements"/>iptables :  qqs compléments<text:bookmark-end text:name="__RefHeading___iptablesqqs-complements_25"/><text:bookmark-end text:name="iptablesqqs-complements"/></text:h>
      <text:h text:style-name="Heading_20_3" text:outline-level="3"><text:bookmark-start text:name="__RefHeading___masquerade_26"/><text:bookmark-start text:name="masquerade"/>Masquerade<text:bookmark-end text:name="__RefHeading___masquerade_26"/><text:bookmark-end text:name="masquerade"/></text:h>
      <text:p text:style-name="Text_20_body">iptables [-t table] [Action] [Options Valeur] [Cible]<text:line-break/></text:p>
      <text:p text:style-name="Text_20_body">iptables -t nat -A POSTROUTING -p tcp --destination-port smtp -j MASQUERADE<text:line-break/>
iptables -t NAT -A POSTROUTING -d machin.distant -j MASQUERADE<text:line-break/>
iptables -t NAT -A POSTROUTING -d machin.distant -p udp --dport domain -j MASQUERADE<text:line-break/></text:p>
      <text:h text:style-name="Heading_20_3" text:outline-level="3"><text:bookmark-start text:name="__RefHeading___dhcp_27"/><text:bookmark-start text:name="dhcp"/>DHCP<text:bookmark-end text:name="__RefHeading___dhcp_27"/><text:bookmark-end text:name="dhcp"/></text:h>
      <text:h text:style-name="Heading_20_4" text:outline-level="4"><text:bookmark-start text:name="__RefHeading___commandes-pour-recuperer-les-ip-de-la-passerelle_28"/><text:bookmark-start text:name="commandes-pour-recuperer-les-ip-de-la-passerelle"/>Commandes pour récupérer les IP de la passerelle<text:bookmark-end text:name="__RefHeading___commandes-pour-recuperer-les-ip-de-la-passerelle_28"/><text:bookmark-end text:name="commandes-pour-recuperer-les-ip-de-la-passerelle"/></text:h>
      <table:table table:style-name="Table">
        <table:table-column table:style-name="odt_auto_style_table_column_31_1"/>
        <table:table-row>
          <table:table-cell office:value-type="string" table:style-name="PluginODTAutoStyle_TableCell_46">
            <text:p text:style-name="Preformatted_20_Text">INET_IP=`ifconfig $INET_IFACE | grep inet | \<text:line-break/>cut -d : -f 2 | cut -d ' ' -f 1 | awk 'NR==3{print $1}'`</text:p>
          </table:table-cell>
        </table:table-row>
      </table:table>
      <text:p text:style-name="Text_20_body">Puis </text:p>
      <table:table table:style-name="Table">
        <table:table-column table:style-name="odt_auto_style_table_column_32_1"/>
        <table:table-row>
          <table:table-cell office:value-type="string" table:style-name="PluginODTAutoStyle_TableCell_48">
            <text:p text:style-name="Preformatted_20_Text">echo $INET_IP<text:line-break/>192.168.1.1</text:p>
          </table:table-cell>
        </table:table-row>
      </table:table>
      <text:p text:style-name="Text_20_body">DHCP fonctionne sur le protocole UDP. Donc, on n'autorise que les ports UDP utilisés par DHCP, qui sont les ports 67 et 68.<text:line-break/>
Ensuite, il faut autoriser l'ouverture de ces ports uniquement sur l'interface de la passerelle susceptible de recevoir les requêtes DHCP.<text:line-break/>En d'autres termes, on autorisera le flux sur les 67 et 68 pour l'interface eth1 qui relie le réseau B à la passerelle. Par exemple, si votre interface eth0 est activée par DHCP, vous n'autoriserez pas les requêtes DHCP sur eth1. Pour rendre la règle un peu plus précise, Ce sont les critères que nous choisissons pour sélectionner les paquets, et que nous autorisons.
Ce qui donne ceci :<text:line-break/></text:p>
      <text:list text:style-name="List_20_1" text:continue-numbering="false">
        <text:list-item>
          <text:p text:style-name="LastListParagraph_List_20_1_Content_First"> Dans une script</text:p>
        </text:list-item>
      </text:list>
      <table:table table:style-name="Table">
        <table:table-column table:style-name="odt_auto_style_table_column_33_1"/>
        <table:table-row>
          <table:table-cell office:value-type="string" table:style-name="PluginODTAutoStyle_TableCell_50">
            <text:p text:style-name="Preformatted_20_Text">IPTABLES<text:s text:c="2"/>-I INPUT -i ${LAN_IFACE} -p udp --dport 67:68 --sport \<text:line-break/><text:s text:c="5"/>67:68 -j ACCEPT</text:p>
          </table:table-cell>
        </table:table-row>
      </table:table>
      <text:list text:style-name="List_20_1" text:continue-numbering="false">
        <text:list-item>
          <text:p text:style-name="LastListParagraph_List_20_1_Content_First"> En ligne de commande :</text:p>
        </text:list-item>
      </text:list>
      <table:table table:style-name="Table">
        <table:table-column table:style-name="odt_auto_style_table_column_34_1"/>
        <table:table-row>
          <table:table-cell office:value-type="string" table:style-name="PluginODTAutoStyle_TableCell_52">
            <text:p text:style-name="Preformatted_20_Text">IPTABLES<text:s text:c="2"/>-I INPUT -i 192.168.1.1 -p udp --dport 67:68 --sport \<text:line-break/><text:s text:c="5"/>67:68 -j ACCEPT</text:p>
          </table:table-cell>
        </table:table-row>
      </table:table>
      <text:h text:style-name="Heading_20_4" text:outline-level="4"><text:bookmark-start text:name="__RefHeading___et-le-dhcp_29"/><text:bookmark-start text:name="et-le-dhcp"/>Et le DHCP ?<text:bookmark-end text:name="__RefHeading___et-le-dhcp_29"/><text:bookmark-end text:name="et-le-dhcp"/></text:h>
      <text:p text:style-name="Text_20_body">Rassurez-vous nous n'avons pas oublié d'ouvrir les UDP pour que le serveur DHCP installé sur cette passerelle puisse continué d'attribuer des IP à notre réseau B.</text:p>
      <text:list text:style-name="List_20_1" text:continue-numbering="false">
        <text:list-item>
          <text:p text:style-name="LastListParagraph_List_20_1_Content_First"> Ne pas ajouter de règle aveuglément !</text:p>
        </text:list-item>
      </text:list>
      <text:p text:style-name="Text_20_body">Voici une autre maxime qu'il faut appliquer.</text:p>
      <text:p text:style-name="Text_20_body">On lit dans de nombreux wiki l'ajout de cette règle :<text:line-break/>
<text:span text:style-name="Source_20_Text">IPTABLES  -I INPUT -i 192.168.1.1 -p udp --dport 67:68 --sport 67:68 -j ACCEPT</text:span><text:line-break/></text:p>
      <text:p text:style-name="Text_20_body">Nous ne l'ajouterons pas ! </text:p>
      <text:list text:style-name="List_20_1" text:continue-numbering="false">
        <text:list-item>
          <text:p text:style-name="LastListParagraph_List_20_1_Content_First"> Dans notre script nous avons mis :</text:p>
        </text:list-item>
      </text:list>
      <table:table table:style-name="Table">
        <table:table-column table:style-name="odt_auto_style_table_column_35_1"/>
        <table:table-row>
          <table:table-cell office:value-type="string" table:style-name="PluginODTAutoStyle_TableCell_54">
            <text:p text:style-name="Preformatted_20_Text">iptables -A INPUT -i eth1 -j ACCEPT<text:line-break/>iptables -A OUTPUT -o eth1 -j ACCEPT</text:p>
          </table:table-cell>
        </table:table-row>
      </table:table>
      <text:p text:style-name="Text_20_body">Et nous allons à voir si une règle est à ajouter avec l'outil tcpdump.</text:p>
      <text:h text:style-name="Heading_20_4" text:outline-level="4"><text:bookmark-start text:name="__RefHeading___utiliser-tcpdump_30"/><text:bookmark-start text:name="utiliser-tcpdump"/>Utiliser tcpdump<text:bookmark-end text:name="__RefHeading___utiliser-tcpdump_30"/><text:bookmark-end text:name="utiliser-tcpdump"/></text:h>
      <text:list text:style-name="List_20_1" text:continue-numbering="false">
        <text:list-item>
          <text:p text:style-name="LastListParagraph_List_20_1_Content_First"> On l'installe :</text:p>
        </text:list-item>
      </text:list>
      <table:table table:style-name="Table">
        <table:table-column table:style-name="odt_auto_style_table_column_36_1"/>
        <table:table-row>
          <table:table-cell office:value-type="string" table:style-name="PluginODTAutoStyle_TableCell_56">
            <text:p text:style-name="Preformatted_20_Text">apt-get install tcpdump</text:p>
          </table:table-cell>
        </table:table-row>
      </table:table>
      <text:list text:style-name="List_20_1" text:continue-numbering="false">
        <text:list-item>
          <text:p text:style-name="LastListParagraph_List_20_1_Content_First">Puis on lance sur le serveur :</text:p>
        </text:list-item>
      </text:list>
      <table:table table:style-name="Table">
        <table:table-column table:style-name="odt_auto_style_table_column_37_1"/>
        <table:table-row>
          <table:table-cell office:value-type="string" table:style-name="PluginODTAutoStyle_TableCell_58">
            <text:p text:style-name="Preformatted_20_Text">tcpdump -i eth1 port 67 or port 68</text:p>
          </table:table-cell>
        </table:table-row>
      </table:table>
      <text:p text:style-name="Text_20_body">Rien ne se passe, c'est normal : pour voir quelque chose, il faut générer du flux depuis le client du réseau B.<text:line-break/>
On laisse le terminal en état d'attente, et on passe sur le client</text:p>
      <text:list text:style-name="List_20_1" text:continue-numbering="false">
        <text:list-item>
          <text:p text:style-name="LastListParagraph_List_20_1_Content_First"> Côté client DHCP (ordinateur B) :</text:p>
        </text:list-item>
      </text:list>
      <text:p text:style-name="Text_20_body"> -On commence par annuler le bail DHCP.<text:line-break/>Comme ceci :</text:p>
      <table:table table:style-name="Table">
        <table:table-column table:style-name="odt_auto_style_table_column_38_1"/>
        <table:table-row>
          <table:table-cell office:value-type="string" table:style-name="PluginODTAutoStyle_TableCell_60">
            <text:p text:style-name="Preformatted_20_Text">dhclient -r eth0</text:p>
          </table:table-cell>
        </table:table-row>
      </table:table>
      <text:p text:style-name="Text_20_body"> -Il n'y a plus d'IP :</text:p>
      <table:table table:style-name="Table">
        <table:table-column table:style-name="odt_auto_style_table_column_39_1"/>
        <table:table-row>
          <table:table-cell office:value-type="string" table:style-name="PluginODTAutoStyle_TableCell_62">
            <text:p text:style-name="Preformatted_20_Text">eth0<text:s text:c="6"/>Link encap:Ethernet<text:s text:c="2"/>HWaddr 00:1e:0b:67:9b:b7<text:s text:c="2"/><text:line-break/><text:s text:c="10"/>adr inet6: xxxxxxxxxxxx Scope:Lien</text:p>
          </table:table-cell>
        </table:table-row>
      </table:table>
      <text:p text:style-name="Text_20_body"> - On lance une requête DHCP</text:p>
      <table:table table:style-name="Table">
        <table:table-column table:style-name="odt_auto_style_table_column_40_1"/>
        <table:table-row>
          <table:table-cell office:value-type="string" table:style-name="PluginODTAutoStyle_TableCell_64">
            <text:p text:style-name="Preformatted_20_Text">dhclient eth0</text:p>
          </table:table-cell>
        </table:table-row>
      </table:table>
      <text:p text:style-name="Text_20_body">Observez ce que nous dit “tcpdump” au lancemant de la commande suivante sur l'ordinateur B (client DHCP) :</text:p>
      <text:p text:style-name="Preformatted_20_Text">tcpdump: verbose output suppressed, use -v or -vv for full protocol decode<text:line-break/>listening on eth1, link-type EN10MB (Ethernet), capture size 65535 bytes<text:line-break/>07:47:00.535348 IP 0.0.0.0.bootpc &gt; 255.255.255.255.bootps: BOOTP/DHCP, Request from xx:xx:xx:xx:xx:xx (oui Unknown), length 300<text:line-break/>07:47:00.535553 IP debian-serveur.mondomaine.hyp.bootps &gt; debian-hp.local.bootpc: BOOTP/DHCP, Reply, length 302<text:line-break/>07:47:00.535745 IP 0.0.0.0.bootpc &gt; 255.255.255.255.bootps: BOOTP/DHCP, Request from xx:xx:xx:xx:xx:xx (oui Unknown), length 300<text:line-break/>07:47:00.626390 IP debian-serveur.mondomaine.hyp.bootps &gt; debian-hp.local.bootpc: BOOTP/DHCP, Reply, length 302<text:line-break/>^C<text:line-break/>4 packets captured<text:line-break/>4 packets received by filter</text:p>
      <text:p text:style-name="Text_20_body">- Et en plus l'IP de l'ordinateur B a changé !</text:p>
      <text:p text:style-name="Preformatted_20_Text">INET_IP=`ifconfig $INET_IFACE | grep inet | \<text:line-break/>cut -d : -f 2 | cut -d ' ' -f 1` &amp;&amp; echo $INET_IP</text:p>
      <table:table table:style-name="Table">
        <table:table-column table:style-name="odt_auto_style_table_column_41_1"/>
        <table:table-row>
          <table:table-cell office:value-type="string" table:style-name="PluginODTAutoStyle_TableCell_66">
            <text:p text:style-name="Preformatted_20_Text">192.168.1.4 127.0.0.1</text:p>
          </table:table-cell>
        </table:table-row>
      </table:table>
      <text:h text:style-name="Heading_20_2" text:outline-level="2"><text:bookmark-start text:name="__RefHeading___sauvegarde-des-regles-iptables-avec-systemd_31"/><text:bookmark-start text:name="sauvegarde-des-regles-iptables-avec-systemd"/>Sauvegarde des règles iptables avec systemd<text:bookmark-end text:name="__RefHeading___sauvegarde-des-regles-iptables-avec-systemd_31"/><text:bookmark-end text:name="sauvegarde-des-regles-iptables-avec-systemd"/></text:h>
      <text:p text:style-name="Text_20_body">Nous allons utiliser cette fois systemd pour utiliser “service” au lieu d'init.d</text:p>
      <text:h text:style-name="Heading_20_4" text:outline-level="4"><text:bookmark-start text:name="__RefHeading___prerequissauvegarde-des-regles-du-pare-feu_32"/><text:bookmark-start text:name="prerequissauvegarde-des-regles-du-pare-feu"/>Prérequis : sauvegarde des règles du pare-feu<text:bookmark-end text:name="__RefHeading___prerequissauvegarde-des-regles-du-pare-feu_32"/><text:bookmark-end text:name="prerequissauvegarde-des-regles-du-pare-feu"/></text:h>
      <text:p text:style-name="Text_20_body">Pour ce faire nous allons créer deux fichiers de sauvegarde iptables ;</text:p>
      <text:list text:style-name="List_20_1" text:continue-numbering="false">
        <text:list-item>
          <text:p text:style-name="List_20_1_Content_First"> un pour “service start” et “service reload”</text:p>
        </text:list-item>
        <text:list-item>
          <text:p text:style-name="List_20_1_Content_Last"> un pour “service stop”</text:p>
        </text:list-item>
      </text:list>
      <text:h text:style-name="Heading_20_4" text:outline-level="4"><text:bookmark-start text:name="__RefHeading___preparation-de-service-stop_33"/><text:bookmark-start text:name="preparation-de-service-stop"/>Préparation de "service stop"<text:bookmark-end text:name="__RefHeading___preparation-de-service-stop_33"/><text:bookmark-end text:name="preparation-de-service-stop"/></text:h>
      <text:list text:style-name="List_20_1" text:continue-numbering="false">
        <text:list-item>
          <text:p text:style-name="LastListParagraph_List_20_1_Content_First"> Exécuter cette suite de commandes :</text:p>
        </text:list-item>
      </text:list>
      <table:table table:style-name="Table">
        <table:table-column table:style-name="odt_auto_style_table_column_42_1"/>
        <table:table-row>
          <table:table-cell office:value-type="string" table:style-name="PluginODTAutoStyle_TableCell_68">
            <text:p text:style-name="Preformatted_20_Text">iptables -F<text:line-break/>iptables -X<text:line-break/>iptables -t nat -F<text:line-break/>iptables -t nat -X<text:line-break/>iptables -P INPUT ACCEPT<text:line-break/>iptables -P FORWARD ACCEPT<text:line-break/>iptables -P OUTPUT ACCEPT<text:line-break/>iptables -t nat -A POSTROUTING -o eth0 -j MASQUERADE</text:p>
          </table:table-cell>
        </table:table-row>
      </table:table>
      <table:table table:style-name="Table">
        <table:table-column table:style-name="odt_auto_style_table_column_43_1"/>
        <table:table-row>
          <table:table-cell office:value-type="string" table:style-name="PluginODTAutoStyle_TableCell_70">
            <text:p text:style-name="Preformatted_20_Text">iptables-save &gt; /etc/iptables-gateway-flush</text:p>
          </table:table-cell>
        </table:table-row>
      </table:table>
      <text:h text:style-name="Heading_20_4" text:outline-level="4"><text:bookmark-start text:name="__RefHeading___preparation-de-service-start-et-de-service-reload_34"/><text:bookmark-start text:name="preparation-de-service-start-et-de-service-reload"/>Préparation de "service start" et de "service reload"<text:bookmark-end text:name="__RefHeading___preparation-de-service-start-et-de-service-reload_34"/><text:bookmark-end text:name="preparation-de-service-start-et-de-service-reload"/></text:h>
      <text:list text:style-name="List_20_1" text:continue-numbering="false">
        <text:list-item>
          <text:p text:style-name="LastListParagraph_List_20_1_Content_First"> Exécuter ce script après l'avoir téléchargé :</text:p>
        </text:list-item>
      </text:list>
      <text:p text:style-name="Text_20_body">Un script parce que ça fait beaucoup de commandes à copier/coller et coller le bloc entier dans une indigestion à bash.</text:p>
      <text:p text:style-name="Text_20_body">Ne pas le lancé sur le serveur depuis un client en ssh.</text:p>
      <table:table table:style-name="Table">
        <table:table-column table:style-name="odt_auto_style_table_column_44_1"/>
        <table:table-row>
          <table:table-cell office:value-type="string" table:style-name="PluginODTAutoStyle_TableCell_72">
            <text:p text:style-name="Preformatted_20_Text">#!/bin/sh<text:line-break/> <text:line-break/>/sbin/iptables -F<text:line-break/>/sbin/iptables -X<text:line-break/>/sbin/iptables -P INPUT DROP<text:line-break/>/sbin/iptables -P OUTPUT DROP<text:line-break/>/sbin/iptables -P FORWARD DROP<text:line-break/>/sbin/iptables -t nat -P PREROUTING ACCEPT<text:line-break/>/sbin/iptables -t nat -P POSTROUTING ACCEPT<text:line-break/>/sbin/iptables -t nat -P INPUT ACCEPT<text:line-break/>/sbin/iptables -t nat -P OUTPUT ACCEPT<text:line-break/>/sbin/iptables -t nat -A POSTROUTING -o eth0 -j MASQUERADE<text:line-break/>##commenter / décommenter et adapter les quatre lignes suivantes pour ne pas mettre en place / mettre en place <text:line-break/>##un proxy transparent (squid)<text:line-break/>/sbin/iptables -t nat -A PREROUTING -i eth1 -p tcp --dport 80 -j DNAT --to 192.168.0.1:3129<text:line-break/>/sbin/iptables -t nat -A PREROUTING -i eth0 -p tcp --dport 80 -j REDIRECT --to-port 3129<text:line-break/>/sbin/iptables -t mangle -A PREROUTING -p tcp --dport 3128 -j DROP<text:line-break/>/sbin/iptables -t mangle -A PREROUTING -p tcp --dport 3129 -j DROP<text:line-break/>#accepter l'interface lo<text:line-break/>/sbin/iptables -A INPUT -i lo -j ACCEPT<text:line-break/>/sbin/iptables -A OUTPUT -o lo -j ACCEPT<text:line-break/>#accepter le sous-réseau<text:line-break/>/sbin/iptables -A INPUT -i eth1 -j ACCEPT<text:line-break/>/sbin/iptables -A OUTPUT -o eth1 -j ACCEPT<text:line-break/>#permettre le passage entre les deux interfaces eternet de la passerelle<text:line-break/>/sbin/iptables -t filter -A FORWARD -i eth1 -o eth0 -s 192.168.1.0/24 -d 0.0.0.0/0 -p tcp -m state --state NEW,ESTABLISHED,RELATED -j ACCEPT<text:line-break/>/sbin/iptables -t filter -A FORWARD -i eth0 -o eth1 -s 0.0.0.0/0 -d 192.168.1.0/24 -p tcp -m state --state ESTABLISHED,RELATED -j ACCEPT<text:line-break/>/sbin/iptables -t filter -A FORWARD -p icmp -j ACCEPT<text:line-break/>#accepter le ping entre les réseaux locaux<text:line-break/>/sbin/iptables -t filter -A INPUT -p icmp -i eth0 -m conntrack --ctstate ESTABLISHED,RELATED -j ACCEPT<text:line-break/>/sbin/iptables -t filter -A OUTPUT -p icmp -o eth0 -m conntrack --ctstate ESTABLISHED,RELATED -j ACCEPT<text:line-break/>/sbin/iptables -t filter -A INPUT -p icmp -i eth1 -m conntrack --ctstate ESTABLISHED,RELATED -j ACCEPT<text:line-break/>/sbin/iptables -t filter -A OUTPUT -p icmp -o eth1 -m conntrack --ctstate ESTABLISHED,RELATED -j ACCEPT<text:line-break/>/sbin/iptables -A OUTPUT -p icmp --icmp-type 0 -j ACCEPT<text:line-break/>/sbin/iptables -A INPUT -p icmp --icmp-type 0 -j ACCEPT<text:line-break/>/sbin/iptables -A FORWARD -p icmp --icmp-type 0 -j ACCEPT<text:line-break/>/sbin/iptables -A INPUT -p icmp --icmp-type 3/4 -j ACCEPT<text:line-break/>/sbin/iptables -A OUTPUT -p icmp --icmp-type 3/4 -j ACCEPT<text:line-break/>/sbin/iptables -A FORWARD -p icmp --icmp-type 3/4 -j ACCEPT<text:line-break/>/sbin/iptables -A FORWARD -p icmp --icmp-type 3/3 -j ACCEPT<text:line-break/>/sbin/iptables -A OUTPUT -p icmp --icmp-type 3/3 -j ACCEPT<text:line-break/>/sbin/iptables -A INPUT -p icmp --icmp-type 3/3 -j ACCEPT<text:line-break/>/sbin/iptables -A FORWARD -p icmp --icmp-type 3/1 -j ACCEPT<text:line-break/>/sbin/iptables -A INPUT -p icmp --icmp-type 3/1 -j ACCEPT<text:line-break/>/sbin/iptables -A OUTPUT -p icmp --icmp-type 3/1 -j ACCEPT<text:line-break/>/sbin/iptables -A INPUT -p icmp --icmp-type 4 -j ACCEPT<text:line-break/>/sbin/iptables -A OUTPUT -p icmp --icmp-type 4 -j ACCEPT<text:line-break/>/sbin/iptables -A FORWARD -p icmp --icmp-type 4 -j ACCEPT<text:line-break/>/sbin/iptables -A INPUT -p icmp --icmp-type 8 -m limit --limit 2/s -j ACCEPT<text:line-break/>/sbin/iptables -A INPUT -p icmp --icmp-type 8 -j LOG --log-prefix "ICMP/in/8 Excessive: "<text:line-break/>/sbin/iptables -A INPUT -p icmp --icmp-type 8 -j DROP<text:line-break/>/sbin/iptables -A OUTPUT -p icmp --icmp-type 8 -j ACCEPT<text:line-break/>/sbin/iptables -A FORWARD -p icmp --icmp-type 8 -j ACCEPT<text:line-break/>/sbin/iptables -A INPUT -p icmp --icmp-type 11 -j ACCEPT<text:line-break/>/sbin/iptables -A OUTPUT -p icmp --icmp-type 11 -j ACCEPT<text:line-break/>/sbin/iptables -A FORWARD -p icmp --icmp-type 11 -j ACCEPT<text:line-break/>/sbin/iptables -A INPUT -p icmp --icmp-type 12 -j ACCEPT<text:line-break/>/sbin/iptables -A OUTPUT -p icmp --icmp-type 12 -j ACCEPT<text:line-break/>/sbin/iptables -A FORWARD -p icmp --icmp-type 12 -j ACCEPT<text:line-break/>/sbin/iptables -A FORWARD -s 192.168.1.0/24 -d 192.168.0.0/24 -p icmp --icmp-type echo-request -j ACCEPT<text:line-break/>/sbin/iptables -A FORWARD -s 192.168.0.0/24 -d 192.168.1.0/24 -p icmp --icmp-type echo-reply -j DROP<text:line-break/>/sbin/iptables -A INPUT -p icmp -m limit -j LOG --log-prefix "ICMP/IN: "<text:line-break/>/sbin/iptables -A OUTPUT -p icmp -m limit -j LOG --log-prefix "ICMP/OUT: "<text:line-break/>/sbin/iptables -N syn_flood<text:line-break/>/sbin/iptables -I INPUT -p tcp --syn -j syn_flood<text:line-break/>/sbin/iptables -A syn_flood -m limit --limit 1/s --limit-burst 3 -j RETURN<text:line-break/>/sbin/iptables -A syn_flood -j LOG --log-prefix '[SYN_FLOOD] : '<text:line-break/>/sbin/iptables -A syn_flood -j DROP<text:line-break/>#autoriser la connexion avec les serveurs DNS<text:line-break/>/sbin/iptables -t filter -A OUTPUT -o eth0 -p udp -m udp --dport 53 -m state --state NEW,RELATED,ESTABLISHED -j ACCEPT<text:line-break/>/sbin/iptables -t filter -A INPUT -i eth0 -p udp -m udp --sport 53 -m state --state RELATED,ESTABLISHED -j ACCEPT<text:line-break/>/sbin/iptables -t filter -A OUTPUT -o eth1 -p udp -m udp --dport 53 -m state --state NEW,RELATED,ESTABLISHED -j ACCEPT<text:line-break/>/sbin/iptables -t filter -A INPUT -i eth1 -p udp -m udp --sport 53 -m state --state RELATED,ESTABLISHED -j ACCEPT<text:line-break/>#autoriser la navigation web<text:line-break/>/sbin/iptables -t filter -A OUTPUT -o eth0 -p tcp -m multiport --dports 80,443,8000 -m state --state NEW,RELATED,ESTABLISHED -j ACCEPT<text:line-break/>/sbin/iptables -t filter -A INPUT -i eth0 -p tcp -m multiport --sports 80,443,8000 -m state --state RELATED,ESTABLISHED -j ACCEPT<text:line-break/>/sbin/iptables -A OUTPUT -o eth1 -p tcp -m multiport --dports 80,443,8000 -j ACCEPT<text:line-break/>/sbin/iptables -A INPUT -i eth1<text:s text:c="2"/>-p tcp -m multiport --sports 80,443,8000 -j ACCEPT<text:line-break/>#Si le serveur cups est branché sur un ordinateur du réseau 192.168.0.0/24, par exemple sur 192.168.0.22<text:line-break/># laisser décommenter les deux lignes suivantes :<text:line-break/>/sbin/iptables -A INPUT -i eth0 -s 192.168.0.22 -d 192.168.0.1 -p tcp --sport 631 -m state --state NEW,RELATED,ESTABLISHED -j ACCEPT<text:line-break/>/sbin/iptables -A OUTPUT -o eth0 -s 192.168.0.1 -d 192.168.0.22 -p tcp --dport 631 -m state --state NEW,RELATED,ESTABLISHED -j ACCEPT<text:line-break/>#créer une chaîne utilisateur pour les connexion ssh, les loguer et les accepter<text:line-break/>/sbin/iptables -t filter -N InComingSSH<text:line-break/>/sbin/iptables -I INPUT -i eth0 -s 192.168.0.0/24 -p tcp -m tcp --dport 22 -m conntrack --ctstate NEW,ESTABLISHED -j InComingSSH<text:line-break/>/sbin/iptables -A InComingSSH -j LOG --log-prefix '[INCOMING_SSH] : '<text:line-break/>/sbin/iptables -A InComingSSH -j ACCEPT<text:line-break/>/sbin/iptables -t filter -A OUTPUT -o eth0 -p tcp -m tcp --sport 22 -m conntrack --ctstate ESTABLISHED -j ACCEPT<text:line-break/>/sbin/iptables -t filter -A OUTPUT -o eth1 -p tcp -m tcp --dport 22 -m conntrack --ctstate NEW,ESTABLISHED -j ACCEPT<text:line-break/>/sbin/iptables -t filter -A INPUT -i eth1 -s 192.168.0.0/24 -p tcp --sport 22 -m conntrack --ctstate ESTABLISHED -j ACCEPT<text:line-break/>#créer une chaîne utilisateur pour les connexions ftp, et les accepter<text:line-break/>/sbin/iptables -N ftp_in_accept<text:line-break/>/sbin/iptables -I INPUT -i eth0 -p tcp --sport 21 -m state --state ESTABLISHED,RELATED -j ftp_in_accept<text:line-break/>/sbin/iptables -I INPUT -i eth0 -p tcp --sport 20 -m state --state ESTABLISHED,RELATED -j ftp_in_accept<text:line-break/>/sbin/iptables -I INPUT -i eth0 -p tcp --sport 1024:65535 --dport 1024:65535 -m state --state ESTABLISHED -j ftp_in_accept<text:line-break/>/sbin/iptables -A ftp_in_accept -p tcp -j ACCEPT<text:line-break/>/sbin/iptables -A INPUT -i eth1 -p tcp --sport 21 -m state --state ESTABLISHED,RELATED -j ACCEPT<text:line-break/>/sbin/iptables -A INPUT -i eth1 -p tcp --sport 20 -m state --state ESTABLISHED,RELATED -j ACCEPT<text:line-break/>/sbin/iptables -I INPUT -i eth1 -p tcp --sport 1024:65535 --dport 1024:65535 -m state --state ESTABLISHED -j ACCEPT<text:line-break/> <text:line-break/>exit 0</text:p>
          </table:table-cell>
        </table:table-row>
      </table:table>
      <text:list text:style-name="List_20_1" text:continue-numbering="false">
        <text:list-item>
          <text:p text:style-name="LastListParagraph_List_20_1_Content_First"> Lui ajouter droits d'exécution et compagnie ...</text:p>
        </text:list-item>
      </text:list>
      <table:table table:style-name="Table">
        <table:table-column table:style-name="odt_auto_style_table_column_45_1"/>
        <table:table-row>
          <table:table-cell office:value-type="string" table:style-name="PluginODTAutoStyle_TableCell_74">
            <text:p text:style-name="Preformatted_20_Text">chmod +x /etc/init.d/firewall-client.sh<text:line-break/>chmod 755 /etc/init.d/firewall-client.sh</text:p>
          </table:table-cell>
        </table:table-row>
      </table:table>
      <text:list text:style-name="List_20_1" text:continue-numbering="false">
        <text:list-item>
          <text:p text:style-name="LastListParagraph_List_20_1_Content_First"> L'exécuter : adapter la commande suivante en fonction de chemin du fichier téléchargé</text:p>
        </text:list-item>
      </text:list>
      <text:p text:style-name="Text_20_body">Par exemple :</text:p>
      <table:table table:style-name="Table">
        <table:table-column table:style-name="odt_auto_style_table_column_46_1"/>
        <table:table-row>
          <table:table-cell office:value-type="string" table:style-name="PluginODTAutoStyle_TableCell_76">
            <text:p text:style-name="Preformatted_20_Text">bash /home/hypathie/script-iptables-passerelle</text:p>
          </table:table-cell>
        </table:table-row>
      </table:table>
      <table:table table:style-name="Table">
        <table:table-column table:style-name="odt_auto_style_table_column_47_1"/>
        <table:table-row>
          <table:table-cell office:value-type="string" table:style-name="PluginODTAutoStyle_TableCell_78">
            <text:p text:style-name="Preformatted_20_Text">iptables-save &gt; /etc/iptables-gateway</text:p>
          </table:table-cell>
        </table:table-row>
      </table:table>
      <text:h text:style-name="Heading_20_4" text:outline-level="4"><text:bookmark-start text:name="__RefHeading___mise-en-place-de-service-systemd_35"/><text:bookmark-start text:name="mise-en-place-de-service-systemd"/>Mise en place de service systemd<text:bookmark-end text:name="__RefHeading___mise-en-place-de-service-systemd_35"/><text:bookmark-end text:name="mise-en-place-de-service-systemd"/></text:h>
      <text:list text:style-name="List_20_1" text:continue-numbering="false">
        <text:list-item>
          <text:p text:style-name="LastListParagraph_List_20_1_Content_First"> Il faut créer un fichier dans le répertoire “cd /etc/systemd/system/”:</text:p>
        </text:list-item>
      </text:list>
      <table:table table:style-name="Table">
        <table:table-column table:style-name="odt_auto_style_table_column_48_1"/>
        <table:table-row>
          <table:table-cell office:value-type="string" table:style-name="PluginODTAutoStyle_TableCell_80">
            <text:p text:style-name="Preformatted_20_Text">vim /etc/systemd/system/iptables.service</text:p>
          </table:table-cell>
        </table:table-row>
      </table:table>
      <text:p text:style-name="Preformatted_20_Text">[Unit]<text:line-break/>Description=Firewall et NAT<text:line-break/>After=network.target<text:line-break/><text:line-break/>[Service]<text:line-break/>Type=oneshot<text:line-break/>RemainAfterExit=yes<text:line-break/>ExecStart=/bin/sh -c "/sbin/iptables-restore &lt; /etc/iptables-gateway"<text:line-break/>ExecReload=/bin/sh -c "/sbin/iptables-restore &lt; /etc/iptables-gateway"<text:line-break/>ExecStop=/bin/sh -c "/sbin/iptables-restore &lt; /etc/iptables-gateway-flush"<text:line-break/><text:line-break/>[Install]<text:line-break/>WantedBy=multi-user.target</text:p>
      <text:p text:style-name="Text_20_body"><text:span text:style-name="Strong_20_Emphasis">cp /etc/systemd/system/iptables.service /lib/systemd/system/</text:span></text:p>
      <text:h text:style-name="Heading_20_4" text:outline-level="4"><text:bookmark-start text:name="__RefHeading___prise-en-compte-par-systemd_36"/><text:bookmark-start text:name="prise-en-compte-par-systemd"/>Prise en compte par systemD<text:bookmark-end text:name="__RefHeading___prise-en-compte-par-systemd_36"/><text:bookmark-end text:name="prise-en-compte-par-systemd"/></text:h>
      <text:list text:style-name="List_20_1" text:continue-numbering="false">
        <text:list-item>
          <text:p text:style-name="LastListParagraph_List_20_1_Content_First"> On installe </text:p>
        </text:list-item>
      </text:list>
      <table:table table:style-name="Table">
        <table:table-column table:style-name="odt_auto_style_table_column_49_1"/>
        <table:table-row>
          <table:table-cell office:value-type="string" table:style-name="PluginODTAutoStyle_TableCell_82">
            <text:p text:style-name="Preformatted_20_Text">apt-get install systemd</text:p>
          </table:table-cell>
        </table:table-row>
      </table:table>
      <text:list text:style-name="List_20_1" text:continue-numbering="false">
        <text:list-item>
          <text:p text:style-name="LastListParagraph_List_20_1_Content_First"> Puis on charge son fichier</text:p>
        </text:list-item>
      </text:list>
      <table:table table:style-name="Table">
        <table:table-column table:style-name="odt_auto_style_table_column_50_1"/>
        <table:table-row>
          <table:table-cell office:value-type="string" table:style-name="PluginODTAutoStyle_TableCell_84">
            <text:p text:style-name="Preformatted_20_Text">systemctl -f enable iptables.service</text:p>
          </table:table-cell>
        </table:table-row>
      </table:table>
      <text:list text:style-name="List_20_1" text:continue-numbering="false">
        <text:list-item>
          <text:p text:style-name="LastListParagraph_List_20_1_Content_First"> Et maintenant :</text:p>
        </text:list-item>
      </text:list>
      <table:table table:style-name="Table">
        <table:table-column table:style-name="odt_auto_style_table_column_51_1"/>
        <table:table-row>
          <table:table-cell office:value-type="string" table:style-name="PluginODTAutoStyle_TableCell_86">
            <text:p text:style-name="Preformatted_20_Text">systemctl start iptables.service</text:p>
          </table:table-cell>
        </table:table-row>
      </table:table>
      <text:h text:style-name="Heading_20_2" text:outline-level="2"><text:bookmark-start text:name="__RefHeading___example-squid-conf_37"/><text:bookmark-start text:name="example-squid-conf"/>Example squid conf<text:bookmark-end text:name="__RefHeading___example-squid-conf_37"/><text:bookmark-end text:name="example-squid-conf"/></text:h>
      <table:table table:style-name="Table">
        <table:table-column table:style-name="odt_auto_style_table_column_52_1"/>
        <table:table-row>
          <table:table-cell office:value-type="string" table:style-name="PluginODTAutoStyle_TableCell_88">
            <text:p text:style-name="Preformatted_20_Text">acl to_localhost dst 127.0.0.0/8 0.0.0.0/32 ::1<text:line-break/> <text:line-break/>#acl localnet src 10.0.0.0/8<text:s text:c="5"/># RFC1918 possible internal network<text:line-break/>#acl localnet src 172.16.0.0/12<text:s text:c="2"/># RFC1918 possible internal network<text:line-break/>#acl localnet src 192.168.0.0/16 # RFC1918 possible internal network<text:line-break/>acl LAN src 132.5.210.0/24 # network local<text:line-break/>acl SSL_ports port 443<text:line-break/>acl SSL_ports port 10000<text:line-break/>acl SSL_ports port 631<text:line-break/>acl SSL_ports port 563<text:line-break/>acl SSL_ports port 873<text:line-break/># acl badsite url_regex "/etc/squid/squid-deny.acl"<text:line-break/> <text:line-break/>acl Safe_ports port 80 # https<text:line-break/>acl Safe_ports port 21 # webmin<text:line-break/>acl Safe_ports port 443 # Cups<text:line-break/>acl Safe_ports port 70 # snews<text:line-break/>acl Safe_ports port 210 # rsync<text:line-break/>acl Safe_ports port 1025-65535 # http<text:line-break/>acl Safe_ports port 280 # ftp<text:line-break/>acl Safe_ports port 488 # https<text:line-break/>acl Safe_ports port 591 # gopher<text:line-break/>acl Safe_ports port 777 # wais<text:line-break/>acl Safe_ports port 631 # unregistered ports<text:line-break/>acl Safe_ports port 873 # http-mgmt<text:line-break/>acl Safe_ports port 901 # gss-http<text:line-break/>acl purge method PURGE # filemaker<text:line-break/>acl CONNECT method CONNECT # multiling http<text:line-break/>http_access allow manager localhost<text:line-break/>http_access deny manager<text:line-break/>http_access allow purge localhost<text:line-break/>http_access deny purge<text:line-break/>http_access deny !Safe_ports<text:line-break/>http_access deny CONNECT !SSL_ports<text:line-break/>http_access allow localhost<text:line-break/>icp_access allow localhost<text:line-break/> <text:line-break/>http_access allow LAN<text:line-break/>http_access deny all<text:line-break/> <text:line-break/># http_access deny badsite<text:line-break/>icp_access deny all<text:line-break/> <text:line-break/>http_port 132.5.210.16:3128 transparent<text:line-break/>hierarchy_stoplist cgi-bin ?<text:line-break/>cache_mem 512 MB<text:line-break/>maximum_object_size_in_memory 1024 KB<text:line-break/>minimum_object_size 0 KB<text:line-break/>maximum_object_size<text:s text:c="5"/>2048 KB<text:line-break/>cache_dir ufs /var/spool/squid3 4096 16 256<text:line-break/>access_log /var/log/squid3/access.log squid<text:line-break/>refresh_pattern ^ftp:<text:s text:c="11"/>1440<text:s text:c="4"/>20%<text:s text:c="5"/>10080<text:line-break/>refresh_pattern ^gopher:<text:s text:c="8"/>1440<text:s text:c="4"/>0%<text:s text:c="6"/>1440<text:line-break/>refresh_pattern -i (/cgi-bin/|\?) 0<text:s text:c="5"/>0%<text:s text:c="6"/>0<text:line-break/>refresh_pattern (Release|Package(.gz)*)$<text:s text:c="8"/>0<text:s text:c="7"/>20%<text:s text:c="5"/>2880<text:line-break/>refresh_pattern .<text:s text:c="15"/>0<text:s text:c="7"/>20%<text:s text:c="5"/>4320<text:line-break/> <text:line-break/>hosts_file /etc/hosts<text:line-break/>pipeline_prefetch on<text:line-break/>shutdown_lifetime 3 second</text:p>
          </table:table-cell>
        </table:table-row>
      </table:table>
      <text:p text:style-name="Text_20_body">TCP_REFRESH_UNMODIFIED/304<text:line-break/></text:p>
      <text:list text:style-name="List_20_1" text:continue-numbering="false">
        <text:list-item>
          <text:p text:style-name="LastListParagraph_List_20_1_Content_First"> cache directories </text:p>
        </text:list-item>
      </text:list>
      <text:p text:style-name="Text_20_body">new cache directory :</text:p>
      <text:p text:style-name="Preformatted_20_Text">/home/hypathie/cache/spool/squid3/</text:p>
      <text:p text:style-name="Text_20_body">-&gt;</text:p>
      <text:p text:style-name="Preformatted_20_Text">/mnt/proxy/cache/spool/squid3</text:p>
      <text:list text:style-name="List_20_1" text:continue-numbering="false">
        <text:list-item>
          <text:p text:style-name="LastListParagraph_List_20_1_Content_First">logs directory :</text:p>
        </text:list-item>
      </text:list>
      <text:p text:style-name="Preformatted_20_Text">/var/log/squid3/access.log</text:p>
      <text:p text:style-name="Text_20_body">-&gt;</text:p>
      <text:p text:style-name="Preformatted_20_Text">/mnt/proxy/log/squid3/access.log</text:p>
      <table:table table:style-name="Table">
        <table:table-column table:style-name="odt_auto_style_table_column_53_1"/>
        <table:table-row>
          <table:table-cell office:value-type="string" table:style-name="PluginODTAutoStyle_TableCell_90">
            <text:p text:style-name="Preformatted_20_Text">tail -f /mnt/proxy/log/squid3/access.log</text:p>
          </table:table-cell>
        </table:table-row>
      </table:table>
      <text:p text:style-name="Text_20_body">ou </text:p>
      <table:table table:style-name="Table">
        <table:table-column table:style-name="odt_auto_style_table_column_54_1"/>
        <table:table-row>
          <table:table-cell office:value-type="string" table:style-name="PluginODTAutoStyle_TableCell_92">
            <text:p text:style-name="Preformatted_20_Text">tail -f /var/log/squid3/access.log</text:p>
          </table:table-cell>
        </table:table-row>
      </table:table>
      <text:p text:style-name="Text_20_body">owner : proxy not root</text:p>
      <text:list text:style-name="List_20_1" text:continue-numbering="false">
        <text:list-item>
          <text:p text:style-name="LastListParagraph_List_20_1_Content_First">cache_store_log </text:p>
        </text:list-item>
      </text:list>
      <text:p text:style-name="Preformatted_20_Text">/mnt/proxy/cache_store_log/store.log</text:p>
      <text:p text:style-name="Text_20_body">-&gt;</text:p>
      <text:p text:style-name="Preformatted_20_Text">/home/hypathie/cache/spool/cache_store_log/store.log</text:p>
      <text:list text:style-name="List_20_1" text:continue-numbering="false">
        <text:list-item>
          <text:p text:style-name="LastListParagraph_List_20_1_Content_First"> cache.log</text:p>
        </text:list-item>
      </text:list>
      <text:p text:style-name="Preformatted_20_Text">/var/log/squid3/cache.log</text:p>
      <text:p text:style-name="Text_20_body">-&gt;</text:p>
      <text:p text:style-name="Preformatted_20_Text">/mnt/proxy/log/squid3/cache.log</text:p>
      <text:p text:style-name="Text_20_body">only “TCP_MISS/200” never “TCP_HIT”<text:line-break/></text:p>
      <text:p text:style-name="Text_20_body"><text:span text:style-name="Strong_20_Emphasis">Cache hit.</text:span> Un Cache hit a lieu chaque fois que Squid est en mesure de satisfaire une requête Web depuis son cache. Les paramètres tels que cache hit ratio et le cache hit rate donne le pourcentage de requêtes ayant satisfaits au hit. On considère généralement qu'un ratio compris dans l'intervalle [30%, 60%] est un bon ratio. Un autre paramètre, le byte hit ratio donne le volume de données délivré depuis le cache, en octets [byte].</text:p>
      <text:p text:style-name="Text_20_body"><text:span text:style-name="Strong_20_Emphasis">Cache miss.</text:span> Un Cache miss a lieu chaque fois que Squid n'est pas en mesure de satisfaire une requête Web depuis son cache. Cela peut survenir pour nombre de raisons :</text:p>
      <text:p text:style-name="Text_20_body">-l'objet sollicité l'est pour la première fois !<text:line-break/>
-l'objet sollicité n'est pas cachable ;<text:line-break/>
-l'objet sollicité est périmé ;<text:line-break/>
-l'objet sollicité a été purgé du cache pour faire de la place à d'autres objets.<text:line-break/></text:p>
      <text:list text:style-name="List_20_1" text:continue-numbering="false">
        <text:list-item>
          <text:p text:style-name="LastListParagraph_List_20_1_Content_First"> Voici les règles qui sont suivies pour décider de la mise en cache :</text:p>
        </text:list-item>
      </text:list>
      <text:p text:style-name="Text_20_body">Si des instructions interdisant la mise en cache sont rencontrées (Cache-Control: private), la ressource n’est pas mise en cache.<text:line-break/>
Si la connexion est sécurisée ou authentifiée, la ressource n’est pas mise en cache.
Si aucune directive de validation n’est présente (Last-Modified ou Etag), la ressource n’est pas mise en cache.<text:line-break/>
Autrement, la ressource est considérée comme éligible au cache et Squid décide de la stocker.</text:p>
      <text:h text:style-name="Heading_20_2" text:outline-level="2"><text:bookmark-start text:name="__RefHeading___test-config_38"/><text:bookmark-start text:name="test-config"/>Test config<text:bookmark-end text:name="__RefHeading___test-config_38"/><text:bookmark-end text:name="test-config"/></text:h>
      <table:table table:style-name="Table">
        <table:table-column table:style-name="odt_auto_style_table_column_55_1"/>
        <table:table-row>
          <table:table-cell office:value-type="string" table:style-name="PluginODTAutoStyle_TableCell_94">
            <text:p text:style-name="Preformatted_20_Text">#Définition des ACL<text:line-break/>acl all src all<text:line-break/>acl manager proto cache_object<text:line-break/>acl localhost src 127.0.0.1/32 ::1<text:line-break/>acl to_localhost dst 127.0.0.0/8 0.0.0.0/32 ::1<text:line-break/> <text:line-break/>#acl localnet src 10.0.0.0/8 # RFC1918 possible internal network<text:line-break/>#acl localnet src 172.16.0.0/12<text:s text:c="2"/># RFC1918 possible internal network<text:line-break/>#acl localnet src 192.168.0.0/16 # RFC1918 possible internal network<text:line-break/> <text:line-break/>#acl localnet src 192.168.1.0/24 # RFC1918 possible internal network<text:line-break/>#acl lan src 192.168.0.1 192.168.1.0/24<text:line-break/> <text:line-break/>acl SSL_ports port 443<text:s text:c="6"/># https<text:line-break/>acl SSL_ports port 563<text:s text:c="6"/># snews<text:line-break/>acl SSL_ports port 873<text:s text:c="6"/># rsync<text:line-break/>acl Safe_ports port 80<text:s text:c="6"/># http<text:line-break/>acl Safe_ports port 21<text:s text:c="6"/># ftp<text:line-break/>acl Safe_ports port 443<text:s text:c="5"/># https<text:line-break/>acl Safe_ports port 70<text:s text:c="6"/># gopher<text:line-break/>acl Safe_ports port 210<text:s text:c="5"/># wais<text:line-break/>acl Safe_ports port 1025-65535<text:s text:c="2"/># unregistered ports<text:line-break/>acl Safe_ports port 280<text:s text:c="5"/># http-mgmt<text:line-break/>acl Safe_ports port 488<text:s text:c="5"/># gss-http<text:line-break/>acl Safe_ports port 591<text:s text:c="5"/># filemaker<text:line-break/>acl Safe_ports port 777<text:s text:c="5"/># multiling http<text:line-break/>acl Safe_ports port 631<text:s text:c="5"/># cups<text:line-break/>acl Safe_ports port 873<text:s text:c="5"/># rsync<text:line-break/>acl Safe_ports port 901<text:s text:c="5"/># SWAT<text:line-break/>acl purge method PURGE<text:line-break/>acl CONNECT method CONNECT<text:line-break/> <text:line-break/>###Nos ACL<text:line-break/>#Notre réseau<text:line-break/>acl lanhome src 192.168.1.0/255.255.255.0<text:line-break/> <text:line-break/>#Les domaines qui doivent passer par Tor<text:line-break/>#google<text:line-break/>acl domain_tor dstdomain .google.fr<text:line-break/>acl domain_tor dstdomain .google.com<text:line-break/>acl domain_tor dstdomain .googleapis.com<text:line-break/>acl domain_tor dstdomain .googleusercontent.com<text:line-break/>acl domain_tor dstdomain .recaptcha.net<text:line-break/> <text:line-break/>#facebook<text:line-break/>acl domain_tor dstdomain .fbcdn.net<text:line-break/>acl domain_tor dstdomain .facebook.com<text:line-break/> <text:line-break/>#yahoo<text:line-break/>acl domain_tor dstdomain .yahoo.com<text:line-break/>acl domain_tor dstdomain .yimg.com<text:line-break/>acl domain_tor dstdomain .yahoo.fr<text:line-break/> <text:line-break/>#torrent<text:line-break/>acl domain_tor dstdomain .openbittorrent.com<text:line-break/> <text:line-break/>#On définie le contrôle si c est un post ou pas<text:line-break/>acl method_post method POST<text:line-break/> <text:line-break/>#Le contrôle des extentions qui ne doivent pas être mises en cache<text:line-break/>acl extention_no_cache url_regex \.iso$ \.mdf$ \.mkv$ \.mp4$ \.wma$ \.mp3$ \.wav$ \.flac$ \.torrent$ \.mpeg$ \.mpg$ \.exe$ \.vbs$ \.msi$ \.avi$ \.php$ \.php5$ \.php4$ \.php3$ \.html$ \.htm$<text:line-break/>#Si on veut que certaines extentions passent par tor<text:line-break/>acl files_to_tor<text:s text:c="2"/>url_regex \.js$ \.css$<text:line-break/>#Si on veut que certaines extentions NE passent PAS par tor<text:line-break/>acl files_NO_tor<text:s text:c="2"/>url_regex \.flv$ \.avi$ \.mpg$ \.mpeg$ \.wmv$<text:line-break/> <text:line-break/>###L acces HTTP... Utilise donc les ACL définis plus haut. Je m'étend pas dessus<text:line-break/>http_access allow manager localhost<text:line-break/>http_access deny manager<text:line-break/># Only allow purge requests from localhost<text:line-break/>http_access allow purge localhost<text:line-break/>http_access deny purge<text:line-break/># Deny requests to unknown ports<text:line-break/>http_access deny !Safe_ports<text:line-break/># Deny CONNECT to other than SSL ports<text:line-break/>http_access deny CONNECT !SSL_ports<text:line-break/>http_access allow lanhome<text:line-break/>http_access allow localhost<text:line-break/> <text:line-break/># And finally deny all other access to this proxy<text:line-break/>http_access deny all<text:line-break/> <text:line-break/>###Les ICP, protocole d'échange entre serveurs de cache<text:line-break/>#Allow ICP queries from local networks only<text:line-break/>icp_access allow localnet<text:line-break/>icp_access deny all<text:line-break/> <text:line-break/> <text:line-break/>###Le port d'écoute ! Ici on dit qu'on prend le port 3128, qui écoute notre adresse.<text:line-break/>#Transparent, signifie que le proxy accepte une redirection de port, ainsi qu'on ne soit pas obligé de spécifier de proxy dans le navigateur<text:line-break/>http_port 192.168.2.1:3128 transparent<text:line-break/> <text:line-break/>#Heu...<text:line-break/>hierarchy_stoplist cgi-bin ?<text:line-break/> <text:line-break/>#La mémoire utilisée<text:line-break/>cache_mem 128 MB<text:line-break/>maximum_object_size_in_memory 1 MB<text:line-break/> <text:line-break/>##Vous pouvez modifier l'emplacement des repertoires de log<text:line-break/>access_log /var/log/squid/access.log squid<text:line-break/>#access_log /home/hypathie/squid/squid_access.log squid<text:line-break/> <text:line-break/>cache_log /var/log/squid/cache.log<text:line-break/>#cache_log /home/[user]/squid/cache.log<text:line-break/> <text:line-break/> <text:line-break/>cache_store_log /var/log/squid/store.log<text:line-break/>cache_store_log /home/[user]/squid/store.log<text:line-break/> <text:line-break/>###Durée de cache en seconde.<text:line-break/>refresh_pattern -i \.gif$ 10080 150% 43200 ignore-no-store override-expire override-lastmod ignore-reload ignore-no-cache ignore-must-revalidate<text:line-break/>refresh_pattern -i \.flv$ 10080 150% 43200 ignore-no-store override-expire override-lastmod ignore-reload ignore-no-cache ignore-must-revalidate<text:line-break/>refresh_pattern -i \.js$ 10080 150% 43200 ignore-no-store override-expire override-lastmod<text:s text:c="2"/>ignore-reload ignore-no-cache ignore-must-revalidate<text:line-break/>refresh_pattern -i \.pdf$ 10080 90% 43200 ignore-no-store override-expire override-lastmod ignore-reload ignore-no-cache ignore-must-revalidate<text:line-break/>refresh_pattern -i \.art$ 10080 150% 43200 ignore-no-store override-expire override-lastmod ignore-reload ignore-no-cache<text:s text:c="2"/>ignore-must-revalidate<text:line-break/>refresh_pattern -i \.avi$ 10080 150% 40320 ignore-no-store override-expire override-lastmod ignore-reload ignore-no-cache ignore-must-revalidate<text:line-break/>refresh_pattern -i \.mov$ 10080 150% 40320 ignore-no-store override-expire override-lastmod ignore-reload ignore-no-cache ignore-must-revalidate<text:line-break/>refresh_pattern -i \.wav$ 10080 150% 40320 ignore-no-store override-expire override-lastmod ignore-reload ignore-no-cache ignore-must-revalidate<text:line-break/>refresh_pattern -i \.mp3$ 10080 150% 40320 ignore-no-store override-expire override-lastmod ignore-reload ignore-no-cache ignore-must-revalidate<text:line-break/>refresh_pattern -i \.qtm$ 10080 150% 40320 ignore-no-store override-expire override-lastmod ignore-reload ignore-no-cache ignore-must-revalidate<text:line-break/>refresh_pattern -i \.mid$ 10080 150% 40320 ignore-no-store override-expire override-lastmod ignore-reload ignore-no-cache ignore-must-revalidate<text:line-break/>refresh_pattern -i \.viv$ 10080 150% 40320 ignore-no-store override-expire override-lastmod ignore-reload ignore-no-cache ignore-must-revalidate<text:line-break/>refresh_pattern -i \.mpg$ 10080 150% 40320 ignore-no-store override-expire override-lastmod<text:s text:c="2"/>ignore-reload ignore-no-cache<text:s text:c="2"/>ignore-must-revalidate<text:line-break/>refresh_pattern -i \.jpg$ 10080 150% 40320 ignore-no-store override-expire override-lastmod<text:s text:c="2"/>ignore-reload ignore-no-cache ignore-must-revalidate<text:line-break/>refresh_pattern -i \.jpeg$ 10080 150% 40320 ignore-no-store override-expire override-lastmod ignore-reload ignore-no-cache ignore-must-revalidate<text:line-break/>refresh_pattern -i \.png$ 10080 150% 40320 ignore-no-store override-expire override-lastmod ignore-reload ignore-no-cache ignore-must-revalidate<text:line-break/>refresh_pattern -i \.rar$ 10080 150% 40320 ignore-no-store override-expire override-lastmod ignore-reload ignore-no-cache ignore-must-revalidate<text:line-break/>refresh_pattern -i \.ram$ 10080 150% 40320 ignore-no-store override-expire override-lastmod ignore-reload ignore-no-cache<text:s text:c="2"/>ignore-must-revalidate<text:line-break/>refresh_pattern -i \.gif$ 10080 300% 40320 ignore-no-store override-expire override-lastmod ignore-reload ignore-no-cache ignore-must-revalidate<text:line-break/>refresh_pattern -i \.txt$ 1440 100% 20160 ignore-no-store override-expire override-lastmod ignore-reload ignore-no-cache ignore-must-revalidate<text:line-break/>refresh_pattern -i \.zip$ 2880 200% 40320 ignore-no-store override-expire override-lastmod ignore-reload ignore-no-cache ignore-must-revalidate<text:line-break/>refresh_pattern -i \.arj$ 2880 200% 40320 ignore-no-store override-expire override-lastmod ignore-reload ignore-no-cache ignore-must-revalidate<text:line-break/>refresh_pattern -i \.exe$ 2880 200% 40320 ignore-no-store override-expire override-lastmod ignore-reload ignore-no-cache ignore-must-revalidate<text:line-break/>refresh_pattern -i \.tgz$ 10080 200% 40320 ignore-no-store override-expire override-lastmod ignore-reload ignore-no-cache ignore-must-revalidate<text:line-break/>refresh_pattern -i \.gz$ 10080 200% 40320 ignore-no-store override-expire override-lastmod ignore-reload ignore-no-cache ignore-must-revalidate<text:line-break/>refresh_pattern -i \.tgz$ 10080 200% 40320 ignore-no-store override-expire override-lastmod ignore-reload ignore-no-cache<text:s text:c="2"/>ignore-must-revalidate<text:line-break/>refresh_pattern -i \.tar$ 10080 200% 40320 ignore-no-store override-expire override-lastmod ignore-reload ignore-no-cache ignore-must-revalidate<text:line-break/> <text:line-break/>#Suggested default:<text:line-break/>refresh_pattern ^ftp:<text:s text:c="7"/>1440<text:s text:c="4"/>20% 10080<text:line-break/>refresh_pattern ^gopher:<text:s text:c="4"/>1440<text:s text:c="4"/>0%<text:s text:c="2"/>1440<text:line-break/>refresh_pattern -i (/cgi-bin/|\?) 0 0%<text:s text:c="2"/>0<text:line-break/>refresh_pattern (Release|Package(.gz)*)$<text:s text:c="4"/>0<text:s text:c="3"/>20% 2880<text:line-break/> <text:line-break/>#refresh_pattern (\.deb|\.udeb)$<text:s text:c="3"/>129600 100% 129600<text:line-break/>refresh_pattern .<text:s text:c="7"/>0<text:s text:c="3"/>20% 4320<text:line-break/> <text:line-break/>###ICI on peut spécifier un autre serveur DNS si on le souhaite<text:line-break/>#dns_nameservers 89.233.43.71 89.104.194.142<text:line-break/> <text:line-break/>##Changer la durée du cache des noms de domaine.<text:line-break/>#positive_dns_ttl 48 hours<text:line-break/>#negative_dns_ttl 1 minutes<text:line-break/> <text:line-break/># Don't upgrade ShoutCast responses to HTTP=&gt;Heuuu<text:line-break/>acl shoutcast rep_header X-HTTP09-First-Line ^ICY.[0-9]<text:line-break/>upgrade_http0.9 deny shoutcast<text:line-break/> <text:line-break/># Apache to signal ETag correctly on such responses=&gt;Heeuuu<text:line-break/>acl apache rep_header Server ^Apache<text:line-break/>broken_vary_encoding allow apache<text:line-break/> <text:line-break/>#<text:s text:c="3"/>You can add up to 20 additional "extension" methods here.<text:line-break/>extension_methods REPORT MERGE MKACTIVITY CHECKOUT<text:line-break/> <text:line-break/>###Les repertoires<text:line-break/>hosts_file /etc/hosts<text:line-break/>coredump_dir /var/spool/squid<text:line-break/>##le nom du proxy...<text:line-break/>#visible_hostname not_your_business<text:line-break/> <text:line-break/>#cache_dir ufs /home/[user]/squid/cache 1000 16 256<text:line-break/>cache_dir ufs /home/hypathie/cache/spool/squid3/ 100 16 256<text:line-break/> <text:line-break/>#La mémoire, demandez moi pas la différence<text:line-break/>memory_pools_limit 256 MB<text:line-break/> <text:line-break/>### Cache<text:line-break/>#On interdit de mettre en cache les extensions <text:line-break/>#sans caches définis dans les ACL plus haut<text:line-break/>#cache deny<text:s text:c="2"/>extention_no_cache<text:line-break/>#cache allow src all<text:line-break/>### MULTIPLE CACHE<text:line-break/>#Et oui, vous avez vu squid redirige soit vers privoxy un soit vers privoxy2. Il a donc #deux caches différents.<text:line-break/>#On indique qu'il a quelqu'un derrière, il doit pas renvoyer directement le paquet sur #le net<text:line-break/>#prefer_direct off<text:line-break/> <text:line-break/>#never_direct deny SSL_ports<text:line-break/>#never_direct allow all<text:line-break/> <text:line-break/>#</text:p>
          </table:table-cell>
        </table:table-row>
      </table:table>
      <text:h text:style-name="Heading_20_2" text:outline-level="2"><text:bookmark-start text:name="__RefHeading___inverser-les-mots-d-une-phrase_39"/><text:bookmark-start text:name="inverser-les-mots-d-une-phrase"/>Inverser les mots d'une phrase<text:bookmark-end text:name="__RefHeading___inverser-les-mots-d-une-phrase_39"/><text:bookmark-end text:name="inverser-les-mots-d-une-phrase"/></text:h>
      <text:p text:style-name="Preformatted_20_Text">PROCEDURE INVERSER L'ORDRE DES MOTS D'UNE PHRASE TERMINEE PAR UN POINT<text:line-break/>___________________________________________________________________________________________<text:line-break/><text:line-break/><text:line-break/>1) Définition du problème :<text:line-break/><text:line-break/><text:line-break/>une phrase<text:tab/><text:tab/>|<text:tab/>|<text:tab/>Une phrase nouvelle phrase dont les<text:line-break/>avec point<text:s text:c="3"/>--------&gt;<text:s text:c="2"/>|<text:tab/>| ---&gt;<text:s text:c="2"/>mots sont séparés d'un seul espace écrit à l'envers<text:line-break/>obigatoire<text:tab/><text:tab/>|<text:tab/>|<text:s text:c="7"/>dont chacun des mots sont écrits à l'envers.<text:line-break/><text:line-break/><text:line-break/><text:line-break/>2 ) Jeu d'essai<text:line-break/><text:line-break/><text:line-break/>Phrase<text:tab/><text:tab/><text:tab/><text:tab/><text:tab/><text:tab/>phrase inversée<text:line-break/>------------------------------------------------------------------<text:line-break/>' '.<text:tab/><text:tab/><text:tab/><text:tab/><text:tab/><text:tab/>' '<text:line-break/> .<text:tab/><text:tab/><text:tab/><text:tab/><text:tab/><text:tab/>'.'<text:line-break/>"Il fait beau."<text:tab/><text:tab/><text:tab/><text:s text:c="6"/><text:tab/><text:tab/>"lI tiaf uaeb."<text:line-break/>"Li tiaf uaeb."<text:tab/><text:tab/><text:tab/><text:tab/><text:tab/>"iL fait beau."<text:line-break/>"il<text:s text:c="4"/>fait<text:s text:c="2"/>beau."<text:s text:c="29"/>"li tiaf uaeb."<text:line-break/>"il fait<text:s text:c="7"/>beau."<text:s text:c="27"/>"li tiaf uaeb."<text:line-break/>"il fait. beau"<text:s text:c="34"/>"li tiaf."<text:line-break/><text:line-break/><text:line-break/>3)Algo de principe:<text:line-break/><text:line-break/>Parcourir une phrase terminée par un point pour lui enlever les espaces inutiles.<text:line-break/>Saisir chaque mot avec sa taille sur cette phrase.<text:line-break/>Inverser et copier chaque mot de cette phrase dans une nouvelle chaîne.<text:line-break/><text:line-break/><text:line-break/><text:line-break/>4) Définition des données<text:line-break/><text:line-break/><text:line-break/><text:line-break/>5) Programme de test<text:line-break/><text:line-break/><text:line-break/>6) Programme de la procédure inverser l'ordre des lettres des mots dans une phrase<text:line-break/><text:s text:c="3"/>________________________<text:line-break/><text:s text:c="3"/><text:line-break/><text:s text:c="3"/>réflexion préalable sur l'affichage d'un tableau<text:line-break/><text:s text:c="4"/>---------------------<text:line-break/><text:s text:c="4"/>= &gt; comment afficher un tableau dans le bon sens ?<text:line-break/><text:line-break/><text:s text:c="4"/>Enregistrer un tableau de 1 à n (sens du début à la fin)<text:line-break/><text:line-break/><text:line-break/><text:s text:c="31"/>n<text:line-break/><text:s text:c="5"/>| b | o | n | j | o | u | r |<text:line-break/><text:s text:c="7"/>1<text:s text:c="3"/>2<text:s text:c="3"/>3<text:s text:c="3"/>4<text:s text:c="3"/>5<text:s text:c="3"/>6<text:s text:c="3"/>7<text:line-break/><text:line-break/><text:s text:c="5"/>Pour i de 1 à n<text:line-break/><text:line-break/><text:s text:c="5"/>cible := Mot[1], cible := 'b' ; pour cible := Mot[2], cible := 'o' ...<text:line-break/><text:s text:c="20"/>// donc pour afficher tous les éléments de tab dans l'ordre' on fait <text:line-break/><text:s text:c="20"/>//<text:s text:c="2"/>cible := Mot[n], cible := n <text:line-break/><text:s text:c="20"/>//<text:s text:c="2"/>lire (Mot[cible]) de 1 à n <text:line-break/><text:s text:c="20"/>// Pour avancer on sait que n suit l'indice i du tableau, càd, quand n =1 ; i = 1'<text:line-break/><text:s text:c="20"/>// Donc ci-dessus revient à : lire (Mot[i]) de 1 à n<text:line-break/><text:s text:c="20"/>// Pour avancer : Pour i de 1 à n <text:line-break/><text:s text:c="20"/>//<text:s text:c="16"/>lire (Mot[i]) ; i := i + 1<text:line-break/><text:tab/><text:s text:c="6"/><text:tab/><text:s text:c="4"/>// Ou encore :<text:line-break/><text:tab/><text:tab/><text:s text:c="4"/>//<text:s text:c="2"/>TANTQUE i &lt;= n FAIRE <text:line-break/><text:s text:c="20"/>//<text:s text:c="7"/>i := i + 1<text:line-break/><text:s text:c="20"/>//<text:s text:c="7"/>lire(Mot[i])<text:line-break/><text:tab/><text:tab/><text:s text:c="4"/>//<text:s text:c="2"/>FINTANTQUE <text:line-break/><text:line-break/><text:s text:c="8"/>Pour lire un tableau en sens inverse de longueur à 1<text:s text:c="2"/>(par exemple de 7 à 1)<text:line-break/><text:s text:c="8"/>Pour i de longueur à 1 (par exemple, longueur =<text:s text:c="2"/>7 ; on a 'r' ) <text:line-break/><text:line-break/><text:s text:c="8"/>i commence à 7 et termine à 1 ; à chaque tour on enleve 1 à i (i=i-1)<text:line-break/><text:line-break/><text:s text:c="8"/>cible := mot[i] ; par exemple quand i = 4 ; mot[4]='n' ; cible prend la valeur 'n'<text:line-break/><text:line-break/><text:s text:c="8"/>mot-inverse[longueur - i ] := cible ;ainsi 7-4 =3 donc Mot-Inverse[3]='n'<text:line-break/><text:s text:c="33"/>n<text:line-break/><text:s text:c="7"/>| b | o | n | j | o | u | r |<text:s text:c="5"/>=&gt; lire(MotInverse[longueur - i ])<text:line-break/><text:s text:c="9"/>1<text:s text:c="3"/>2<text:s text:c="3"/>3<text:s text:c="3"/>4<text:s text:c="3"/>5<text:s text:c="3"/>6<text:s text:c="3"/>7<text:s text:c="10"/><text:line-break/><text:s text:c="8"/>____________________________________________________________________________<text:line-break/><text:line-break/>fonction inversMot(entrée chaine : Mot<text:line-break/><text:tab/><text:tab/><text:s text:c="3"/>entrée long<text:s text:c="3"/>: entier) : Mot <text:line-break/>Type<text:line-break/>Mot = tableau[long] de caractères<text:line-break/><text:line-break/>Variables<text:line-break/><text:line-break/>long : entier // taille réelle de mot<text:line-break/>i : entier // indice de parcours en sens inverse de Mot[long]<text:line-break/>MotInverse : Mot // c est le mot inversé<text:line-break/><text:line-break/>Début <text:line-break/><text:s text:c="6"/>écrire('saisissez un mot')<text:line-break/><text:s text:c="6"/>lire(mot, tailleMot)<text:line-break/><text:s text:c="6"/><text:line-break/><text:s text:c="6"/>i := tailleMot<text:line-break/><text:s text:c="6"/>long := long(mot)<text:line-break/><text:s text:c="6"/>Pour i de (long) à 1<text:line-break/><text:s text:c="9"/>cible := mot[i]<text:line-break/><text:s text:c="9"/>motInverse[long - i]<text:line-break/><text:s text:c="6"/>FinPour<text:line-break/><text:s text:c="6"/>copier(MotInverse)<text:line-break/>Fin<text:line-break/>________________________<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5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7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8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12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13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4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5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6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7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8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9_1" style:family="table-column">
      <style:table-column-properties style:column-width="481.89pt"/>
    </style:style>
    <style:style style:name="highlight_nu19" style:family="text">
      <style:text-properties fo:font-family="Consolas" fo:font-size="10.5pt" fo:color="#333333"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21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22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23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4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8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9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30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31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32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33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34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35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36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37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38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9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40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41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42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43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44_1" style:family="table-column">
      <style:table-column-properties style:column-width="481.89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45_1" style:family="table-column">
      <style:table-column-properties style:column-width="481.89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46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47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48_1" style:family="table-column">
      <style:table-column-properties style:column-width="481.89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49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50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51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52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53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54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5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brouillon-bac-a-sable-de-mes-mini-tutos</dc:title>
  </office:meta>
</office:document-meta>
</file>