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c"/><text:bookmark-start text:name="__RefHeading___cbrouillon-page-perso-apprendre-c_1"/><text:bookmark-start text:name="cbrouillon-page-perso-apprendre-c"/>C# : brouillon page perso "apprendre c#"<text:bookmark-end text:name="__RefHeading___cbrouillon-page-perso-apprendre-c_1"/><text:bookmark-end text:name="cbrouillon-page-perso-apprendre-c"/></text:h>
      <text:list text:style-name="List_20_1" text:continue-numbering="false">
        <text:list-item>
          <text:p text:style-name="List_20_1_Content_First"> Objet : révision c#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glossaire_2"/><text:bookmark-start text:name="introductionglossaire"/>Introduction : glossaire<text:bookmark-end text:name="__RefHeading___introductionglossaire_2"/><text:bookmark-end text:name="introductionglossaire"/></text:h>
      <text:h text:style-name="Heading_20_4" text:outline-level="4"><text:bookmark-start text:name="__RefHeading___stucture-d-un-programme_3"/><text:bookmark-start text:name="stucture-d-un-programme"/>Stucture d'un programme<text:bookmark-end text:name="__RefHeading___stucture-d-un-programme_3"/><text:bookmark-end text:name="stucture-d-un-programme"/></text:h>
      <text:p text:style-name="Preformatted_20_Text">namespace &lt;nom_du_projet&gt;<text:line-break/>{<text:line-break/><text:s text:c="2"/>class &lt;nom_d'un_programme_principal&gt;<text:line-break/><text:s text:c="2"/>{<text:line-break/><text:s text:c="6"/>static Main(string[] args)<text:line-break/><text:s text:c="6"/>{<text:line-break/><text:s text:c="7"/><text:line-break/><text:s text:c="11"/>&lt;corps du programme principale&gt;<text:line-break/><text:s text:c="7"/><text:line-break/><text:s text:c="6"/>}<text:line-break/><text:s text:c="2"/>}<text:line-break/>}</text:p>
      <text:h text:style-name="Heading_20_2" text:outline-level="2"><text:bookmark-start text:name="__RefHeading___mes-fonctions_4"/><text:bookmark-start text:name="mes-fonctions"/>MES FONCTIONS<text:bookmark-end text:name="__RefHeading___mes-fonctions_4"/><text:bookmark-end text:name="mes-fonction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using System.<text:span text:style-name="highlight_me1">Linq</text:span><text:span text:style-name="highlight_sy0">;</text:span><text:line-break/>using System.<text:span text:style-name="highlight_me1">Text</text:span><text:span text:style-name="highlight_sy0">;</text:span><text:line-break/>using System.<text:span text:style-name="highlight_me1">Threading</text:span>.<text:span text:style-name="highlight_me1">Tasks</text:span><text:span text:style-name="highlight_sy0">;</text:span><text:line-break/> <text:line-break/>namespace ExosAfpa<text:line-break/><text:span text:style-name="highlight_br0">{</text:span><text:line-break/><text:s text:c="4"/>class Fonctions<text:line-break/><text:s text:c="4"/><text:span text:style-name="highlight_br0">{</text:span><text:line-break/><text:s text:c="8"/>public <text:span text:style-name="highlight_kw4">const</text:span> <text:span text:style-name="highlight_kw4">char</text:span> STOP <text:span text:style-name="highlight_sy0">=</text:span> <text:span text:style-name="highlight_st0">'.'</text:span><text:span text:style-name="highlight_sy0">;</text:span><text:line-break/> <text:line-break/><text:s text:c="6"/><text:span text:style-name="highlight_coMULTI">/***********************************************************************************************/</text:span><text:line-break/><text:s text:c="6"/><text:span text:style-name="highlight_co1">// Fonction qui remplit un tableau de caractères</text:span><text:line-break/> <text:line-break/><text:s text:c="8"/>public <text:span text:style-name="highlight_kw4">static</text:span> <text:span text:style-name="highlight_kw4">char</text:span><text:span text:style-name="highlight_br0">[</text:span><text:span text:style-name="highlight_br0">]</text:span> chainetab<text:span text:style-name="highlight_br0">(</text:span><text:span text:style-name="highlight_kw4">int</text:span> MAX<text:span text:style-name="highlight_br0">)</text:span><text:s text:c="2"/><text:line-break/><text:s text:c="8"/><text:span text:style-name="highlight_br0">{</text:span><text:line-break/><text:s text:c="12"/><text:span text:style-name="highlight_kw4">char</text:span><text:span text:style-name="highlight_br0">[</text:span><text:span text:style-name="highlight_br0">]</text:span> phrase<text:span text:style-name="highlight_sy0">;</text:span><text:line-break/><text:s text:c="12"/>phrase <text:span text:style-name="highlight_sy0">=</text:span> new <text:span text:style-name="highlight_kw4">char</text:span><text:span text:style-name="highlight_br0">[</text:span>MAX<text:span text:style-name="highlight_br0">]</text:span><text:span text:style-name="highlight_sy0">;</text:span><text:line-break/> <text:line-break/><text:s text:c="12"/>string Saisie<text:span text:style-name="highlight_sy0">;</text:span><text:s text:c="9"/><text:line-break/> <text:line-break/><text:s text:c="12"/><text:span text:style-name="highlight_kw4">int</text:span> i<text:span text:style-name="highlight_sy0">;</text:span><text:s text:c="8"/><text:line-break/><text:s text:c="12"/>i <text:span text:style-name="highlight_sy0">=</text:span> <text:span text:style-name="highlight_nu0">0</text:span><text:span text:style-name="highlight_sy0">;</text:span><text:line-break/> <text:line-break/><text:s text:c="12"/><text:span text:style-name="highlight_co1">//Console.WriteLine(invite)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Saisie <text:span text:style-name="highlight_sy0">=</text:span> Lire.<text:span text:style-name="highlight_me1">Chaine</text:span><text:span text:style-name="highlight_br0">(</text:span><text:span text:style-name="highlight_st0">"Entrez votre phrase"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i <text:span text:style-name="highlight_sy0">&lt;</text:span> phrase.<text:span text:style-name="highlight_me1">Length</text:span> <text:span text:style-name="highlight_sy0">-</text:span> <text:span text:style-name="highlight_nu0">1</text:span><text:span text:style-name="highlight_br0">)</text:span> <text:span text:style-name="highlight_sy0">&amp;&amp;</text:span> <text:span text:style-name="highlight_br0">(</text:span>i <text:span text:style-name="highlight_sy0">&lt;</text:span> Saisie.<text:span text:style-name="highlight_me1">Length</text:span><text:span text:style-name="highlight_br0">)</text:span> <text:span text:style-name="highlight_sy0">&amp;&amp;</text:span> <text:span text:style-name="highlight_br0">(</text:span>Saisie<text:span text:style-name="highlight_br0">[</text:span>i<text:span text:style-name="highlight_br0">]</text:span> <text:span text:style-name="highlight_sy0">!=</text:span> STOP<text:span text:style-name="highlight_br0">)</text:span><text:span text:style-name="highlight_br0">)</text:span><text:line-break/><text:s text:c="12"/><text:span text:style-name="highlight_br0">{</text:span><text:line-break/><text:s text:c="16"/>phrase<text:span text:style-name="highlight_br0">[</text:span>i<text:span text:style-name="highlight_br0">]</text:span> <text:span text:style-name="highlight_sy0">=</text:span> Saisie<text:span text:style-name="highlight_br0">[</text:span>i<text:span text:style-name="highlight_br0">]</text:span><text:span text:style-name="highlight_sy0">;</text:span><text:line-break/><text:s text:c="16"/>i<text:span text:style-name="highlight_sy0">++;</text:span><text:line-break/><text:s text:c="12"/><text:span text:style-name="highlight_br0">}</text:span><text:line-break/> <text:line-break/><text:s text:c="12"/><text:span text:style-name="highlight_co1">// Mettre le point à la fin</text:span><text:line-break/><text:s text:c="12"/>phrase<text:span text:style-name="highlight_br0">[</text:span>i<text:span text:style-name="highlight_br0">]</text:span> <text:span text:style-name="highlight_sy0">=</text:span> STOP<text:span text:style-name="highlight_sy0">;</text:span><text:line-break/> <text:line-break/><text:s text:c="12"/><text:span text:style-name="highlight_kw1">return</text:span> phrase<text:span text:style-name="highlight_sy0">;</text:span><text:line-break/> <text:line-break/><text:s text:c="8"/><text:span text:style-name="highlight_br0">}</text:span><text:line-break/> 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 permet de créer un tableau d'entiers</text:span><text:line-break/><text:s text:c="8"/><text:span text:style-name="highlight_co1">// Elle déclare et affecte un tableau référencié par le nom "suite"</text:span><text:line-break/> <text:line-break/><text:s text:c="8"/>public <text:span text:style-name="highlight_kw4">static</text:span> <text:span text:style-name="highlight_kw4">int</text:span><text:span text:style-name="highlight_br0">[</text:span><text:span text:style-name="highlight_br0">]</text:span> tabEntier<text:span text:style-name="highlight_br0">(</text:span><text:span text:style-name="highlight_kw4">int</text:span> MAX<text:span text:style-name="highlight_br0">)</text:span><text:line-break/><text:s text:c="8"/><text:span text:style-name="highlight_br0">{</text:span><text:line-break/><text:s text:c="12"/><text:span text:style-name="highlight_kw4">int</text:span><text:span text:style-name="highlight_br0">[</text:span><text:span text:style-name="highlight_br0">]</text:span> suite<text:span text:style-name="highlight_sy0">;</text:span><text:line-break/><text:s text:c="12"/>suite <text:span text:style-name="highlight_sy0">=</text:span> new <text:span text:style-name="highlight_kw4">int</text:span><text:span text:style-name="highlight_br0">[</text:span>MAX<text:span text:style-name="highlight_br0">]</text:span><text:span text:style-name="highlight_sy0">;</text:span><text:line-break/> <text:line-break/><text:s text:c="12"/><text:span text:style-name="highlight_kw4">int</text:span> i<text:span text:style-name="highlight_sy0">;</text:span><text:line-break/><text:s text:c="12"/>i <text:span text:style-name="highlight_sy0">=</text:span> <text:span text:style-name="highlight_nu0">0</text:span><text:span text:style-name="highlight_sy0">;</text:span><text:line-break/> <text:line-break/><text:s text:c="12"/><text:span text:style-name="highlight_co1">//Console.WriteLine(invite);</text:span><text:line-break/><text:s text:c="12"/><text:span text:style-name="highlight_co1">//Console.WriteLine();</text:span><text:line-break/><text:s text:c="12"/><text:span text:style-name="highlight_kw4">int</text:span> nbrEntiers<text:span text:style-name="highlight_sy0">;</text:span><text:line-break/> <text:line-break/><text:s text:c="12"/><text:span text:style-name="highlight_kw1">do</text:span><text:line-break/><text:s text:c="12"/><text:span text:style-name="highlight_br0">{</text:span><text:line-break/><text:s text:c="16"/>nbrEntiers <text:span text:style-name="highlight_sy0">=</text:span> Lire.<text:span text:style-name="highlight_me1">Entier</text:span><text:span text:style-name="highlight_br0">(</text:span><text:span text:style-name="highlight_st0">"Combien d'entiers voulez-vous "</text:span><text:span text:style-name="highlight_br0">)</text:span><text:span text:style-name="highlight_sy0">;</text:span><text:line-break/> <text:line-break/><text:s text:c="12"/><text:span text:style-name="highlight_br0">}</text:span> <text:span text:style-name="highlight_kw1">while</text:span> <text:span text:style-name="highlight_br0">(</text:span>nbrEntiers <text:span text:style-name="highlight_sy0">&lt;</text:span> <text:span text:style-name="highlight_nu0">0</text:span> <text:span text:style-name="highlight_sy0">||</text:span> nbrEntiers <text:span text:style-name="highlight_sy0">&gt;</text:span> MAX<text:span text:style-name="highlight_br0">)</text:span><text:span text:style-name="highlight_sy0">;</text:span><text:line-break/> <text:line-break/> <text:line-break/><text:s text:c="12"/><text:span text:style-name="highlight_kw1">while</text:span> <text:span text:style-name="highlight_br0">(</text:span>i <text:span text:style-name="highlight_sy0">&lt;</text:span> nbrEntiers<text:span text:style-name="highlight_br0">)</text:span><text:line-break/><text:s text:c="12"/><text:span text:style-name="highlight_br0">{</text:span><text:line-break/><text:s text:c="16"/>suite<text:span text:style-name="highlight_br0">[</text:span>i<text:span text:style-name="highlight_br0">]</text:span> <text:span text:style-name="highlight_sy0">=</text:span> Lire.<text:span text:style-name="highlight_me1">Entier</text:span><text:span text:style-name="highlight_br0">(</text:span><text:span text:style-name="highlight_st0">"Donnez votre entier n° "</text:span> <text:span text:style-name="highlight_sy0">+</text:span> <text:span text:style-name="highlight_br0">(</text:span>i <text:span text:style-name="highlight_sy0">+</text:span> <text:span text:style-name="highlight_nu0">1</text:span><text:span text:style-name="highlight_br0">)</text:span><text:span text:style-name="highlight_br0">)</text:span><text:span text:style-name="highlight_sy0">;</text:span><text:line-break/><text:s text:c="16"/>i<text:span text:style-name="highlight_sy0">++;</text:span><text:line-break/> <text:line-break/><text:s text:c="12"/><text:span text:style-name="highlight_br0">}</text:span><text:line-break/><text:s text:c="12"/><text:span text:style-name="highlight_kw1">return</text:span> suite<text:span text:style-name="highlight_sy0">;</text:span><text:line-break/><text:s text:c="8"/><text:span text:style-name="highlight_br0">}</text:span><text:line-break/><text:s text:c="8"/><text:span text:style-name="highlight_coMULTI">/***********************************************************************************************/</text:span><text:line-break/><text:s text:c="8"/><text:span text:style-name="highlight_co1">// Autre fonction qui permet de créer un tableau d'entiers</text:span><text:line-break/><text:s text:c="8"/><text:span text:style-name="highlight_co1">//Elle prend en entrée la référence d'un tableau du programme principal (MAIN), </text:span><text:line-break/><text:s text:c="8"/><text:span text:style-name="highlight_co1">// le nombre maximum de case du tableau référencié par le programme principal (MAIN), </text:span><text:line-break/><text:s text:c="8"/><text:span text:style-name="highlight_co1">// le remplit (change les valeurs), </text:span><text:line-break/><text:s text:c="8"/><text:span text:style-name="highlight_co1">// et renvoie (return) le tab remplit au programme principal</text:span><text:line-break/> <text:line-break/><text:s text:c="8"/>public <text:span text:style-name="highlight_kw4">static</text:span> <text:span text:style-name="highlight_kw4">int</text:span><text:span text:style-name="highlight_br0">[</text:span><text:span text:style-name="highlight_br0">]</text:span> tabEntier<text:span text:style-name="highlight_br0">(</text:span><text:span text:style-name="highlight_kw4">int</text:span><text:span text:style-name="highlight_br0">[</text:span><text:span text:style-name="highlight_br0">]</text:span> tab<text:span text:style-name="highlight_sy0">,</text:span> <text:span text:style-name="highlight_kw4">int</text:span> MAX<text:span text:style-name="highlight_br0">)</text:span><text:line-break/><text:s text:c="8"/><text:span text:style-name="highlight_br0">{</text:span><text:line-break/><text:s text:c="12"/><text:span text:style-name="highlight_co1">//int[] suite;</text:span><text:line-break/><text:s text:c="12"/><text:span text:style-name="highlight_co1">//suite = new int[MAX];</text:span><text:line-break/> <text:line-break/><text:s text:c="12"/><text:span text:style-name="highlight_kw4">int</text:span> i<text:span text:style-name="highlight_sy0">;</text:span><text:line-break/><text:s text:c="12"/>i <text:span text:style-name="highlight_sy0">=</text:span> <text:span text:style-name="highlight_nu0">0</text:span><text:span text:style-name="highlight_sy0">;</text:span><text:line-break/> <text:line-break/><text:s text:c="12"/><text:span text:style-name="highlight_co1">//Console.WriteLine(invite);</text:span><text:line-break/><text:s text:c="12"/><text:span text:style-name="highlight_co1">//Console.WriteLine();</text:span><text:line-break/> <text:line-break/><text:s text:c="12"/><text:span text:style-name="highlight_kw1">while</text:span> <text:span text:style-name="highlight_br0">(</text:span>i <text:span text:style-name="highlight_sy0">&lt;</text:span> MAX<text:span text:style-name="highlight_br0">)</text:span><text:line-break/><text:s text:c="12"/><text:span text:style-name="highlight_br0">{</text:span><text:line-break/><text:s text:c="16"/>tab<text:span text:style-name="highlight_br0">[</text:span>i<text:span text:style-name="highlight_br0">]</text:span> <text:span text:style-name="highlight_sy0">=</text:span> Lire.<text:span text:style-name="highlight_me1">Entier</text:span><text:span text:style-name="highlight_br0">(</text:span><text:span text:style-name="highlight_st0">"Donnez votre entier n° "</text:span> <text:span text:style-name="highlight_sy0">+</text:span> <text:span text:style-name="highlight_br0">(</text:span>i <text:span text:style-name="highlight_sy0">+</text:span> <text:span text:style-name="highlight_nu0">1</text:span><text:span text:style-name="highlight_br0">)</text:span><text:span text:style-name="highlight_br0">)</text:span><text:span text:style-name="highlight_sy0">;</text:span><text:line-break/><text:s text:c="16"/>i<text:span text:style-name="highlight_sy0">++;</text:span><text:line-break/> <text:line-break/><text:s text:c="12"/><text:span text:style-name="highlight_br0">}</text:span><text:line-break/><text:s text:c="12"/><text:span text:style-name="highlight_kw1">return</text:span> tab<text:span text:style-name="highlight_sy0">;</text:span><text:line-break/><text:s text:c="8"/><text:span text:style-name="highlight_br0">}</text:span><text:line-break/><text:s text:c="8"/><text:span text:style-name="highlight_coMULTI">/***********************************************************************************************/</text:span><text:line-break/><text:s text:c="8"/><text:span text:style-name="highlight_co1">// Autre fonction qui permet de créer un tableau d'entiers</text:span><text:line-break/><text:s text:c="8"/>public <text:span text:style-name="highlight_kw4">static</text:span> <text:span text:style-name="highlight_kw4">int</text:span><text:span text:style-name="highlight_br0">[</text:span><text:span text:style-name="highlight_br0">]</text:span> tabEntierES<text:span text:style-name="highlight_br0">(</text:span><text:span text:style-name="highlight_kw4">int</text:span><text:span text:style-name="highlight_br0">[</text:span><text:span text:style-name="highlight_br0">]</text:span> tableauEntrée<text:span text:style-name="highlight_sy0">,</text:span> <text:span text:style-name="highlight_kw4">int</text:span> MAX<text:span text:style-name="highlight_sy0">,</text:span> out <text:span text:style-name="highlight_kw4">int</text:span><text:span text:style-name="highlight_br0">[</text:span><text:span text:style-name="highlight_br0">]</text:span> tableauSortie<text:span text:style-name="highlight_br0">)</text:span><text:line-break/><text:s text:c="8"/><text:span text:style-name="highlight_br0">{</text:span><text:line-break/><text:s text:c="12"/><text:span text:style-name="highlight_kw4">int</text:span> j<text:span text:style-name="highlight_sy0">;</text:span><text:line-break/><text:s text:c="12"/>j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 <text:span text:style-name="highlight_br0">(</text:span>j <text:span text:style-name="highlight_sy0">&lt;</text:span> MAX<text:span text:style-name="highlight_br0">)</text:span><text:line-break/><text:s text:c="12"/><text:span text:style-name="highlight_br0">{</text:span><text:line-break/><text:s text:c="16"/>tableauEntrée<text:span text:style-name="highlight_br0">[</text:span>j<text:span text:style-name="highlight_br0">]</text:span> <text:span text:style-name="highlight_sy0">=</text:span> Lire.<text:span text:style-name="highlight_me1">Entier</text:span><text:span text:style-name="highlight_br0">(</text:span><text:span text:style-name="highlight_st0">"Donnez votre entier n° "</text:span> <text:span text:style-name="highlight_sy0">+</text:span> <text:span text:style-name="highlight_br0">(</text:span>j <text:span text:style-name="highlight_sy0">+</text:span> <text:span text:style-name="highlight_nu0">1</text:span><text:span text:style-name="highlight_br0">)</text:span><text:span text:style-name="highlight_br0">)</text:span><text:span text:style-name="highlight_sy0">;</text:span><text:line-break/><text:s text:c="16"/>j<text:span text:style-name="highlight_sy0">++;</text:span><text:line-break/> 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 permet d'afficher un tableau de caractères</text:span><text:line-break/> <text:line-break/> <text:line-break/><text:s text:c="8"/>public <text:span text:style-name="highlight_kw4">static</text:span> <text:span text:style-name="highlight_kw4">void</text:span> afficher<text:span text:style-name="highlight_br0">(</text:span><text:span text:style-name="highlight_kw4">char</text:span><text:span text:style-name="highlight_br0">[</text:span><text:span text:style-name="highlight_br0">]</text:span> tableauEntier<text:span text:style-name="highlight_br0">)</text:span><text:s text:c="3"/><text:line-break/><text:s text:c="8"/><text:span text:style-name="highlight_br0">{</text:span><text:line-break/><text:s text:c="12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 <text:span text:style-name="highlight_br0">(</text:span>i <text:span text:style-name="highlight_sy0">&lt;</text:span> tableauEntier.<text:span text:style-name="highlight_me1">Length</text:span> <text:span text:style-name="highlight_sy0">&amp;&amp;</text:span> tableauEntier<text:span text:style-name="highlight_br0">[</text:span>i<text:span text:style-name="highlight_br0">]</text:span> <text:span text:style-name="highlight_sy0">!=</text:span> STOP<text:span text:style-name="highlight_br0">)</text:span><text:line-break/><text:s text:c="12"/><text:span text:style-name="highlight_br0">{</text:span><text:line-break/><text:s text:c="16"/>Console.<text:span text:style-name="highlight_me1">Write</text:span><text:span text:style-name="highlight_br0">(</text:span>tableauEntier<text:span text:style-name="highlight_br0">[</text:span>i<text:span text:style-name="highlight_br0">]</text:span><text:span text:style-name="highlight_br0">)</text:span><text:span text:style-name="highlight_sy0">;</text:span><text:line-break/><text:s text:c="16"/>i<text:span text:style-name="highlight_sy0">++;</text:span><text:line-break/><text:s text:c="12"/><text:span text:style-name="highlight_br0">}</text:span><text:line-break/><text:s text:c="12"/>Console.<text:span text:style-name="highlight_me1">WriteLine</text:span><text:span text:style-name="highlight_br0">(</text:span>STOP<text:span text:style-name="highlight_br0">)</text:span><text:span text:style-name="highlight_sy0">;</text:span><text:line-break/><text:s text:c="8"/><text:span text:style-name="highlight_br0">}</text:span><text:line-break/> <text:line-break/> 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 permet d'afficher un tableau d'entier</text:span><text:line-break/> <text:line-break/><text:s text:c="8"/>public <text:span text:style-name="highlight_kw4">static</text:span> <text:span text:style-name="highlight_kw4">void</text:span> afficherEntier<text:span text:style-name="highlight_br0">(</text:span><text:span text:style-name="highlight_kw4">int</text:span><text:span text:style-name="highlight_br0">[</text:span><text:span text:style-name="highlight_br0">]</text:span> tabEntier<text:span text:style-name="highlight_br0">)</text:span><text:line-break/><text:s text:c="8"/><text:span text:style-name="highlight_br0">{</text:span><text:line-break/><text:s text:c="12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 <text:span text:style-name="highlight_br0">(</text:span>i <text:span text:style-name="highlight_sy0">&lt;</text:span> tabEntier.<text:span text:style-name="highlight_me1">Length</text:span> <text:span text:style-name="highlight_sy0">&amp;&amp;</text:span> tabEntier<text:span text:style-name="highlight_br0">[</text:span>i<text:span text:style-name="highlight_br0">]</text:span> <text:span text:style-name="highlight_sy0">!=</text:span> STOP<text:span text:style-name="highlight_br0">)</text:span><text:line-break/><text:s text:c="12"/><text:span text:style-name="highlight_br0">{</text:span><text:line-break/><text:s text:c="16"/>Console.<text:span text:style-name="highlight_me1">Write</text:span><text:span text:style-name="highlight_br0">(</text:span>tabEntier<text:span text:style-name="highlight_br0">[</text:span>i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<text:s text:c="16"/>i<text:span text:style-name="highlight_sy0">++;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st0">""</text:span><text:span text:style-name="highlight_br0">)</text:span><text:span text:style-name="highlight_sy0">;</text:span><text:line-break/> <text:line-break/><text:s text:c="8"/><text:span text:style-name="highlight_br0">}</text:span><text:line-break/> <text:line-break/> <text:line-break/> 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 permet de recommencer un programme</text:span><text:line-break/> <text:line-break/><text:s text:c="8"/>public <text:span text:style-name="highlight_kw4">static</text:span> bool veutContinuer<text:span text:style-name="highlight_br0">(</text:span>String invite<text:span text:style-name="highlight_br0">)</text:span> <text:line-break/><text:s text:c="8"/><text:span text:style-name="highlight_br0">{</text:span><text:line-break/><text:s text:c="12"/><text:span text:style-name="highlight_kw4">char</text:span> cara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ara <text:span text:style-name="highlight_sy0">=</text:span> Char.<text:span text:style-name="highlight_me1">ToLower</text:span><text:span text:style-name="highlight_br0">(</text:span>Lire.<text:span text:style-name="highlight_me1">Caractere</text:span><text:span text:style-name="highlight_br0">(</text:span>invite<text:span text:style-name="highlight_br0">)</text:span><text:span text:style-name="highlight_br0">)</text:span><text:span text:style-name="highlight_sy0">;</text:span><text:line-break/><text:s text:c="16"/><text:span text:style-name="highlight_co1">//if (!( (cara == 'n') || (cara == 'o') )) // selon De Morgan</text:span><text:line-break/><text:s text:c="16"/><text:span text:style-name="highlight_kw1">if</text:span> <text:span text:style-name="highlight_br0">(</text:span><text:span text:style-name="highlight_br0">(</text:span><text:span text:style-name="highlight_br0">(</text:span>cara <text:span text:style-name="highlight_sy0">!=</text:span> <text:span text:style-name="highlight_st0">'n'</text:span><text:span text:style-name="highlight_br0">)</text:span> <text:span text:style-name="highlight_sy0">&amp;&amp;</text:span> <text:span text:style-name="highlight_br0">(</text:span>cara <text:span text:style-name="highlight_sy0">!=</text:span> <text:span text:style-name="highlight_st0">'o'</text:span><text:span text:style-name="highlight_br0">)</text:span><text:span text:style-name="highlight_br0">)</text:span><text:span text:style-name="highlight_br0">)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Répondez oui ou non (o/n)"</text:span><text:span text:style-name="highlight_br0">)</text:span><text:span text:style-name="highlight_sy0">;</text:span><text:line-break/><text:s text:c="16"/><text:span text:style-name="highlight_br0">}</text:span><text:line-break/> <text:line-break/><text:s text:c="12"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 <text:span text:style-name="highlight_sy0">||</text:span> <text:span text:style-name="highlight_br0">(</text:span>cara <text:span text:style-name="highlight_sy0">==</text:span> <text:span text:style-name="highlight_st0">'n'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<text:span text:style-name="highlight_br0">)</text:span><text:span text:style-name="highlight_sy0">;</text:span><text:line-break/> <text:line-break/><text:s text:c="8"/><text:span text:style-name="highlight_br0">}</text:span>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 rend le nombre d'occurrence(s) d'une lettre pour une chaîne de caractères.</text:span><text:line-break/> <text:line-break/><text:s text:c="8"/>public <text:span text:style-name="highlight_kw4">static</text:span> <text:span text:style-name="highlight_kw4">void</text:span> Compt1Lettre<text:span text:style-name="highlight_br0">(</text:span><text:span text:style-name="highlight_kw4">int</text:span> MAX<text:span text:style-name="highlight_sy0">,</text:span> <text:span text:style-name="highlight_kw4">char</text:span><text:span text:style-name="highlight_br0">[</text:span><text:span text:style-name="highlight_br0">]</text:span> tabPhrase<text:span text:style-name="highlight_sy0">,</text:span> <text:span text:style-name="highlight_kw4">char</text:span> occCherchee<text:span text:style-name="highlight_sy0">,</text:span> out <text:span text:style-name="highlight_kw4">int</text:span> nombreOcc<text:span text:style-name="highlight_br0">)</text:span> <text:line-break/><text:s text:c="8"/><text:span text:style-name="highlight_br0">{</text:span><text:line-break/> <text:line-break/><text:s text:c="12"/><text:span text:style-name="highlight_kw4">int</text:span> i <text:span text:style-name="highlight_sy0">=</text:span> <text:span text:style-name="highlight_nu0">0</text:span><text:span text:style-name="highlight_sy0">;</text:span><text:line-break/><text:s text:c="12"/>nombreOcc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tabPhrase<text:span text:style-name="highlight_br0">[</text:span>i<text:span text:style-name="highlight_br0">]</text:span> <text:span text:style-name="highlight_sy0">!=</text:span> STOP<text:span text:style-name="highlight_br0">)</text:span> <text:span text:style-name="highlight_sy0">&amp;&amp;</text:span> <text:span text:style-name="highlight_br0">(</text:span>i <text:span text:style-name="highlight_sy0">&lt;</text:span> MAX <text:span text:style-name="highlight_sy0">-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tabPhrase<text:span text:style-name="highlight_br0">[</text:span>i<text:span text:style-name="highlight_br0">]</text:span> <text:span text:style-name="highlight_sy0">==</text:span> occCherchee<text:span text:style-name="highlight_br0">)</text:span><text:line-break/><text:s text:c="16"/><text:span text:style-name="highlight_br0">{</text:span><text:line-break/><text:s text:c="20"/>nombreOcc<text:span text:style-name="highlight_sy0">++;</text:span><text:line-break/><text:s text:c="16"/><text:span text:style-name="highlight_br0">}</text:span><text:span text:style-name="highlight_sy0">;</text:span><text:line-break/><text:s text:c="16"/>i<text:span text:style-name="highlight_sy0">++;</text:span><text:line-break/><text:s text:c="12"/><text:span text:style-name="highlight_br0">}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Le nombre d'occurrence de "</text:span> <text:span text:style-name="highlight_sy0">+</text:span> tabPhrase<text:span text:style-name="highlight_br0">[</text:span>i<text:span text:style-name="highlight_br0">]</text:span> <text:span text:style-name="highlight_sy0">+</text:span> <text:span text:style-name="highlight_st0">" est "</text:span> <text:span text:style-name="highlight_sy0">+</text:span> occCherche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 rend la taille d'une chaîne de caractères.</text:span><text:line-break/> <text:line-break/><text:s text:c="8"/>public <text:span text:style-name="highlight_kw4">static</text:span> <text:span text:style-name="highlight_kw4">void</text:span> comptTailleChaine<text:span text:style-name="highlight_br0">(</text:span><text:span text:style-name="highlight_kw4">char</text:span><text:span text:style-name="highlight_br0">[</text:span><text:span text:style-name="highlight_br0">]</text:span> tableau<text:span text:style-name="highlight_sy0">,</text:span> <text:span text:style-name="highlight_kw4">char</text:span> Fin<text:span text:style-name="highlight_sy0">,</text:span> out <text:span text:style-name="highlight_kw4">int</text:span> tailleChaine<text:span text:style-name="highlight_br0">)</text:span> <text:line-break/><text:s text:c="8"/><text:span text:style-name="highlight_br0">{</text:span><text:line-break/><text:s text:c="12"/><text:span text:style-name="highlight_kw4">int</text:span> indice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 <text:span text:style-name="highlight_br0">(</text:span>tableau<text:span text:style-name="highlight_br0">[</text:span>indice<text:span text:style-name="highlight_br0">]</text:span> <text:span text:style-name="highlight_sy0">!=</text:span> Fin<text:span text:style-name="highlight_br0">)</text:span><text:line-break/><text:s text:c="12"/><text:span text:style-name="highlight_br0">{</text:span><text:line-break/><text:s text:c="16"/>indice<text:span text:style-name="highlight_sy0">++;</text:span><text:line-break/><text:s text:c="12"/><text:span text:style-name="highlight_br0">}</text:span><text:span text:style-name="highlight_sy0">;</text:span><text:line-break/> <text:line-break/><text:s text:c="12"/>tailleChaine <text:span text:style-name="highlight_sy0">=</text:span> indice<text:span text:style-name="highlight_sy0">;</text:span><text:line-break/><text:s text:c="8"/><text:span text:style-name="highlight_br0">}</text:span><text:line-break/><text:s text:c="8"/><text:span text:style-name="highlight_coMULTI">/***********************************************************************************************/</text:span><text:line-break/><text:s text:c="8"/><text:span text:style-name="highlight_co1">// Fonction qui, pour une chaîne de caractères, rend le nombre d'occurrence de deux lettres choisies par l'utilisateur, et accolées.</text:span><text:line-break/> <text:line-break/><text:s text:c="8"/>public <text:span text:style-name="highlight_kw4">static</text:span> <text:span text:style-name="highlight_kw4">void</text:span> compt2lett<text:span text:style-name="highlight_br0">(</text:span><text:span text:style-name="highlight_kw4">char</text:span><text:span text:style-name="highlight_br0">[</text:span><text:span text:style-name="highlight_br0">]</text:span> texte<text:span text:style-name="highlight_sy0">,</text:span> <text:span text:style-name="highlight_kw4">char</text:span> term<text:span text:style-name="highlight_sy0">,</text:span> <text:span text:style-name="highlight_kw4">char</text:span> lettre1<text:span text:style-name="highlight_sy0">,</text:span> <text:span text:style-name="highlight_kw4">char</text:span> lettre2<text:span text:style-name="highlight_sy0">,</text:span> out <text:span text:style-name="highlight_kw4">int</text:span> nbreCouple<text:span text:style-name="highlight_br0">)</text:span><text:line-break/><text:s text:c="8"/><text:span text:style-name="highlight_br0">{</text:span><text:line-break/><text:s text:c="12"/><text:span text:style-name="highlight_kw4">int</text:span> ind <text:span text:style-name="highlight_sy0">=</text:span> <text:span text:style-name="highlight_nu0">0</text:span><text:span text:style-name="highlight_sy0">;</text:span><text:s text:c="10"/><text:span text:style-name="highlight_co1">//indice du tableau de caractères et de la string Saisie</text:span><text:line-break/><text:s text:c="12"/>nbreCouple <text:span text:style-name="highlight_sy0">=</text:span> <text:span text:style-name="highlight_nu0">0</text:span><text:span text:style-name="highlight_sy0">;</text:span><text:line-break/><text:s text:c="12"/><text:span text:style-name="highlight_kw1">while</text:span> <text:span text:style-name="highlight_br0">(</text:span>texte<text:span text:style-name="highlight_br0">[</text:span>ind<text:span text:style-name="highlight_br0">]</text:span> <text:span text:style-name="highlight_sy0">!=</text:span> term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texte<text:span text:style-name="highlight_br0">[</text:span>ind<text:span text:style-name="highlight_br0">]</text:span> <text:span text:style-name="highlight_sy0">==</text:span> lettre1<text:span text:style-name="highlight_br0">)</text:span><text:line-break/><text:s text:c="16"/><text:span text:style-name="highlight_br0">{</text:span><text:line-break/><text:s text:c="20"/><text:span text:style-name="highlight_kw1">if</text:span> <text:span text:style-name="highlight_br0">(</text:span><text:span text:style-name="highlight_br0">(</text:span>texte<text:span text:style-name="highlight_br0">[</text:span>ind <text:span text:style-name="highlight_sy0">+</text:span> <text:span text:style-name="highlight_nu0">1</text:span><text:span text:style-name="highlight_br0">]</text:span> <text:span text:style-name="highlight_sy0">==</text:span> lettre2<text:span text:style-name="highlight_br0">)</text:span> <text:span text:style-name="highlight_sy0">&amp;&amp;</text:span> <text:span text:style-name="highlight_br0">(</text:span>texte<text:span text:style-name="highlight_br0">[</text:span>ind <text:span text:style-name="highlight_sy0">+</text:span> <text:span text:style-name="highlight_nu0">1</text:span><text:span text:style-name="highlight_br0">]</text:span> <text:span text:style-name="highlight_sy0">!=</text:span> term<text:span text:style-name="highlight_br0">)</text:span><text:span text:style-name="highlight_br0">)</text:span><text:line-break/><text:s text:c="20"/><text:span text:style-name="highlight_br0">{</text:span><text:line-break/><text:s text:c="24"/>nbreCouple<text:span text:style-name="highlight_sy0">++;</text:span><text:line-break/><text:s text:c="24"/>ind<text:span text:style-name="highlight_sy0">++;</text:span><text:line-break/><text:s text:c="20"/><text:span text:style-name="highlight_br0">}</text:span><text:line-break/><text:s text:c="16"/><text:span text:style-name="highlight_br0">}</text:span><text:line-break/><text:s text:c="16"/>ind<text:span text:style-name="highlight_sy0">++;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st0">"Le couple <text:span text:style-name="highlight_es1">\"</text:span>"</text:span> <text:span text:style-name="highlight_sy0">+</text:span> lettre1 <text:span text:style-name="highlight_sy0">+</text:span> <text:span text:style-name="highlight_st0">"<text:span text:style-name="highlight_es1">\"</text:span> ET <text:span text:style-name="highlight_es1">\"</text:span>"</text:span> <text:span text:style-name="highlight_sy0">+</text:span> lettre2 <text:span text:style-name="highlight_sy0">+</text:span> <text:span text:style-name="highlight_st0">"<text:span text:style-name="highlight_es1">\"</text:span> apparaît dans la phrase<text:s text:c="2"/><text:span text:style-name="highlight_es1">\"</text:span> "</text:span> <text:span text:style-name="highlight_sy0">+</text:span> nbreCouple <text:span text:style-name="highlight_sy0">+</text:span> <text:span text:style-name="highlight_st0">"<text:span text:style-name="highlight_es1">\"</text:span> fois."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**********************************************************************************************<text:line-break/><text:s text:c="8"/>// Cette fonction permet de détecter si une chaîne terminée par un point est un palindrome.****/</text:span><text:line-break/> <text:line-break/><text:s text:c="8"/>public <text:span text:style-name="highlight_kw4">static</text:span> <text:span text:style-name="highlight_kw4">void</text:span> fauxPalindrome<text:span text:style-name="highlight_br0">(</text:span><text:span text:style-name="highlight_kw4">int</text:span> MAX<text:span text:style-name="highlight_sy0">,</text:span> <text:span text:style-name="highlight_kw4">char</text:span><text:span text:style-name="highlight_br0">[</text:span><text:span text:style-name="highlight_br0">]</text:span> phrase<text:span text:style-name="highlight_sy0">,</text:span> out bool result<text:span text:style-name="highlight_br0">)</text:span><text:line-break/><text:s text:c="8"/><text:span text:style-name="highlight_br0">{</text:span><text:line-break/><text:s text:c="12"/><text:span text:style-name="highlight_co1">//char term = '.';</text:span><text:line-break/><text:s text:c="12"/><text:span text:style-name="highlight_kw4">int</text:span> j <text:span text:style-name="highlight_sy0">=</text:span> <text:span text:style-name="highlight_nu0">0</text:span><text:span text:style-name="highlight_sy0">;</text:span><text:line-break/> <text:line-break/><text:s text:c="12"/>result <text:span text:style-name="highlight_sy0">=</text:span> <text:span text:style-name="highlight_kw2">false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phrase<text:span text:style-name="highlight_br0">[</text:span>j<text:span text:style-name="highlight_br0">]</text:span> <text:span text:style-name="highlight_sy0">!=</text:span> Palindrome.<text:span text:style-name="highlight_me1">term</text:span><text:span text:style-name="highlight_br0">)</text:span> <text:span text:style-name="highlight_sy0">&amp;&amp;</text:span> <text:span text:style-name="highlight_br0">(</text:span>j <text:span text:style-name="highlight_sy0">&lt;</text:span> MAX <text:span text:style-name="highlight_sy0">-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j <text:span text:style-name="highlight_sy0">=</text:span> j <text:span text:style-name="highlight_sy0">+</text:span> <text:span text:style-name="highlight_nu0">1</text:span><text:span text:style-name="highlight_sy0">;</text:span><text:line-break/><text:s text:c="12"/><text:span text:style-name="highlight_br0">}</text:span><text:span text:style-name="highlight_sy0">;</text:span><text:line-break/> <text:line-break/><text:s text:c="12"/>j<text:span text:style-name="highlight_sy0">--;</text:span><text:line-break/> <text:line-break/><text:s text:c="12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i <text:span text:style-name="highlight_sy0">&lt;</text:span> j<text:span text:style-name="highlight_br0">)</text:span> <text:span text:style-name="highlight_sy0">&amp;&amp;</text:span> <text:span text:style-name="highlight_br0">(</text:span>phrase<text:span text:style-name="highlight_br0">[</text:span>i<text:span text:style-name="highlight_br0">]</text:span> <text:span text:style-name="highlight_sy0">==</text:span> phrase<text:span text:style-name="highlight_br0">[</text:span>j<text:span text:style-name="highlight_br0">]</text:span><text:span text:style-name="highlight_br0">)</text:span><text:span text:style-name="highlight_br0">)</text:span><text:line-break/><text:s text:c="12"/><text:span text:style-name="highlight_br0">{</text:span><text:line-break/><text:s text:c="16"/>i<text:span text:style-name="highlight_sy0">++;</text:span><text:line-break/><text:s text:c="16"/>j<text:span text:style-name="highlight_sy0">--;</text:span><text:line-break/><text:s text:c="12"/><text:span text:style-name="highlight_br0">}</text:span><text:span text:style-name="highlight_sy0">;</text:span><text:line-break/> <text:line-break/><text:s text:c="12"/><text:span text:style-name="highlight_kw1">if</text:span> <text:span text:style-name="highlight_br0">(</text:span>i <text:span text:style-name="highlight_sy0">&gt;=</text:span> j<text:span text:style-name="highlight_br0">)</text:span><text:line-break/><text:s text:c="12"/><text:span text:style-name="highlight_br0">{</text:span><text:line-break/><text:s text:c="16"/>result <text:span text:style-name="highlight_sy0">=</text:span> <text:span text:style-name="highlight_kw2">true</text:span><text:span text:style-name="highlight_sy0">;</text:span><text:line-break/><text:s text:c="16"/><text:span text:style-name="highlight_co1">//Console.WriteLine("C'est un palindrome.");<text:s text:c="2"/>// A ne pas mettre dans la fonction : elle fait rien d'autre que ce qu'elle fait !!!!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result <text:span text:style-name="highlight_sy0">=</text:span> <text:span text:style-name="highlight_kw2">false</text:span><text:span text:style-name="highlight_sy0">;</text:span><text:line-break/><text:s text:c="16"/><text:span text:style-name="highlight_co1">//Console.WriteLine("Ce n'est pas un palindrome.")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MULTI">/***********************************************************************************************/</text:span><text:line-break/><text:s text:c="8"/><text:span text:style-name="highlight_co1">// Cette fonction permet de trier un tableau par la méthode du tri à bulles.</text:span><text:line-break/><text:s text:c="8"/><text:span text:style-name="highlight_co1">// On entre un nombre d'entiers qui seront triés du plus petit au plus grand.</text:span><text:line-break/> <text:line-break/><text:s text:c="8"/>public <text:span text:style-name="highlight_kw4">static</text:span> <text:span text:style-name="highlight_kw4">void</text:span> TriBulles<text:span text:style-name="highlight_br0">(</text:span>ref <text:span text:style-name="highlight_kw4">int</text:span><text:span text:style-name="highlight_br0">[</text:span><text:span text:style-name="highlight_br0">]</text:span> table<text:span text:style-name="highlight_sy0">,</text:span> <text:span text:style-name="highlight_kw4">int</text:span> Igutile<text:span text:style-name="highlight_br0">)</text:span><text:line-break/><text:s text:c="8"/><text:span text:style-name="highlight_br0">{</text:span><text:line-break/><text:s text:c="12"/><text:span text:style-name="highlight_kw4">int</text:span> i<text:span text:style-name="highlight_sy0">;</text:span><text:line-break/><text:s text:c="12"/>bool inversion<text:span text:style-name="highlight_sy0">;</text:span><text:line-break/><text:s text:c="12"/><text:span text:style-name="highlight_kw4">int</text:span> tampon<text:span text:style-name="highlight_sy0">;</text:span><text:line-break/> <text:line-break/><text:s text:c="12"/><text:span text:style-name="highlight_kw1">do</text:span><text:line-break/><text:s text:c="12"/><text:span text:style-name="highlight_br0">{</text:span><text:line-break/><text:s text:c="16"/>inversion <text:span text:style-name="highlight_sy0">=</text:span> <text:span text:style-name="highlight_kw2">false</text:span><text:span text:style-name="highlight_sy0">;</text:span><text:line-break/><text:s text:c="16"/>i <text:span text:style-name="highlight_sy0">=</text:span> <text:span text:style-name="highlight_nu0">0</text:span><text:span text:style-name="highlight_sy0">;</text:span><text:line-break/><text:s text:c="16"/><text:span text:style-name="highlight_kw1">while</text:span><text:span text:style-name="highlight_br0">(</text:span> i <text:span text:style-name="highlight_sy0">&lt;</text:span> Igutile <text:span text:style-name="highlight_sy0">-</text:span> <text:span text:style-name="highlight_nu0">1</text:span><text:span text:style-name="highlight_br0">)</text:span><text:line-break/><text:s text:c="16"/><text:span text:style-name="highlight_br0">{</text:span><text:line-break/><text:s text:c="20"/><text:span text:style-name="highlight_kw1">if</text:span> <text:span text:style-name="highlight_br0">(</text:span>table<text:span text:style-name="highlight_br0">[</text:span>i<text:span text:style-name="highlight_br0">]</text:span> <text:span text:style-name="highlight_sy0">&gt;</text:span> table<text:span text:style-name="highlight_br0">[</text:span>i <text:span text:style-name="highlight_sy0">+</text:span> <text:span text:style-name="highlight_nu0">1</text:span><text:span text:style-name="highlight_br0">]</text:span><text:span text:style-name="highlight_br0">)</text:span><text:line-break/><text:s text:c="20"/><text:span text:style-name="highlight_br0">{</text:span><text:line-break/><text:s text:c="24"/>tampon <text:span text:style-name="highlight_sy0">=</text:span> table<text:span text:style-name="highlight_br0">[</text:span>i<text:span text:style-name="highlight_br0">]</text:span><text:span text:style-name="highlight_sy0">;</text:span><text:line-break/><text:s text:c="24"/>table<text:span text:style-name="highlight_br0">[</text:span>i<text:span text:style-name="highlight_br0">]</text:span> <text:span text:style-name="highlight_sy0">=</text:span> table<text:span text:style-name="highlight_br0">[</text:span>i <text:span text:style-name="highlight_sy0">+</text:span> <text:span text:style-name="highlight_nu0">1</text:span><text:span text:style-name="highlight_br0">]</text:span><text:span text:style-name="highlight_sy0">;</text:span><text:line-break/><text:s text:c="24"/>table<text:span text:style-name="highlight_br0">[</text:span>i <text:span text:style-name="highlight_sy0">+</text:span> <text:span text:style-name="highlight_nu0">1</text:span><text:span text:style-name="highlight_br0">]</text:span> <text:span text:style-name="highlight_sy0">=</text:span> tampon<text:span text:style-name="highlight_sy0">;</text:span><text:line-break/><text:s text:c="24"/>inversion <text:span text:style-name="highlight_sy0">=</text:span> <text:span text:style-name="highlight_kw2">true</text:span><text:span text:style-name="highlight_sy0">;</text:span><text:line-break/><text:s text:c="20"/><text:span text:style-name="highlight_br0">}</text:span><text:span text:style-name="highlight_sy0">;</text:span><text:line-break/><text:s text:c="20"/>i <text:span text:style-name="highlight_sy0">=</text:span> i <text:span text:style-name="highlight_sy0">+</text:span> <text:span text:style-name="highlight_nu0">1</text:span><text:span text:style-name="highlight_sy0">;</text:span><text:line-break/><text:s text:c="16"/>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while</text:span><text:span text:style-name="highlight_br0">(</text:span><text:span text:style-name="highlight_sy0">!</text:span><text:span text:style-name="highlight_br0">(</text:span>inversion<text:span text:style-name="highlight_br0">)</text:span><text:span text:style-name="highlight_br0">)</text:span><text:span text:style-name="highlight_sy0">;</text:span><text:line-break/><text:s text:c="9"/><text:span text:style-name="highlight_br0">}</text:span><text:line-break/><text:s text:c="8"/><text:span text:style-name="highlight_coMULTI">/***********************************************************************************************/</text:span><text:line-break/><text:s text:c="8"/><text:span text:style-name="highlight_co1">// Cette fonction permet de trier un tableau d'entier par dichotomie.</text:span><text:line-break/> <text:line-break/><text:s text:c="8"/>public <text:span text:style-name="highlight_kw4">static</text:span> <text:span text:style-name="highlight_kw4">void</text:span> TriDichotomie<text:span text:style-name="highlight_br0">(</text:span><text:span text:style-name="highlight_kw4">int</text:span><text:span text:style-name="highlight_br0">[</text:span><text:span text:style-name="highlight_br0">]</text:span> tabprenom<text:span text:style-name="highlight_sy0">,</text:span> <text:span text:style-name="highlight_kw4">int</text:span> lgutile<text:span text:style-name="highlight_sy0">,</text:span> <text:span text:style-name="highlight_kw4">int</text:span> search<text:span text:style-name="highlight_sy0">,</text:span> out <text:span text:style-name="highlight_kw4">int</text:span> indice<text:span text:style-name="highlight_br0">)</text:span><text:line-break/><text:s text:c="8"/><text:span text:style-name="highlight_br0">{</text:span><text:line-break/><text:s text:c="12"/><text:span text:style-name="highlight_kw4">int</text:span> idebut<text:span text:style-name="highlight_sy0">;</text:span><text:line-break/><text:s text:c="12"/><text:span text:style-name="highlight_kw4">int</text:span> ifin<text:span text:style-name="highlight_sy0">;</text:span><text:line-break/> <text:line-break/><text:s text:c="12"/>idebut <text:span text:style-name="highlight_sy0">=</text:span> <text:span text:style-name="highlight_nu0">0</text:span><text:span text:style-name="highlight_sy0">;</text:span><text:line-break/><text:s text:c="12"/>ifin <text:span text:style-name="highlight_sy0">=</text:span> lgutile <text:span text:style-name="highlight_sy0">-</text:span> <text:span text:style-name="highlight_nu0">1</text:span><text:span text:style-name="highlight_sy0">;</text:span><text:line-break/><text:s text:c="12"/>indice <text:span text:style-name="highlight_sy0">=</text:span> <text:span text:style-name="highlight_br0">(</text:span>idebut <text:span text:style-name="highlight_sy0">+</text:span> ifin<text:span text:style-name="highlight_br0">)</text:span> <text:span text:style-name="highlight_sy0">/</text:span> <text:span text:style-name="highlight_nu0">2</text:span><text:span text:style-name="highlight_sy0">;</text:span><text:line-break/><text:s text:c="12"/><text:span text:style-name="highlight_kw1">while</text:span> <text:span text:style-name="highlight_br0">(</text:span><text:span text:style-name="highlight_br0">(</text:span>idebut <text:span text:style-name="highlight_sy0">&lt;</text:span> ifin<text:span text:style-name="highlight_br0">)</text:span> <text:span text:style-name="highlight_sy0">&amp;&amp;</text:span> <text:span text:style-name="highlight_br0">(</text:span>tabprenom<text:span text:style-name="highlight_br0">[</text:span>indice<text:span text:style-name="highlight_br0">]</text:span> <text:span text:style-name="highlight_sy0">!=</text:span> search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tabprenom<text:span text:style-name="highlight_br0">[</text:span>indice<text:span text:style-name="highlight_br0">]</text:span> <text:span text:style-name="highlight_sy0">&gt;</text:span> search<text:span text:style-name="highlight_br0">)</text:span><text:line-break/><text:s text:c="16"/><text:span text:style-name="highlight_br0">{</text:span><text:line-break/><text:s text:c="20"/>ifin <text:span text:style-name="highlight_sy0">=</text:span> indice <text:span text:style-name="highlight_sy0">-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idebut <text:span text:style-name="highlight_sy0">=</text:span> indice <text:span text:style-name="highlight_sy0">+</text:span> <text:span text:style-name="highlight_nu0">1</text:span><text:span text:style-name="highlight_sy0">;</text:span><text:line-break/><text:s text:c="16"/><text:span text:style-name="highlight_br0">}</text:span><text:line-break/><text:s text:c="16"/>indice <text:span text:style-name="highlight_sy0">=</text:span> <text:span text:style-name="highlight_br0">(</text:span>idebut <text:span text:style-name="highlight_sy0">+</text:span> ifin<text:span text:style-name="highlight_br0">)</text:span> <text:span text:style-name="highlight_sy0">/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br0">(</text:span>idebut <text:span text:style-name="highlight_sy0">&gt;</text:span> ifin<text:span text:style-name="highlight_br0">)</text:span> <text:span text:style-name="highlight_sy0">||</text:span> <text:span text:style-name="highlight_br0">(</text:span>tabprenom<text:span text:style-name="highlight_br0">[</text:span>indice<text:span text:style-name="highlight_br0">]</text:span> <text:span text:style-name="highlight_sy0">!=</text:span> search<text:span text:style-name="highlight_br0">)</text:span><text:span text:style-name="highlight_br0">)</text:span><text:line-break/><text:s text:c="12"/><text:span text:style-name="highlight_br0">{</text:span><text:line-break/><text:s text:c="16"/>indice <text:span text:style-name="highlight_sy0">=</text:span> <text:span text:style-name="highlight_nu0">0</text:span><text:span text:style-name="highlight_sy0">;</text:span><text:s text:c="2"/><text:span text:style-name="highlight_co1">// indice = indice - 1</text:span><text:line-break/><text:s text:c="12"/><text:span text:style-name="highlight_br0">}</text:span><text:line-break/><text:s text:c="8"/><text:span text:style-name="highlight_br0">}</text:span><text:line-break/><text:s text:c="8"/><text:span text:style-name="highlight_coMULTI">/***********************************************************************************************<text:line-break/><text:s text:c="8"/>CHERCHER MOT<text:line-break/><text:s text:c="9"/>* Cette fonction permet de chercher un mot dans une chaîne de caractères.<text:line-break/><text:s text:c="9"/>Si le mot est se trouve dans la chaîne, alors le résultat est vrai. */</text:span><text:line-break/><text:s text:c="8"/>public <text:span text:style-name="highlight_kw4">static</text:span> <text:span text:style-name="highlight_kw4">void</text:span> chercherMot<text:span text:style-name="highlight_br0">(</text:span><text:span text:style-name="highlight_kw4">char</text:span><text:span text:style-name="highlight_br0">[</text:span><text:span text:style-name="highlight_br0">]</text:span> texte<text:span text:style-name="highlight_sy0">,</text:span> string motCherche<text:span text:style-name="highlight_sy0">,</text:span> <text:span text:style-name="highlight_kw4">int</text:span> longueurMotCherche<text:span text:style-name="highlight_sy0">,</text:span> out bool trouvé<text:span text:style-name="highlight_br0">)</text:span><text:line-break/><text:s text:c="8"/><text:span text:style-name="highlight_br0">{</text:span><text:line-break/><text:s text:c="12"/><text:span text:style-name="highlight_kw4">int</text:span> i <text:span text:style-name="highlight_sy0">=</text:span> <text:span text:style-name="highlight_nu0">0</text:span><text:span text:style-name="highlight_sy0">;</text:span><text:line-break/><text:s text:c="12"/><text:span text:style-name="highlight_kw4">int</text:span> taille_mot<text:span text:style-name="highlight_sy0">;</text:span><text:line-break/><text:s text:c="12"/>trouvé <text:span text:style-name="highlight_sy0">=</text:span> <text:span text:style-name="highlight_kw2">false</text:span><text:span text:style-name="highlight_sy0">;</text:span><text:line-break/> <text:line-break/><text:s text:c="12"/><text:span text:style-name="highlight_kw1">do</text:span><text:line-break/><text:s text:c="12"/><text:span text:style-name="highlight_br0">{</text:span><text:line-break/><text:s text:c="12"/>Fonctions.<text:span text:style-name="highlight_me1">prendreMot</text:span><text:span text:style-name="highlight_br0">(</text:span>texte<text:span text:style-name="highlight_sy0">,</text:span> ref i<text:span text:style-name="highlight_sy0">,</text:span> out taille_mot<text:span text:style-name="highlight_br0">)</text:span><text:span text:style-name="highlight_sy0">;</text:span><text:line-break/><text:s text:c="16"/><text:span text:style-name="highlight_kw1">if</text:span><text:span text:style-name="highlight_br0">(</text:span>taille_mot <text:span text:style-name="highlight_sy0">==</text:span> longueurMotCherche<text:span text:style-name="highlight_br0">)</text:span><text:line-break/><text:s text:c="16"/><text:span text:style-name="highlight_br0">{</text:span><text:s text:c="3"/><text:line-break/><text:s text:c="20"/>Fonctions.<text:span text:style-name="highlight_me1">comparerMot</text:span><text:span text:style-name="highlight_br0">(</text:span>texte<text:span text:style-name="highlight_sy0">,</text:span> i<text:span text:style-name="highlight_sy0">,</text:span> longueurMotCherche<text:span text:style-name="highlight_sy0">,</text:span> motCherche<text:span text:style-name="highlight_sy0">,</text:span> out trouvé<text:span text:style-name="highlight_br0">)</text:span><text:span text:style-name="highlight_sy0">;</text:span><text:line-break/><text:s text:c="20"/>Console.<text:span text:style-name="highlight_me1">WriteLine</text:span><text:span text:style-name="highlight_br0">(</text:span><text:span text:style-name="highlight_st0">"fonction chercher Mot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trouvé<text:span text:style-name="highlight_br0">)</text:span> <text:span text:style-name="highlight_sy0">&amp;&amp;</text:span> <text:span text:style-name="highlight_br0">(</text:span>taille_mot <text:span text:style-name="highlight_sy0">!=</text:span> 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1">// =&gt;<text:s text:c="2"/>En algo: jusqu'à trouvé OU (taille_mot = 0) car :</text:span><text:line-break/><text:s text:c="55"/><text:span text:style-name="highlight_co1">//</text:span><text:line-break/><text:s text:c="54"/><text:span text:style-name="highlight_co1">//<text:s text:c="3"/>repeter </text:span><text:line-break/><text:s text:c="54"/><text:span text:style-name="highlight_co1">//<text:s text:c="9"/>prendreMot(texte, i, long, motCherché, trouvé)</text:span><text:line-break/><text:s text:c="54"/><text:span text:style-name="highlight_co1">//<text:s text:c="9"/>si taille_mot = long Alors</text:span><text:line-break/><text:s text:c="53"/><text:span text:style-name="highlight_co1">//<text:s text:c="17"/>comparerMot(texte, i, long, motCherché, trouvé</text:span><text:line-break/><text:s text:c="53"/><text:span text:style-name="highlight_co1">//<text:s text:c="10"/>finsi</text:span><text:line-break/><text:s text:c="53"/><text:span text:style-name="highlight_co1">//<text:s text:c="4"/>jusqu'à trouvé OU (taille_mot = 0)</text:span><text:line-break/><text:s text:c="8"/><text:span text:style-name="highlight_br0">}</text:span><text:line-break/><text:s text:c="8"/><text:span text:style-name="highlight_coMULTI">/***********************************************************************************************<text:line-break/><text:s text:c="9"/>PRENDRE MOT<text:line-break/><text:s text:c="9"/>* Cette procédure positionne un indice sur le caractère suivant le mot repéré et donne sa longueur<text:line-break/><text:s text:c="11"/>ou positionne l'indice sur le caractère terminateur et donne la longueur zéro*/</text:span><text:line-break/><text:s text:c="8"/>public <text:span text:style-name="highlight_kw4">static</text:span> <text:span text:style-name="highlight_kw4">void</text:span> prendreMot<text:span text:style-name="highlight_br0">(</text:span><text:span text:style-name="highlight_kw4">char</text:span><text:span text:style-name="highlight_br0">[</text:span><text:span text:style-name="highlight_br0">]</text:span> texte<text:span text:style-name="highlight_sy0">,</text:span> ref <text:span text:style-name="highlight_kw4">int</text:span> ind<text:span text:style-name="highlight_sy0">,</text:span> out <text:span text:style-name="highlight_kw4">int</text:span> lg<text:span text:style-name="highlight_br0">)</text:span><text:line-break/><text:s text:c="8"/><text:span text:style-name="highlight_br0">{</text:span><text:line-break/><text:s text:c="11"/><text:span text:style-name="highlight_kw4">const</text:span> <text:span text:style-name="highlight_kw4">char</text:span> carterm <text:span text:style-name="highlight_sy0">=</text:span> <text:span text:style-name="highlight_st0">'.'</text:span><text:span text:style-name="highlight_sy0">;</text:span><text:line-break/><text:s text:c="11"/><text:span text:style-name="highlight_kw4">const</text:span> <text:span text:style-name="highlight_kw4">char</text:span> espace <text:span text:style-name="highlight_sy0">=</text:span> <text:span text:style-name="highlight_st0">' '</text:span><text:span text:style-name="highlight_sy0">;</text:span><text:line-break/> <text:line-break/><text:s text:c="11"/><text:span text:style-name="highlight_kw1">while</text:span><text:span text:style-name="highlight_br0">(</text:span>texte<text:span text:style-name="highlight_br0">[</text:span>ind<text:span text:style-name="highlight_br0">]</text:span> <text:span text:style-name="highlight_sy0">==</text:span> espace<text:span text:style-name="highlight_br0">)</text:span><text:line-break/><text:s text:c="12"/><text:span text:style-name="highlight_br0">{</text:span><text:line-break/><text:s text:c="16"/>ind<text:span text:style-name="highlight_sy0">++;</text:span><text:line-break/><text:s text:c="12"/><text:span text:style-name="highlight_br0">}</text:span><text:line-break/><text:s text:c="12"/>lg <text:span text:style-name="highlight_sy0">=</text:span> <text:span text:style-name="highlight_nu0">0</text:span><text:span text:style-name="highlight_sy0">;</text:span><text:line-break/> <text:line-break/><text:s text:c="12"/><text:span text:style-name="highlight_kw1">while</text:span><text:span text:style-name="highlight_br0">(</text:span><text:span text:style-name="highlight_br0">(</text:span>texte<text:span text:style-name="highlight_br0">[</text:span>ind<text:span text:style-name="highlight_br0">]</text:span> <text:span text:style-name="highlight_sy0">!=</text:span> espace<text:span text:style-name="highlight_br0">)</text:span> <text:span text:style-name="highlight_sy0">&amp;&amp;</text:span> <text:span text:style-name="highlight_br0">(</text:span>texte<text:span text:style-name="highlight_br0">[</text:span>ind<text:span text:style-name="highlight_br0">]</text:span> <text:span text:style-name="highlight_sy0">!=</text:span> carterm<text:span text:style-name="highlight_br0">)</text:span><text:span text:style-name="highlight_br0">)</text:span><text:s text:c="2"/><text:line-break/><text:s text:c="12"/><text:span text:style-name="highlight_br0">{</text:span><text:line-break/><text:s text:c="16"/>ind<text:span text:style-name="highlight_sy0">++;</text:span><text:line-break/><text:s text:c="16"/>lg<text:span text:style-name="highlight_sy0">++;</text:span><text:line-break/><text:s text:c="12"/><text:span text:style-name="highlight_br0">}</text:span><text:line-break/><text:s text:c="8"/><text:span text:style-name="highlight_br0">}</text:span><text:line-break/><text:span text:style-name="highlight_coMULTI">/***********************************************************************************************<text:line-break/><text:s text:c="9"/>COMPARER MOT<text:line-break/><text:s text:c="9"/>* Cette procédure positionne compare un mot repéré dans la chaîne par sa position "après" d'un mot donné.<text:line-break/><text:s text:c="11"/>Les deux mots ont la même longueur.*/</text:span><text:line-break/><text:s text:c="8"/>public <text:span text:style-name="highlight_kw4">static</text:span> <text:span text:style-name="highlight_kw4">void</text:span> comparerMot<text:span text:style-name="highlight_br0">(</text:span><text:span text:style-name="highlight_kw4">char</text:span><text:span text:style-name="highlight_br0">[</text:span><text:span text:style-name="highlight_br0">]</text:span> texte<text:span text:style-name="highlight_sy0">,</text:span> <text:span text:style-name="highlight_kw4">int</text:span> ind<text:span text:style-name="highlight_sy0">,</text:span> <text:span text:style-name="highlight_kw4">int</text:span> longmot<text:span text:style-name="highlight_sy0">,</text:span> string mot<text:span text:style-name="highlight_sy0">,</text:span> out bool égal<text:span text:style-name="highlight_br0">)</text:span><text:line-break/><text:s text:c="8"/><text:span text:style-name="highlight_br0">{</text:span><text:line-break/><text:s text:c="12"/>ind <text:span text:style-name="highlight_sy0">=</text:span> ind <text:span text:style-name="highlight_sy0">-</text:span> <text:span text:style-name="highlight_nu0">1</text:span><text:span text:style-name="highlight_sy0">;</text:span><text:line-break/> <text:line-break/><text:s text:c="12"/><text:span text:style-name="highlight_kw1">while</text:span> <text:span text:style-name="highlight_br0">(</text:span> <text:span text:style-name="highlight_br0">(</text:span>longmot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texte<text:span text:style-name="highlight_br0">[</text:span>ind<text:span text:style-name="highlight_br0">]</text:span> <text:span text:style-name="highlight_sy0">==</text:span> mot<text:span text:style-name="highlight_br0">[</text:span>longmot<text:span text:style-name="highlight_sy0">-</text:span><text:span text:style-name="highlight_nu0">1</text:span><text:span text:style-name="highlight_br0">]</text:span><text:span text:style-name="highlight_br0">)</text:span> <text:span text:style-name="highlight_br0">)</text:span><text:s text:c="2"/><text:span text:style-name="highlight_co1">// -1 car indice à zéro en c#</text:span><text:line-break/><text:s text:c="12"/><text:span text:style-name="highlight_br0">{</text:span><text:line-break/><text:s text:c="16"/>ind <text:span text:style-name="highlight_sy0">=</text:span> ind <text:span text:style-name="highlight_sy0">-</text:span> <text:span text:style-name="highlight_nu0">1</text:span><text:span text:style-name="highlight_sy0">;</text:span><text:line-break/><text:s text:c="16"/>longmot <text:span text:style-name="highlight_sy0">=</text:span> longmot <text:span text:style-name="highlight_sy0">-</text:span> <text:span text:style-name="highlight_nu0">1</text:span><text:span text:style-name="highlight_sy0">;</text:span><text:line-break/><text:s text:c="12"/><text:span text:style-name="highlight_br0">}</text:span><text:line-break/><text:s text:c="12"/>égal <text:span text:style-name="highlight_sy0">=</text:span> <text:span text:style-name="highlight_br0">(</text:span>longmot <text:span text:style-name="highlight_sy0">==</text:span> <text:span text:style-name="highlight_nu0">0</text:span><text:span text:style-name="highlight_br0">)</text:span><text:span text:style-name="highlight_sy0">;</text:span><text:line-break/> <text:line-break/><text:s text:c="8"/><text:span text:style-name="highlight_br0">}</text:span><text:line-break/><text:s text:c="8"/><text:span text:style-name="highlight_coMULTI">/***********************************************************************************************<text:line-break/><text:s text:c="9"/>* ********************************************************************************************<text:line-break/> <text:line-break/><text:s text:c="9"/>RECOPIER PHRASE EN INVERSANT CHAQUE MOT / Procédure phraseInversChaqMot <text:line-break/> <text:line-break/><text:s text:c="8"/>public static void inverserPhrase(char[] texte, out char [] phraseInversee)<text:line-break/><text:s text:c="8"/>{<text:line-break/><text:s text:c="12"/>const char ESPACE = ' ';<text:s text:c="5"/>// !!! Voir constantes déclarées avant le main du prog principal, <text:line-break/><text:s text:c="44"/>//appelée ici avec nomProgrammePricipal.nomConstante (voir ci-dessous pour ESPACE et carterm)<text:line-break/><text:s text:c="12"/>const char carterm = '.';<text:line-break/><text:s text:c="12"/>const int taille = 80;<text:line-break/> <text:line-break/><text:s text:c="12"/>int iChaine = 0;<text:s text:c="13"/>// Indice de parcours du texte donnée début zéro en c#<text:line-break/><text:s text:c="12"/>int iChaineInvers = 0;<text:s text:c="7"/>// Indice de parcours de la chaine inversée début zéro en c#<text:line-break/><text:s text:c="12"/>int taille_mot;<text:s text:c="14"/>// longueur d'un mot repéré<text:line-break/> <text:line-break/><text:s text:c="12"/>phraseInversee = new char[taille];<text:s text:c="2"/>// initialisation de la phrase inversee (.taille)<text:line-break/> <text:line-break/> <text:line-break/><text:s text:c="12"/>Fonctions.prendreMot(texte, ref iChaine, out taille_mot);<text:line-break/> <text:line-break/><text:s text:c="12"/>while( taille_mot != 0 )<text:line-break/><text:s text:c="12"/>{<text:line-break/><text:s text:c="16"/>Fonctions.inverserMot(texte, iChaine, taille_mot, ref iChaineInvers, ref phraseInversee);<text:line-break/><text:s text:c="16"/>Fonctions.prendreMot(texte, ref iChaine, out taille_mot);<text:line-break/><text:s text:c="16"/>if(taille_mot != 0)<text:line-break/><text:s text:c="16"/>{<text:line-break/><text:s text:c="20"/>phraseInversee[iChaineInvers] = ESPACE;<text:line-break/><text:s text:c="20"/>iChaineInvers++;<text:line-break/><text:s text:c="16"/>}<text:line-break/><text:s text:c="12"/>}<text:line-break/><text:s text:c="12"/>phraseInversee[iChaineInvers] = carterm;<text:line-break/><text:s text:c="8"/>}<text:line-break/><text:s text:c="8"/>/***********************************************************************************************<text:line-break/><text:s text:c="9"/>* INVERSER MOT : Cette fonction permet d'inverser l'ordre des lettres d'un mot <text:line-break/><text:s text:c="8"/>public static void inverserMot(char[] texte, int ind, int longmot, ref int indinv, ref char[] chaineInversee )<text:line-break/><text:s text:c="8"/>{<text:line-break/><text:s text:c="12"/>ind = ind - 1;<text:line-break/> <text:line-break/> <text:line-break/><text:s text:c="12"/>while(longmot != 0)<text:line-break/><text:s text:c="12"/>{<text:line-break/><text:s text:c="16"/>chaineInversee[indinv] = texte[ind];<text:line-break/><text:s text:c="16"/>indinv = indinv + 1;<text:line-break/><text:s text:c="16"/>ind = ind - 1;<text:line-break/><text:s text:c="16"/>longmot = longmot - 1;<text:line-break/><text:s text:c="12"/>}<text:line-break/><text:s text:c="8"/>}<text:line-break/><text:s text:c="8"/>/***********************************************************************************************<text:line-break/><text:s text:c="9"/>* *********************************************************************************************<text:line-break/> <text:line-break/><text:s text:c="9"/>Justifier une phrase / Procédure justifier <text:line-break/> <text:line-break/><text:s text:c="8"/>public static void justifier(char[] texte, out char[] texte_jus)<text:line-break/><text:s text:c="8"/>{<text:line-break/><text:s text:c="12"/>const char ESPACE = ' ';<text:line-break/><text:s text:c="12"/>const int taille = 15;<text:line-break/><text:s text:c="12"/>const char carterm = '.';<text:line-break/> <text:line-break/><text:s text:c="12"/>int i_t; // pour comparer les mots<text:line-break/><text:s text:c="12"/>int i_j; // pour comparer les caractères à copier<text:line-break/><text:s text:c="12"/>int taille_mot; // longueur d'un mot repéré<text:line-break/><text:s text:c="12"/>int nb_mots;<text:s text:c="6"/>// nombre de mots dans le texte<text:line-break/><text:s text:c="12"/>int nb_lettres; // nombre de caractères utiles<text:s text:c="2"/>du texte<text:line-break/><text:s text:c="12"/>int intervalle; // nombre d'espaces à mettre entre les mots<text:line-break/><text:s text:c="12"/>int reste;<text:s text:c="6"/>// espaces à répartir entre les mots<text:line-break/><text:s text:c="12"/>int nb_espaces; // nombre d'espaces à mettre après le mot copié<text:line-break/> <text:line-break/><text:s text:c="12"/>i_t = 1;<text:line-break/><text:s text:c="12"/>nb_mots = 0;<text:line-break/> <text:line-break/><text:s text:c="12"/>Fonctions.prendreMot(texte, ref i_t, out taille_mot);<text:line-break/> <text:line-break/><text:s text:c="12"/>while(taille_mot != 0)<text:line-break/><text:s text:c="12"/>{<text:line-break/><text:s text:c="16"/>nb_mots = nb_mots + 1;<text:line-break/><text:s text:c="16"/>nb_lettres = (nb_lettres + taille_mot);<text:line-break/><text:s text:c="16"/>Fonctions.prendreMot(texte, ref i_t, out taille_mot);<text:line-break/> <text:line-break/><text:s text:c="16"/>if(nb_mots &gt; 1)<text:line-break/><text:s text:c="16"/>{<text:line-break/><text:s text:c="20"/>intervalle = ((taille - nb_mots - 1) / (nb_mots - 1));<text:line-break/><text:s text:c="20"/>reste = (taille - nb_lettres - 1) % (nb_mots -1);<text:line-break/><text:s text:c="16"/>}<text:line-break/> <text:line-break/><text:s text:c="16"/>i_t = 1;<text:line-break/><text:s text:c="16"/>i_j = 1;<text:line-break/> <text:line-break/><text:s text:c="16"/>while(nb_mots != 0)<text:line-break/><text:s text:c="16"/>{<text:line-break/><text:s text:c="20"/>Fonctions.prendreMot(texte, ref i_t, out taille_mot);<text:line-break/><text:s text:c="20"/>Fonctions.copierMot(texte, i_t, taille_mot, i_j, texte_jus);<text:line-break/><text:s text:c="20"/>nb_mots = nb_mots - 1;<text:line-break/> <text:line-break/><text:s text:c="20"/>if(nb_mots != 0)<text:line-break/><text:s text:c="20"/>{<text:line-break/><text:s text:c="24"/>nb_espaces = intervalle;<text:line-break/><text:s text:c="24"/>if(reste != 0)<text:line-break/><text:s text:c="24"/>{<text:line-break/><text:s text:c="29"/>reste = reste - 1;<text:line-break/><text:s text:c="29"/>nb_espaces = nb_espaces + 1;<text:line-break/><text:s text:c="24"/>}<text:line-break/> <text:line-break/><text:s text:c="24"/>while(nb_espaces == 0)<text:line-break/><text:s text:c="24"/>{<text:line-break/><text:s text:c="28"/>texte_jus[i_j] = ESPACE;<text:line-break/><text:s text:c="29"/>i_j = i_j + 1;<text:line-break/><text:s text:c="29"/>nb_espaces = nb_espaces -1;<text:line-break/><text:s text:c="25"/>}<text:line-break/><text:s text:c="21"/>}<text:line-break/><text:s text:c="16"/>}<text:line-break/> <text:line-break/><text:s text:c="16"/>texte_jus[i_j] = carterm;<text:line-break/> <text:line-break/><text:s text:c="12"/>}<text:line-break/><text:s text:c="8"/>}*/</text:span><text:line-break/> <text:line-break/> <text:line-break/><text:span text:style-name="highlight_coMULTI">/****************************************************************************************<text:line-break/>Fonction qui permet de "LIRE" les types basiques<text:line-break/> <text:line-break/>******************************************************/</text:span><text:line-break/> <text:line-break/><text:s text:c="8"/><text:span text:style-name="highlight_co1">/// &lt;summary&gt;</text:span><text:line-break/><text:s text:c="8"/><text:span text:style-name="highlight_co1">/// La méthode Entier permet de lire un entier au clavier.</text:span><text:line-break/><text:s text:c="8"/><text:span text:style-name="highlight_co1">/// Tant que la saisie est incorrecte, une saisie sera demandée à l'utilisateur.</text:span><text:line-break/><text:s text:c="8"/><text:span text:style-name="highlight_co1">/// &lt;/summary&gt;</text:span><text:line-break/><text:s text:c="8"/><text:span text:style-name="highlight_co1">/// &lt;param name="invite"&gt;C'est l'invite affichée à l'écran pour solliciter la saisie&lt;/param&gt;</text:span><text:line-break/><text:s text:c="8"/><text:span text:style-name="highlight_co1">/// &lt;returns&gt;La valeur de l'entier saisi.&lt;/returns&gt;</text:span><text:line-break/><text:s text:c="8"/>public <text:span text:style-name="highlight_kw4">static</text:span> <text:span text:style-name="highlight_kw4">int</text:span> Entier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int</text:span> num <text:span text:style-name="highlight_sy0">=</text:span> <text:span text:style-name="highlight_nu0">0</text:span><text:span text:style-name="highlight_sy0">;</text:span><text:line-break/><text:s text:c="12"/>string userEntry <text:span text:style-name="highlight_sy0">=</text:span> <text:span text:style-name="highlight_st0">""</text:span><text:span text:style-name="highlight_sy0">;</text:span><text:line-break/><text:s text:c="12"/>bool isOk <text:span text:style-name="highlight_sy0">=</text:span> <text:span text:style-name="highlight_kw2">false</text:span>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6"/>userEntry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6"/>isOk <text:span text:style-name="highlight_sy0">=</text:span> <text:span text:style-name="highlight_kw4">int</text:span>.<text:span text:style-name="highlight_me1">TryParse</text:span><text:span text:style-name="highlight_br0">(</text:span>userEntry<text:span text:style-name="highlight_sy0">,</text:span> out num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isOk<text:span text:style-name="highlight_br0">)</text:span> Console.<text:span text:style-name="highlight_me1">WriteLine</text:span><text:span text:style-name="highlight_br0">(</text:span><text:span text:style-name="highlight_st0">"Erreur de saisie. Une valeur entière est attendue."</text:span><text:span text:style-name="highlight_br0">)</text:span><text:span text:style-name="highlight_sy0">;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isOk<text:span text:style-name="highlight_br0">)</text:span><text:span text:style-name="highlight_sy0">;</text:span><text:line-break/> <text:line-break/><text:s text:c="12"/><text:span text:style-name="highlight_kw1">return</text:span> num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La méthode Double permet de lire un décimal long au clavier.</text:span><text:line-break/><text:s text:c="8"/><text:span text:style-name="highlight_co1">/// Tant que la saisie est incorrecte, une saisie sera demandée à l'utilisateur.</text:span><text:line-break/><text:s text:c="8"/><text:span text:style-name="highlight_co1">/// &lt;/summary&gt;</text:span><text:line-break/><text:s text:c="8"/><text:span text:style-name="highlight_co1">/// &lt;param name="invite"&gt;C'est l'invite affichée à l'écran pour solliciter la saisie&lt;/param&gt;</text:span><text:line-break/><text:s text:c="8"/><text:span text:style-name="highlight_co1">/// &lt;returns&gt;La valeur du double saisi.&lt;/returns&gt;</text:span><text:line-break/><text:s text:c="8"/>public <text:span text:style-name="highlight_kw4">static</text:span> <text:span text:style-name="highlight_kw4">double</text:span> Double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double</text:span> num <text:span text:style-name="highlight_sy0">=</text:span> <text:span text:style-name="highlight_nu0">0</text:span><text:span text:style-name="highlight_sy0">;</text:span><text:line-break/><text:s text:c="12"/>string userEntry <text:span text:style-name="highlight_sy0">=</text:span> <text:span text:style-name="highlight_st0">""</text:span><text:span text:style-name="highlight_sy0">;</text:span><text:line-break/><text:s text:c="12"/>bool isOk <text:span text:style-name="highlight_sy0">=</text:span> <text:span text:style-name="highlight_kw2">false</text:span>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6"/>userEntry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6"/>isOk <text:span text:style-name="highlight_sy0">=</text:span> <text:span text:style-name="highlight_kw4">double</text:span>.<text:span text:style-name="highlight_me1">TryParse</text:span><text:span text:style-name="highlight_br0">(</text:span>userEntry<text:span text:style-name="highlight_sy0">,</text:span> out num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isOk<text:span text:style-name="highlight_br0">)</text:span> Console.<text:span text:style-name="highlight_me1">WriteLine</text:span><text:span text:style-name="highlight_br0">(</text:span><text:span text:style-name="highlight_st0">"Erreur de saisie. Une valeur décimale étendue est attendue."</text:span><text:span text:style-name="highlight_br0">)</text:span><text:span text:style-name="highlight_sy0">;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isOk<text:span text:style-name="highlight_br0">)</text:span><text:span text:style-name="highlight_sy0">;</text:span><text:line-break/> <text:line-break/><text:s text:c="12"/><text:span text:style-name="highlight_kw1">return</text:span> num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La méthode Float permet de lire un décimal simple précision au clavier.</text:span><text:line-break/><text:s text:c="8"/><text:span text:style-name="highlight_co1">/// Tant que la saisie est incorrecte, une saisie sera demandée à l'utilisateur.</text:span><text:line-break/><text:s text:c="8"/><text:span text:style-name="highlight_co1">/// &lt;/summary&gt;</text:span><text:line-break/><text:s text:c="8"/><text:span text:style-name="highlight_co1">/// &lt;param name="invite"&gt;C'est l'invite affichée à l'écran pour solliciter la saisie&lt;/param&gt;</text:span><text:line-break/><text:s text:c="8"/><text:span text:style-name="highlight_co1">/// &lt;returns&gt;La valeur du float saisi.&lt;/returns&gt;</text:span><text:line-break/><text:s text:c="8"/>public <text:span text:style-name="highlight_kw4">static</text:span> <text:span text:style-name="highlight_kw4">float</text:span> Float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float</text:span> num <text:span text:style-name="highlight_sy0">=</text:span> <text:span text:style-name="highlight_nu0">0</text:span><text:span text:style-name="highlight_sy0">;</text:span><text:line-break/><text:s text:c="12"/>string userEntry <text:span text:style-name="highlight_sy0">=</text:span> <text:span text:style-name="highlight_st0">""</text:span><text:span text:style-name="highlight_sy0">;</text:span><text:line-break/><text:s text:c="12"/>bool isOk <text:span text:style-name="highlight_sy0">=</text:span> <text:span text:style-name="highlight_kw2">false</text:span>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6"/>userEntry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6"/>isOk <text:span text:style-name="highlight_sy0">=</text:span> <text:span text:style-name="highlight_kw4">float</text:span>.<text:span text:style-name="highlight_me1">TryParse</text:span><text:span text:style-name="highlight_br0">(</text:span>userEntry<text:span text:style-name="highlight_sy0">,</text:span> out num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isOk<text:span text:style-name="highlight_br0">)</text:span> Console.<text:span text:style-name="highlight_me1">WriteLine</text:span><text:span text:style-name="highlight_br0">(</text:span><text:span text:style-name="highlight_st0">"Erreur de saisie. Une valeur décimale est attendue."</text:span><text:span text:style-name="highlight_br0">)</text:span><text:span text:style-name="highlight_sy0">;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isOk<text:span text:style-name="highlight_br0">)</text:span><text:span text:style-name="highlight_sy0">;</text:span><text:line-break/> <text:line-break/><text:s text:c="12"/><text:span text:style-name="highlight_kw1">return</text:span> num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La méthode Caractere permet de lire un caractère au clavier.</text:span><text:line-break/><text:s text:c="8"/><text:span text:style-name="highlight_co1">/// Tant que la saisie est incorrecte ( touche Entrée sans avoir frappé un caractère ) une saisie sera demandée.</text:span><text:line-break/><text:s text:c="8"/><text:span text:style-name="highlight_co1">/// &lt;/summary&gt;</text:span><text:line-break/><text:s text:c="8"/><text:span text:style-name="highlight_co1">/// &lt;param name="invite"&gt;C'est l'invite affichée à l'écran pour solliciter la saisie&lt;/param&gt;</text:span><text:line-break/><text:s text:c="8"/><text:span text:style-name="highlight_co1">/// &lt;returns&gt;la valeur du caractère saisi.&lt;/returns&gt;</text:span><text:line-break/><text:s text:c="8"/>public <text:span text:style-name="highlight_kw4">static</text:span> <text:span text:style-name="highlight_kw4">char</text:span> Caractere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char</text:span> car <text:span text:style-name="highlight_sy0">=</text:span> <text:span text:style-name="highlight_st0">' '</text:span><text:span text:style-name="highlight_sy0">;</text:span><text:line-break/><text:s text:c="12"/>string userEntry <text:span text:style-name="highlight_sy0">=</text:span> <text:span text:style-name="highlight_st0">""</text:span><text:span text:style-name="highlight_sy0">;</text:span><text:line-break/><text:s text:c="12"/>bool isOk <text:span text:style-name="highlight_sy0">=</text:span> <text:span text:style-name="highlight_kw2">false</text:span>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6"/>userEntry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6"/>isOk <text:span text:style-name="highlight_sy0">=</text:span> <text:span text:style-name="highlight_br0">(</text:span>userEntry<text:span text:style-name="highlight_sy0">!=</text:span><text:span text:style-name="highlight_st0">""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isOk<text:span text:style-name="highlight_br0">)</text:span> Console.<text:span text:style-name="highlight_me1">WriteLine</text:span><text:span text:style-name="highlight_br0">(</text:span><text:span text:style-name="highlight_st0">"Erreur de saisie. Un caractère est attendu."</text:span><text:span text:style-name="highlight_br0">)</text:span><text:span text:style-name="highlight_sy0">;</text:span><text:line-break/><text:s text:c="16"/><text:span text:style-name="highlight_kw1">else</text:span> car <text:span text:style-name="highlight_sy0">=</text:span> userEntry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isOk<text:span text:style-name="highlight_br0">)</text:span><text:span text:style-name="highlight_sy0">;</text:span><text:line-break/> <text:line-break/><text:s text:c="12"/><text:span text:style-name="highlight_kw1">return</text:span> car<text:span text:style-name="highlight_sy0">;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La méthode Chaine permet de lire une chaîne de caractères au clavier.</text:span><text:line-break/><text:s text:c="8"/><text:span text:style-name="highlight_co1">/// la saisie est forcément correcte, la chaîne pouvant être vide.</text:span><text:line-break/><text:s text:c="8"/><text:span text:style-name="highlight_co1">/// &lt;/summary&gt;</text:span><text:line-break/><text:s text:c="8"/><text:span text:style-name="highlight_co1">/// &lt;param name="invite"&gt;C'est l'invite affichée à l'écran pour solliciter la saisie&lt;/param&gt;</text:span><text:line-break/><text:s text:c="8"/><text:span text:style-name="highlight_co1">/// &lt;returns&gt;la chaîne de caractères saisie.&lt;/returns&gt;</text:span><text:line-break/><text:s text:c="8"/>public <text:span text:style-name="highlight_kw4">static</text:span> String Chaine<text:span text:style-name="highlight_br0">(</text:span>String invite<text:span text:style-name="highlight_br0">)</text:span><text:line-break/><text:s text:c="8"/><text:span text:style-name="highlight_br0">{</text:span><text:line-break/><text:s text:c="12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2"/><text:span text:style-name="highlight_kw1">return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/ &lt;summary&gt;</text:span><text:line-break/><text:s text:c="8"/><text:span text:style-name="highlight_co1">/// La méthode PetitEntier permet de lire un short au clavier.</text:span><text:line-break/><text:s text:c="8"/><text:span text:style-name="highlight_co1">/// Tant que la saisie est incorrecte, une saisie sera demandée à l'utilisateur.</text:span><text:line-break/><text:s text:c="8"/><text:span text:style-name="highlight_co1">/// &lt;/summary&gt;</text:span><text:line-break/><text:s text:c="8"/><text:span text:style-name="highlight_co1">/// &lt;param name="invite"&gt;C'est l'invite affichée à l'écran pour solliciter la saisie&lt;/param&gt;</text:span><text:line-break/><text:s text:c="8"/><text:span text:style-name="highlight_co1">/// &lt;returns&gt;La valeur du short saisi.&lt;/returns&gt;</text:span><text:line-break/><text:s text:c="8"/>public <text:span text:style-name="highlight_kw4">static</text:span> <text:span text:style-name="highlight_kw4">short</text:span> PetitEntier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short</text:span> num <text:span text:style-name="highlight_sy0">=</text:span> <text:span text:style-name="highlight_nu0">0</text:span><text:span text:style-name="highlight_sy0">;</text:span><text:line-break/><text:s text:c="12"/>string userEntry <text:span text:style-name="highlight_sy0">=</text:span> <text:span text:style-name="highlight_st0">""</text:span><text:span text:style-name="highlight_sy0">;</text:span><text:line-break/><text:s text:c="12"/>bool isOk <text:span text:style-name="highlight_sy0">=</text:span> <text:span text:style-name="highlight_kw2">false</text:span>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6"/>userEntry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6"/>isOk <text:span text:style-name="highlight_sy0">=</text:span> <text:span text:style-name="highlight_kw4">short</text:span>.<text:span text:style-name="highlight_me1">TryParse</text:span><text:span text:style-name="highlight_br0">(</text:span>userEntry<text:span text:style-name="highlight_sy0">,</text:span> out num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isOk<text:span text:style-name="highlight_br0">)</text:span> Console.<text:span text:style-name="highlight_me1">WriteLine</text:span><text:span text:style-name="highlight_br0">(</text:span><text:span text:style-name="highlight_st0">"Erreur de saisie. Une valeur entière est attendue."</text:span><text:span text:style-name="highlight_br0">)</text:span><text:span text:style-name="highlight_sy0">;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isOk<text:span text:style-name="highlight_br0">)</text:span><text:span text:style-name="highlight_sy0">;</text:span><text:line-break/> <text:line-break/><text:s text:c="12"/><text:span text:style-name="highlight_kw1">return</text:span> num<text:span text:style-name="highlight_sy0">;</text:span><text:line-break/><text:s text:c="8"/><text:span text:style-name="highlight_br0">}</text:span><text:line-break/><text:s text:c="8"/>public <text:span text:style-name="highlight_kw4">static</text:span> bool Question<text:span text:style-name="highlight_br0">(</text:span>string invite<text:span text:style-name="highlight_br0">)</text:span><text:line-break/><text:s text:c="8"/><text:span text:style-name="highlight_br0">{</text:span><text:line-break/><text:s text:c="12"/>string userEntry <text:span text:style-name="highlight_sy0">=</text:span> <text:span text:style-name="highlight_st0">""</text:span><text:span text:style-name="highlight_sy0">;</text:span><text:line-break/><text:s text:c="12"/>bool isOk <text:span text:style-name="highlight_sy0">=</text:span> <text:span text:style-name="highlight_kw2">false</text:span>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onsole.<text:span text:style-name="highlight_me1">Write</text:span><text:span text:style-name="highlight_br0">(</text:span>invite <text:span text:style-name="highlight_sy0">+</text:span> <text:span text:style-name="highlight_st0">" : "</text:span><text:span text:style-name="highlight_br0">)</text:span><text:span text:style-name="highlight_sy0">;</text:span><text:line-break/><text:s text:c="16"/>userEntry <text:span text:style-name="highlight_sy0">=</text:span> Console.<text:span text:style-name="highlight_me1">ReadLine</text:span><text:span text:style-name="highlight_br0">(</text:span><text:span text:style-name="highlight_br0">)</text:span>.<text:span text:style-name="highlight_me1">ToLower</text:span><text:span text:style-name="highlight_br0">(</text:span><text:span text:style-name="highlight_br0">)</text:span><text:span text:style-name="highlight_sy0">;</text:span><text:line-break/><text:s text:c="16"/>isOk <text:span text:style-name="highlight_sy0">=</text:span> <text:span text:style-name="highlight_br0">(</text:span>userEntry.<text:span text:style-name="highlight_me1">Length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userEntry<text:span text:style-name="highlight_br0">[</text:span><text:span text:style-name="highlight_nu0">0</text:span><text:span text:style-name="highlight_br0">]</text:span> <text:span text:style-name="highlight_sy0">==</text:span> <text:span text:style-name="highlight_st0">'o'</text:span> <text:span text:style-name="highlight_sy0">||</text:span> userEntry<text:span text:style-name="highlight_br0">[</text:span><text:span text:style-name="highlight_nu0">0</text:span><text:span text:style-name="highlight_br0">]</text:span> <text:span text:style-name="highlight_sy0">==</text:span> <text:span text:style-name="highlight_st0">'n'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isOk<text:span text:style-name="highlight_br0">)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Erreur de saisie. un caractère o, O, n ou N est attendu.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while</text:span> <text:span text:style-name="highlight_br0">(</text:span><text:span text:style-name="highlight_sy0">!</text:span>isOk<text:span text:style-name="highlight_br0">)</text:span><text:span text:style-name="highlight_sy0">;</text:span><text:line-break/> <text:line-break/><text:s text:c="12"/><text:span text:style-name="highlight_kw1">return</text:span> <text:span text:style-name="highlight_br0">(</text:span>userEntry.<text:span text:style-name="highlight_me1">ToLower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 <text:span text:style-name="highlight_sy0">==</text:span> <text:span text:style-name="highlight_st0">'o'</text:span><text:span text:style-name="highlight_br0">)</text:span><text:span text:style-name="highlight_sy0">;</text:span><text:line-break/> <text:line-break/><text:s text:c="8"/><text:span text:style-name="highlight_br0">}</text:span><text:line-break/> <text:line-break/><text:s text:c="8"/>internal <text:span text:style-name="highlight_kw4">static</text:span> <text:span text:style-name="highlight_kw4">char</text:span> Caracter<text:span text:style-name="highlight_br0">(</text:span>string p<text:span text:style-name="highlight_br0">)</text:span><text:line-break/><text:s text:c="8"/><text:span text:style-name="highlight_br0">{</text:span><text:line-break/><text:s text:c="12"/>throw new NotImplementedException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internal <text:span text:style-name="highlight_kw4">static</text:span> <text:span text:style-name="highlight_kw4">char</text:span> Caractère<text:span text:style-name="highlight_br0">(</text:span>string p<text:span text:style-name="highlight_br0">)</text:span><text:line-break/><text:s text:c="8"/><text:span text:style-name="highlight_br0">{</text:span><text:line-break/><text:s text:c="12"/>throw new NotImplementedException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 <text:line-break/><text:s text:c="3"/><text:span text:style-name="highlight_br0">}</text:span> <text:span text:style-name="highlight_co1">// celui de la class Fonctions</text:span><text:line-break/><text:span text:style-name="highlight_br0">}</text:span><text:s text:c="2"/><text:span text:style-name="highlight_co1">// celui de namespace Tableau</text:span></text:p>
          </table:table-cell>
        </table:table-row>
      </table:table>
      <text:h text:style-name="Heading_20_2" text:outline-level="2"><text:bookmark-start text:name="__RefHeading___programme-d-appel-de-mes-fonctions_5"/><text:bookmark-start text:name="programme-d-appel-de-mes-fonctions"/>Programme d'appel de mes fonctions<text:bookmark-end text:name="__RefHeading___programme-d-appel-de-mes-fonctions_5"/><text:bookmark-end text:name="programme-d-appel-de-mes-fo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c</dc:title>
  </office:meta>
</office:document-meta>
</file>