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c-sharp-tableaux_plusieurs-dimension"/><text:bookmark-start text:name="__RefHeading___ctableaux-a-plusieurs-dimensions_1"/><text:bookmark-start text:name="ctableaux-a-plusieurs-dimensions"/>C# : tableaux à plusieurs dimensions<text:bookmark-end text:name="__RefHeading___ctableaux-a-plusieurs-dimensions_1"/><text:bookmark-end text:name="ctableaux-a-plusieurs-dimensions"/></text:h>
      <text:list text:style-name="List_20_1" text:continue-numbering="false">
        <text:list-item>
          <text:p text:style-name="List_20_1_Content_First"> Niveau requis : </text:p>
        </text:list-item>
        <text:list-item>
          <text:p text:style-name="List_20_1_Content_Last"> Commentaires : <text:span text:style-name="Emphasis">Contexte d'utilisation du sujet du tuto. </text:span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a xlink:type="simple" xlink:href="http://msdn.microsoft.com/fr-fr/library/2yd9wwz4.aspx" text:style-name="Internet_20_link" text:visited-style-name="Visited_20_Internet_20_Link">http://msdn.microsoft.com/fr-fr/library/2yd9wwz4.aspx</text:a><text:line-break/>
<text:a xlink:type="simple" xlink:href="http://msdn.microsoft.com/fr-fr/library/2s05feca.aspx" text:style-name="Internet_20_link" text:visited-style-name="Visited_20_Internet_20_Link">http://msdn.microsoft.com/fr-fr/library/2s05feca.aspx</text:a></text:p>
      <text:h text:style-name="Heading_20_4" text:outline-level="4"><text:bookmark-start text:name="__RefHeading___schemas-de-tableau-a-plusieurs-dimensions_3"/><text:bookmark-start text:name="schemas-de-tableau-a-plusieurs-dimensions"/>Schémas de tableau à plusieurs dimensions<text:bookmark-end text:name="__RefHeading___schemas-de-tableau-a-plusieurs-dimensions_3"/><text:bookmark-end text:name="schemas-de-tableau-a-plusieurs-dimensions"/></text:h>
      <text:list text:style-name="List_20_1" text:continue-numbering="false">
        <text:list-item>
          <text:p text:style-name="LastListParagraph_List_20_1_Content_First"> Allocation d'un tableau de tableau de 5 lignes</text:p>
        </text:list-item>
      </text:list>
      <text:p text:style-name="Preformatted_20_Text"><text:s text:c="3"/><text:line-break/>int [][] tableauDeTableau;<text:s text:c="5"/>// référence sur tableau à deux dimensions<text:line-break/>new tabDeTab = new int [5][];<text:s text:c="2"/>// On alloue 5 lignes, on ne sait pas combien de cases (ou colonnes)<text:line-break/><text:s text:c="31"/>// pour le "tableau horizontal"<text:line-break/><text:line-break/><text:s text:c="3"/>0|<text:s text:c="2"/>|<text:s text:c="2"/>|<text:s text:c="2"/>|<text:s text:c="2"/><text:line-break/><text:s text:c="3"/>1|<text:s text:c="2"/>|<text:s text:c="2"/>|<text:s text:c="2"/>|<text:s text:c="2"/>|<text:s text:c="2"/>|<text:s text:c="2"/>|<text:line-break/><text:s text:c="3"/>2|<text:s text:c="2"/>| <text:line-break/><text:s text:c="3"/>3|<text:s text:c="2"/>|<text:s text:c="2"/>|<text:s text:c="2"/>|<text:s text:c="2"/>|<text:s text:c="2"/>| <text:line-break/><text:s text:c="3"/>4|<text:s text:c="2"/>|<text:s text:c="2"/>|<text:s text:c="17"/>// Ici la cinquième ligne, l'indice commence à zéro<text:line-break/><text:s text:c="12"/></text:p>
      <text:list text:style-name="List_20_1" text:continue-numbering="false">
        <text:list-item>
          <text:p text:style-name="LastListParagraph_List_20_1_Content_First"> Référencer le nombre de colonne d'une ligne</text:p>
        </text:list-item>
      </text:list>
      <text:p text:style-name="Preformatted_20_Text">int [][] tableauDeTableau;<text:s text:c="6"/>// référence sur tableau à deux dimensions<text:line-break/>new tabDeTab[0] = new int [3];<text:s text:c="2"/>// La première ligne référence un tableau de trois entiers<text:line-break/><text:line-break/><text:line-break/>/***************************************************<text:line-break/><text:s text:c="5"/>0<text:s text:c="2"/>1<text:s text:c="3"/>2<text:s text:c="2"/>3<text:s text:c="8"/>// indice commence à zéro !<text:line-break/><text:s text:c="3"/>0|<text:s text:c="2"/>|<text:s text:c="2"/>|<text:s text:c="2"/>|<text:s text:c="2"/>|<text:line-break/><text:s text:c="3"/>etc... ?<text:line-break/><text:s text:c="3"/>*************************************************/</text:p>
      <text:list text:style-name="List_20_1" text:continue-numbering="false">
        <text:list-item>
          <text:p text:style-name="LastListParagraph_List_20_1_Content_First"> Accès à une case de tableau à deux dimensions : </text:p>
        </text:list-item>
      </text:list>
      <text:p text:style-name="Preformatted_20_Text">int [][] tableauDeTableau;<text:s text:c="5"/>// référence sur tableau à deux dimensions<text:line-break/>new tabDeTab = new int [5][];<text:s text:c="2"/>// On alloue 5 lignes<text:line-break/>tabDeTab [3][2] = 1515;<text:line-break/><text:line-break/><text:s text:c="7"/>0<text:s text:c="4"/>1<text:s text:c="4"/>2<text:s text:c="5"/>3<text:line-break/><text:s text:c="3"/>0|<text:s text:c="5"/>|<text:s text:c="4"/>|<text:s text:c="5"/>|<text:s text:c="2"/><text:line-break/><text:s text:c="3"/>1|<text:s text:c="5"/>|<text:s text:c="4"/>|<text:s text:c="5"/>|<text:s text:c="4"/>|<text:s text:c="4"/>|<text:s text:c="4"/>|<text:line-break/><text:s text:c="3"/>2|<text:s text:c="5"/>|<text:s text:c="4"/>|1515 |<text:line-break/><text:s text:c="3"/>3|<text:s text:c="5"/>|<text:s text:c="4"/>|<text:s text:c="5"/>|<text:s text:c="4"/>|<text:s text:c="4"/>| <text:line-break/><text:s text:c="3"/>4|<text:s text:c="5"/>|<text:s text:c="4"/>|<text:line-break/></text:p>
      <text:h text:style-name="Heading_20_3" text:outline-level="3"><text:bookmark-start text:name="__RefHeading___tableaux-multidimensionnel-et-en-escalier_4"/><text:bookmark-start text:name="tableaux-multidimensionnel-et-en-escalier"/>Tableaux multidimensionnel et en escalier<text:bookmark-end text:name="__RefHeading___tableaux-multidimensionnel-et-en-escalier_4"/><text:bookmark-end text:name="tableaux-multidimensionnel-et-en-escalier"/></text:h>
      <text:h text:style-name="Heading_20_4" text:outline-level="4"><text:bookmark-start text:name="__RefHeading___rappels_5"/><text:bookmark-start text:name="rappels"/>Rappels<text:bookmark-end text:name="__RefHeading___rappels_5"/><text:bookmark-end text:name="rappel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********************************************<text:line-break/> * Rappel tableau à une dimension<text:line-break/> ********************************************/</text:span><text:line-break/> <text:line-break/><text:s text:c="8"/><text:span text:style-name="highlight_co1">// Déclarer un tableau à une dimension </text:span><text:line-break/><text:s text:c="8"/><text:span text:style-name="highlight_kw4">int</text:span><text:span text:style-name="highlight_br0">[</text:span><text:span text:style-name="highlight_br0">]</text:span> array1 <text:span text:style-name="highlight_sy0">=</text:span> new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text:line-break/> <text:line-break/><text:s text:c="8"/><text:span text:style-name="highlight_co1">// Déclarer et définir les valeurs des éléments du tableau</text:span><text:line-break/><text:s text:c="8"/><text:span text:style-name="highlight_kw4">int</text:span><text:span text:style-name="highlight_br0">[</text:span><text:span text:style-name="highlight_br0">]</text:span> array2 <text:span text:style-name="highlight_sy0">=</text:span> new <text:span text:style-name="highlight_kw4">int</text:span><text:span text:style-name="highlight_br0">[</text:span><text:span text:style-name="highlight_br0">]</text:span> <text:span text:style-name="highlight_br0">{</text:span> <text:span text:style-name="highlight_nu0">1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7</text:span><text:span text:style-name="highlight_sy0">,</text:span> <text:span text:style-name="highlight_nu0">9</text:span> <text:span text:style-name="highlight_br0">}</text:span><text:span text:style-name="highlight_sy0">;</text:span><text:line-break/> <text:line-break/><text:s text:c="8"/><text:span text:style-name="highlight_co1">// Autre syntaxe</text:span><text:line-break/><text:s text:c="8"/><text:span text:style-name="highlight_kw4">int</text:span><text:span text:style-name="highlight_br0">[</text:span><text:span text:style-name="highlight_br0">]</text:span> array3 <text:span text:style-name="highlight_sy0">=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 <text:span text:style-name="highlight_br0">}</text:span><text:span text:style-name="highlight_sy0">;</text:span><text:line-break/> <text:line-break/><text:span text:style-name="highlight_coMULTI">/****************************************************<text:line-break/> * Tableau à deux dimensions<text:line-break/> ***************************************************/</text:span><text:line-break/> <text:line-break/><text:s text:c="8"/><text:span text:style-name="highlight_co1">// Déclarer un tableau à deux dimensions (appelée aussi matrice)</text:span><text:line-break/><text:s text:c="8"/><text:span text:style-name="highlight_kw4">int</text:span><text:span text:style-name="highlight_br0">[</text:span><text:span text:style-name="highlight_sy0">,</text:span><text:span text:style-name="highlight_br0">]</text:span> multiDimensionalArray1 <text:span text:style-name="highlight_sy0">=</text:span> new <text:span text:style-name="highlight_kw4">int</text:span><text:span text:style-name="highlight_br0">[</text:span><text:span text:style-name="highlight_nu0">2</text:span><text:span text:style-name="highlight_sy0">,</text:span> <text:span text:style-name="highlight_nu0">3</text:span><text:span text:style-name="highlight_br0">]</text:span><text:span text:style-name="highlight_sy0">;</text:span> <text:span text:style-name="highlight_co1">// 2 lignes, 3 colonnes</text:span><text:line-break/> <text:line-break/><text:s text:c="8"/><text:span text:style-name="highlight_co1">// Déclarer et définir les valeurs des éléments du tableau</text:span><text:line-break/><text:s text:c="8"/><text:span text:style-name="highlight_kw4">int</text:span><text:span text:style-name="highlight_br0">[</text:span><text:span text:style-name="highlight_sy0">,</text:span><text:span text:style-name="highlight_br0">]</text:span> multiDimensionalArray2 <text:span text:style-name="highlight_sy0">=</text:span> <text:span text:style-name="highlight_br0">{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 <text:span text:style-name="highlight_br0">}</text:span><text:span text:style-name="highlight_sy0">,</text:span> <text:span text:style-name="highlight_br0">{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 <text:span text:style-name="highlight_br0">}</text:span> <text:span text:style-name="highlight_br0">}</text:span><text:span text:style-name="highlight_sy0">;</text:span><text:line-break/> <text:line-break/><text:span text:style-name="highlight_coMULTI">/*********************************************************<text:line-break/> * Tableau en escalier<text:line-break/> ********************************************************/</text:span><text:line-break/> <text:line-break/><text:s text:c="8"/><text:span text:style-name="highlight_co1">// Déclarer un tableau en escalier (a jagged array)</text:span><text:line-break/><text:s text:c="8"/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 <text:span text:style-name="highlight_sy0">=</text:span> new <text:span text:style-name="highlight_kw4">int</text:span><text:span text:style-name="highlight_br0">[</text:span><text:span text:style-name="highlight_nu0">6</text:span><text:span text:style-name="highlight_br0">]</text:span><text:span text:style-name="highlight_br0">[</text:span><text:span text:style-name="highlight_br0">]</text:span><text:span text:style-name="highlight_sy0">;</text:span><text:line-break/> <text:line-break/><text:s text:c="8"/><text:span text:style-name="highlight_co1">// Définir les valeurs de la première matrice dans la structure du tableau en escalier</text:span><text:line-break/><text:s text:c="8"/>jaggedArray<text:span text:style-name="highlight_br0">[</text:span><text:span text:style-name="highlight_nu0">0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 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remplir-un-tableau-de-string-a-deux-dimensions-et-l-afficher_6"/><text:bookmark-start text:name="remplir-un-tableau-de-string-a-deux-dimensions-et-l-afficher"/>Remplir un tableau de string à deux dimensions et l'afficher<text:bookmark-end text:name="__RefHeading___remplir-un-tableau-de-string-a-deux-dimensions-et-l-afficher_6"/><text:bookmark-end text:name="remplir-un-tableau-de-string-a-deux-dimensions-et-l-affiche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*****************************************************************************<text:line-break/> * Les tableaux multidimensionnels sont appelés aussi des matrices<text:line-break/> * ici on montre différente manière d'afficher une matrice inplémentée<text:line-break/> * de valeurs dans le programme principal.<text:line-break/> ******************************************************************************/</text:span><text:line-break/> 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s text:c="3"/><text:span text:style-name="highlight_co1">// début du programme principal</text:span><text:line-break/><text:s text:c="8"/><text:span text:style-name="highlight_br0">{</text:span><text:line-break/><text:s text:c="12"/><text:span text:style-name="highlight_co1">//tableau multidimensions de char</text:span><text:line-break/><text:s text:c="12"/>string<text:span text:style-name="highlight_br0">[</text:span><text:span text:style-name="highlight_sy0">,</text:span><text:span text:style-name="highlight_br0">]</text:span> tabString <text:span text:style-name="highlight_sy0">=</text:span> new string<text:span text:style-name="highlight_br0">[</text:span><text:span text:style-name="highlight_nu0">3</text:span><text:span text:style-name="highlight_sy0">,</text:span> <text:span text:style-name="highlight_nu0">2</text:span><text:span text:style-name="highlight_br0">]</text:span> <text:span text:style-name="highlight_br0">{</text:span> <text:span text:style-name="highlight_br0">{</text:span><text:span text:style-name="highlight_st0">"un"</text:span><text:span text:style-name="highlight_sy0">,</text:span> <text:span text:style-name="highlight_st0">"deux"</text:span><text:span text:style-name="highlight_br0">}</text:span><text:span text:style-name="highlight_sy0">,</text:span> <text:line-break/><text:s text:c="53"/><text:span text:style-name="highlight_br0">{</text:span><text:span text:style-name="highlight_st0">"trois"</text:span><text:span text:style-name="highlight_sy0">,</text:span> <text:span text:style-name="highlight_st0">"quatre"</text:span><text:span text:style-name="highlight_br0">}</text:span><text:span text:style-name="highlight_sy0">,</text:span><text:line-break/><text:s text:c="53"/><text:span text:style-name="highlight_br0">{</text:span><text:span text:style-name="highlight_st0">"cinq"</text:span><text:span text:style-name="highlight_sy0">,</text:span> <text:span text:style-name="highlight_st0">"six"</text:span><text:span text:style-name="highlight_br0">}</text:span> <text:span text:style-name="highlight_br0">}</text:span><text:span text:style-name="highlight_sy0">;</text:span><text:line-break/> <text:line-break/><text:s text:c="12"/><text:span text:style-name="highlight_co1">// Autre écriture ne sera pas afficher, présenter pour syntaxe :</text:span><text:line-break/><text:s text:c="12"/>string<text:span text:style-name="highlight_br0">[</text:span><text:span text:style-name="highlight_sy0">,</text:span><text:span text:style-name="highlight_br0">]</text:span> array2Db <text:span text:style-name="highlight_sy0">=</text:span> new string<text:span text:style-name="highlight_br0">[</text:span><text:span text:style-name="highlight_sy0">,</text:span><text:span text:style-name="highlight_br0">]</text:span> <text:span text:style-name="highlight_br0">{</text:span> <text:span text:style-name="highlight_br0">{</text:span> <text:span text:style-name="highlight_st0">"one"</text:span><text:span text:style-name="highlight_sy0">,</text:span> <text:span text:style-name="highlight_st0">"two"</text:span> <text:span text:style-name="highlight_br0">}</text:span><text:span text:style-name="highlight_sy0">,</text:span> <text:span text:style-name="highlight_br0">{</text:span> <text:span text:style-name="highlight_st0">"three"</text:span><text:span text:style-name="highlight_sy0">,</text:span> <text:span text:style-name="highlight_st0">"four"</text:span> <text:span text:style-name="highlight_br0">}</text:span><text:span text:style-name="highlight_sy0">,</text:span><text:line-break/><text:s text:c="52"/><text:span text:style-name="highlight_br0">{</text:span> <text:span text:style-name="highlight_st0">"five"</text:span><text:span text:style-name="highlight_sy0">,</text:span> <text:span text:style-name="highlight_st0">"six"</text:span> <text:span text:style-name="highlight_br0">}</text:span> <text:span text:style-name="highlight_br0">}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///////////////////////////////////////////////////////////"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Affichage des éléments des tableaux de string et de int :"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///////////////////////////////////////////////////////////"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.............. AFFICHAGE n° 1 de TabString SANS BOUCLE.............."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première ligne, tab[0 ,0] et tab[0, 1] =&gt; "</text:span> <text:span text:style-name="highlight_sy0">+</text:span> tabString<text:span text:style-name="highlight_br0">[</text:span><text:span text:style-name="highlight_nu0">0</text:span><text:span text:style-name="highlight_sy0">,</text:span> <text:span text:style-name="highlight_nu0">0</text:span><text:span text:style-name="highlight_br0">]</text:span> <text:span text:style-name="highlight_sy0">+</text:span> <text:span text:style-name="highlight_st0">" et "</text:span> <text:span text:style-name="highlight_sy0">+</text:span> tabString<text:span text:style-name="highlight_br0">[</text:span><text:span text:style-name="highlight_nu0">0</text:span><text:span text:style-name="highlight_sy0">,</text:span> <text:span text:style-name="highlight_nu0">1</text:span><text:span text:style-name="highlight_br0">]</text:span><text:span text:style-name="highlight_br0">)</text:span><text:span text:style-name="highlight_sy0">;</text:span> <text:span text:style-name="highlight_co1">//un et deux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deuxième ligne, tab[1, 0]<text:s text:c="2"/>et<text:s text:c="2"/>tab[1, 1] =&gt; "</text:span> <text:span text:style-name="highlight_sy0">+</text:span> tabString<text:span text:style-name="highlight_br0">[</text:span><text:span text:style-name="highlight_nu0">1</text:span><text:span text:style-name="highlight_sy0">,</text:span> <text:span text:style-name="highlight_nu0">0</text:span><text:span text:style-name="highlight_br0">]</text:span> <text:span text:style-name="highlight_sy0">+</text:span> <text:span text:style-name="highlight_st0">" et "</text:span> <text:span text:style-name="highlight_sy0">+</text:span> tabString<text:span text:style-name="highlight_br0">[</text:span><text:span text:style-name="highlight_nu0">1</text:span><text:span text:style-name="highlight_sy0">,</text:span> <text:span text:style-name="highlight_nu0">1</text:span><text:span text:style-name="highlight_br0">]</text:span><text:span text:style-name="highlight_br0">)</text:span><text:span text:style-name="highlight_sy0">;</text:span> <text:span text:style-name="highlight_co1">//trois et quatre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troisième ligne,<text:s text:c="2"/>tab[2, 0] et tab[2, 1] =&gt; "</text:span> <text:span text:style-name="highlight_sy0">+</text:span> tabString<text:span text:style-name="highlight_br0">[</text:span><text:span text:style-name="highlight_nu0">2</text:span><text:span text:style-name="highlight_sy0">,</text:span> <text:span text:style-name="highlight_nu0">0</text:span><text:span text:style-name="highlight_br0">]</text:span> <text:span text:style-name="highlight_sy0">+</text:span><text:s text:c="2"/><text:span text:style-name="highlight_st0">" et "</text:span> <text:span text:style-name="highlight_sy0">+</text:span> tabString<text:span text:style-name="highlight_br0">[</text:span><text:span text:style-name="highlight_nu0">2</text:span><text:span text:style-name="highlight_sy0">,</text:span> <text:span text:style-name="highlight_nu0">1</text:span><text:span text:style-name="highlight_br0">]</text:span><text:span text:style-name="highlight_br0">)</text:span><text:span text:style-name="highlight_sy0">;</text:span> <text:span text:style-name="highlight_co1">//cinq et six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<text:span text:style-name="highlight_kw4">int</text:span> i<text:span text:style-name="highlight_sy0">,</text:span> j<text:span text:style-name="highlight_sy0">;</text:span> <text:span text:style-name="highlight_co1">//indices vertical et horizontal du tabString</text:span><text:line-break/><text:s text:c="12"/>Console.<text:span text:style-name="highlight_me1">WriteLine</text:span><text:span text:style-name="highlight_br0">(</text:span><text:span text:style-name="highlight_st0">".......... AFFICHAGE n° 2 de TabString AVEC UNE BOUCLE (tab de string).........."</text:span><text:span text:style-name="highlight_br0">)</text:span><text:span text:style-name="highlight_sy0">;</text:span><text:line-break/><text:s text:c="1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<text:span text:style-name="highlight_nu0">1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<text:span text:style-name="highlight_nu0">2</text:span><text:span text:style-name="highlight_sy0">;</text:span> j<text:span text:style-name="highlight_sy0">++</text:span><text:span text:style-name="highlight_br0">)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 | "</text:span><text:span text:style-name="highlight_sy0">+</text:span> tabString<text:span text:style-name="highlight_br0">[</text:span>i<text:span text:style-name="highlight_sy0">,</text:span> j<text:span text:style-name="highlight_br0">]</text:span> <text:span text:style-name="highlight_sy0">+</text:span><text:span text:style-name="highlight_st0">" | 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 i <text:span text:style-name="highlight_sy0">=</text:span> <text:span text:style-name="highlight_nu0">1</text:span> <text:span text:style-name="highlight_sy0">;</text:span> i <text:span text:style-name="highlight_sy0">&lt;</text:span> <text:span text:style-name="highlight_nu0">2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<text:span text:style-name="highlight_nu0">2</text:span><text:span text:style-name="highlight_sy0">;</text:span> j<text:span text:style-name="highlight_sy0">++</text:span><text:span text:style-name="highlight_br0">)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 | "</text:span> <text:span text:style-name="highlight_sy0">+</text:span> tabString<text:span text:style-name="highlight_br0">[</text:span>i<text:span text:style-name="highlight_sy0">,</text:span> j<text:span text:style-name="highlight_br0">]</text:span> <text:span text:style-name="highlight_sy0">+</text:span> <text:span text:style-name="highlight_st0">" | 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i <text:span text:style-name="highlight_sy0">=</text:span> <text:span text:style-name="highlight_nu0">2</text:span><text:span text:style-name="highlight_sy0">;</text:span> i <text:span text:style-name="highlight_sy0">&lt;</text:span> <text:span text:style-name="highlight_nu0">3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<text:span text:style-name="highlight_nu0">2</text:span><text:span text:style-name="highlight_sy0">;</text:span> j<text:span text:style-name="highlight_sy0">++</text:span><text:span text:style-name="highlight_br0">)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 | "</text:span> <text:span text:style-name="highlight_sy0">+</text:span> tabString<text:span text:style-name="highlight_br0">[</text:span>i<text:span text:style-name="highlight_sy0">,</text:span> j<text:span text:style-name="highlight_br0">]</text:span> <text:span text:style-name="highlight_sy0">+</text:span> <text:span text:style-name="highlight_st0">" | 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<text:span text:style-name="highlight_co1">//Tableau multidimensions de int :</text:span><text:line-break/><text:s text:c="12"/><text:span text:style-name="highlight_kw4">int</text:span><text:span text:style-name="highlight_br0">[</text:span><text:span text:style-name="highlight_sy0">,</text:span><text:span text:style-name="highlight_br0">]</text:span> tabInt <text:span text:style-name="highlight_sy0">=</text:span> new <text:span text:style-name="highlight_kw4">int</text:span><text:span text:style-name="highlight_br0">[</text:span><text:span text:style-name="highlight_nu0">4</text:span><text:span text:style-name="highlight_sy0">,</text:span> <text:span text:style-name="highlight_nu0">2</text:span><text:span text:style-name="highlight_br0">]</text:span> <text:span text:style-name="highlight_br0">{</text:span> <text:span text:style-name="highlight_br0">{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,</text:span> <text:span text:style-name="highlight_br0">{</text:span> <text:span text:style-name="highlight_nu0">3</text:span><text:span text:style-name="highlight_sy0">,</text:span> <text:span text:style-name="highlight_nu0">4</text:span> <text:span text:style-name="highlight_br0">}</text:span><text:span text:style-name="highlight_sy0">,</text:span> <text:span text:style-name="highlight_br0">{</text:span> <text:span text:style-name="highlight_nu0">5</text:span><text:span text:style-name="highlight_sy0">,</text:span> <text:span text:style-name="highlight_nu0">6</text:span> <text:span text:style-name="highlight_br0">}</text:span><text:span text:style-name="highlight_sy0">,</text:span> <text:span text:style-name="highlight_br0">{</text:span> <text:span text:style-name="highlight_nu0">7</text:span><text:span text:style-name="highlight_sy0">,</text:span> <text:span text:style-name="highlight_nu0">8</text:span> <text:span text:style-name="highlight_br0">}</text:span> <text:span text:style-name="highlight_br0">}</text:span><text:span text:style-name="highlight_sy0">;</text:span><text:line-break/> <text:line-break/><text:s text:c="12"/><text:span text:style-name="highlight_co1">// autre écriture ne sera pas afficher, présenter pour syntaxe :</text:span><text:line-break/><text:s text:c="12"/><text:span text:style-name="highlight_kw4">int</text:span><text:span text:style-name="highlight_br0">[</text:span><text:span text:style-name="highlight_sy0">,</text:span><text:span text:style-name="highlight_br0">]</text:span> array2D <text:span text:style-name="highlight_sy0">=</text:span> new <text:span text:style-name="highlight_kw4">int</text:span><text:span text:style-name="highlight_br0">[</text:span><text:span text:style-name="highlight_sy0">,</text:span><text:span text:style-name="highlight_br0">]</text:span> <text:span text:style-name="highlight_br0">{</text:span> <text:span text:style-name="highlight_br0">{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,</text:span> <text:span text:style-name="highlight_br0">{</text:span> <text:span text:style-name="highlight_nu0">3</text:span><text:span text:style-name="highlight_sy0">,</text:span> <text:span text:style-name="highlight_nu0">4</text:span> <text:span text:style-name="highlight_br0">}</text:span><text:span text:style-name="highlight_sy0">,</text:span> <text:span text:style-name="highlight_br0">{</text:span> <text:span text:style-name="highlight_nu0">5</text:span><text:span text:style-name="highlight_sy0">,</text:span> <text:span text:style-name="highlight_nu0">6</text:span> <text:span text:style-name="highlight_br0">}</text:span><text:span text:style-name="highlight_sy0">,</text:span> <text:span text:style-name="highlight_br0">{</text:span> <text:span text:style-name="highlight_nu0">7</text:span><text:span text:style-name="highlight_sy0">,</text:span> <text:span text:style-name="highlight_nu0">8</text:span> <text:span text:style-name="highlight_br0">}</text:span> <text:span text:style-name="highlight_br0">}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.......... AFFICHAGE n°1 DU TABLEAU DE INT (avec une boucle)........."</text:span><text:span text:style-name="highlight_br0">)</text:span><text:span text:style-name="highlight_sy0">;</text:span><text:line-break/> <text:line-break/> <text:line-break/><text:s text:c="12"/>Console.<text:span text:style-name="highlight_me1">WriteLine</text:span><text:span text:style-name="highlight_br0">(</text:span><text:span text:style-name="highlight_st0">" | "</text:span><text:span text:style-name="highlight_sy0">+</text:span>tabInt<text:span text:style-name="highlight_br0">[</text:span><text:span text:style-name="highlight_nu0">0</text:span><text:span text:style-name="highlight_sy0">,</text:span><text:span text:style-name="highlight_nu0">0</text:span><text:span text:style-name="highlight_br0">]</text:span><text:span text:style-name="highlight_sy0">+</text:span><text:s text:c="2"/><text:span text:style-name="highlight_st0">" | "</text:span> <text:span text:style-name="highlight_sy0">+</text:span>tabInt<text:span text:style-name="highlight_br0">[</text:span><text:span text:style-name="highlight_nu0">0</text:span><text:span text:style-name="highlight_sy0">,</text:span><text:span text:style-name="highlight_nu0">1</text:span>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 | "</text:span> <text:span text:style-name="highlight_sy0">+</text:span>tabInt<text:span text:style-name="highlight_br0">[</text:span><text:span text:style-name="highlight_nu0">1</text:span><text:span text:style-name="highlight_sy0">,</text:span><text:span text:style-name="highlight_nu0">0</text:span><text:span text:style-name="highlight_br0">]</text:span><text:span text:style-name="highlight_sy0">+</text:span> <text:span text:style-name="highlight_st0">" | "</text:span> <text:span text:style-name="highlight_sy0">+</text:span>tabInt<text:span text:style-name="highlight_br0">[</text:span><text:span text:style-name="highlight_nu0">1</text:span><text:span text:style-name="highlight_sy0">,</text:span><text:span text:style-name="highlight_nu0">1</text:span>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 | "</text:span> <text:span text:style-name="highlight_sy0">+</text:span>tabInt<text:span text:style-name="highlight_br0">[</text:span><text:span text:style-name="highlight_nu0">2</text:span><text:span text:style-name="highlight_sy0">,</text:span><text:span text:style-name="highlight_nu0">0</text:span><text:span text:style-name="highlight_br0">]</text:span><text:span text:style-name="highlight_sy0">+</text:span> <text:span text:style-name="highlight_st0">" | "</text:span> <text:span text:style-name="highlight_sy0">+</text:span>tabInt<text:span text:style-name="highlight_br0">[</text:span><text:span text:style-name="highlight_nu0">2</text:span><text:span text:style-name="highlight_sy0">,</text:span><text:span text:style-name="highlight_nu0">1</text:span>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 | "</text:span> <text:span text:style-name="highlight_sy0">+</text:span>tabInt<text:span text:style-name="highlight_br0">[</text:span><text:span text:style-name="highlight_nu0">3</text:span><text:span text:style-name="highlight_sy0">,</text:span><text:span text:style-name="highlight_nu0">0</text:span><text:span text:style-name="highlight_br0">]</text:span><text:span text:style-name="highlight_sy0">+</text:span> <text:span text:style-name="highlight_st0">" | "</text:span> <text:span text:style-name="highlight_sy0">+</text:span>tabInt<text:span text:style-name="highlight_br0">[</text:span><text:span text:style-name="highlight_nu0">3</text:span><text:span text:style-name="highlight_sy0">,</text:span><text:span text:style-name="highlight_nu0">1</text:span>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.......... AFFICHAGE n°2 DU TABLEAU DE INT (avec une boucle)........."</text:span><text:span text:style-name="highlight_br0">)</text:span><text:span text:style-name="highlight_sy0">;</text:span><text:line-break/><text:s text:c="12"/><text:span text:style-name="highlight_kw4">int</text:span> l<text:span text:style-name="highlight_sy0">,</text:span> c<text:span text:style-name="highlight_sy0">;</text:span> <text:span text:style-name="highlight_co1">//indice vertical et horizontal de tabInt</text:span><text:line-break/><text:s text:c="12"/><text:span text:style-name="highlight_kw1">for</text:span> <text:span text:style-name="highlight_br0">(</text:span>l <text:span text:style-name="highlight_sy0">=</text:span> <text:span text:style-name="highlight_nu0">0</text:span><text:span text:style-name="highlight_sy0">;</text:span> l <text:span text:style-name="highlight_sy0">&lt;</text:span> <text:span text:style-name="highlight_nu0">4</text:span><text:span text:style-name="highlight_sy0">;</text:span> l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for</text:span> <text:span text:style-name="highlight_br0">(</text:span>c <text:span text:style-name="highlight_sy0">=</text:span> <text:span text:style-name="highlight_nu0">0</text:span><text:span text:style-name="highlight_sy0">;</text:span> c <text:span text:style-name="highlight_sy0">&lt;</text:span> <text:span text:style-name="highlight_nu0">2</text:span><text:span text:style-name="highlight_sy0">;</text:span> c<text:span text:style-name="highlight_sy0">++</text:span><text:span text:style-name="highlight_br0">)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 | "</text:span> <text:span text:style-name="highlight_sy0">+</text:span> tabInt<text:span text:style-name="highlight_br0">[</text:span>l<text:span text:style-name="highlight_sy0">,</text:span> c<text:span text:style-name="highlight_br0">]</text:span> <text:span text:style-name="highlight_sy0">+</text:span> <text:span text:style-name="highlight_st0">" | 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System.<text:span text:style-name="highlight_me1">Console</text:span>.<text:span text:style-name="highlight_me1">WriteLine</text:span><text:span text:style-name="highlight_br0">(</text:span><text:span text:style-name="highlight_st0">"Appuyer sur une touche pour quitter le programme."</text:span><text:span text:style-name="highlight_br0">)</text:span><text:span text:style-name="highlight_sy0">;</text:span><text:line-break/><text:s text:c="12"/>System.<text:span text:style-name="highlight_me1">Console</text:span>.<text:span text:style-name="highlight_me1">ReadKey</text:span><text:span text:style-name="highlight_br0">(</text:span><text:span text:style-name="highlight_br0">)</text:span><text:span text:style-name="highlight_sy0">;</text:span><text:line-break/><text:s text:c="8"/><text:span text:style-name="highlight_br0">}</text:span></text:p>
          </table:table-cell>
        </table:table-row>
      </table:table>
      <text:h text:style-name="Heading_20_3" text:outline-level="3"><text:bookmark-start text:name="__RefHeading___afficher-le-contenu-d-un-tableau-en-escalier_7"/><text:bookmark-start text:name="afficher-le-contenu-d-un-tableau-en-escalier"/>Afficher le contenu d'un tableau en escalier<text:bookmark-end text:name="__RefHeading___afficher-le-contenu-d-un-tableau-en-escalier_7"/><text:bookmark-end text:name="afficher-le-contenu-d-un-tableau-en-escalier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class TableauEnEscalier1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 <text:line-break/> <text:line-break/><text:s text:c="12"/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numbers <text:span text:style-name="highlight_sy0">=</text:span> new <text:span text:style-name="highlight_kw4">int</text:span><text:span text:style-name="highlight_br0">[</text:span><text:span text:style-name="highlight_nu0">2</text:span><text:span text:style-name="highlight_br0">]</text:span><text:span text:style-name="highlight_br0">[</text:span><text:span text:style-name="highlight_br0">]</text:span> <text:span text:style-name="highlight_br0">{</text:span> new <text:span text:style-name="highlight_kw4">int</text:span><text:span text:style-name="highlight_br0">[</text:span><text:span text:style-name="highlight_br0">]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 <text:span text:style-name="highlight_br0">}</text:span><text:span text:style-name="highlight_sy0">,</text:span> new <text:span text:style-name="highlight_kw4">int</text:span><text:span text:style-name="highlight_br0">[</text:span><text:span text:style-name="highlight_br0">]</text:span> <text:span text:style-name="highlight_br0">{</text:span>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}</text:span> <text:span text:style-name="highlight_br0">}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{"</text:span> <text:span text:style-name="highlight_sy0">+</text:span>numbers<text:span text:style-name="highlight_br0">[</text:span><text:span text:style-name="highlight_nu0">0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+</text:span> <text:span text:style-name="highlight_st0">", "</text:span> <text:span text:style-name="highlight_sy0">+</text:span> numbers<text:span text:style-name="highlight_br0">[</text:span><text:span text:style-name="highlight_nu0">0</text:span><text:span text:style-name="highlight_br0">]</text:span><text:span text:style-name="highlight_br0">[</text:span><text:span text:style-name="highlight_nu0">1</text:span><text:span text:style-name="highlight_br0">]</text:span> <text:span text:style-name="highlight_sy0">+</text:span> <text:span text:style-name="highlight_st0">", "</text:span> <text:span text:style-name="highlight_sy0">+</text:span> numbers<text:span text:style-name="highlight_br0">[</text:span><text:span text:style-name="highlight_nu0">0</text:span><text:span text:style-name="highlight_br0">]</text:span><text:span text:style-name="highlight_br0">[</text:span><text:span text:style-name="highlight_nu0">2</text:span><text:span text:style-name="highlight_br0">]</text:span><text:span text:style-name="highlight_sy0">+</text:span> <text:span text:style-name="highlight_st0">"}"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{"</text:span> <text:span text:style-name="highlight_sy0">+</text:span> numbers<text:span text:style-name="highlight_br0">[</text:span><text:span text:style-name="highlight_nu0">1</text:span><text:span text:style-name="highlight_br0">]</text:span><text:span text:style-name="highlight_br0">[</text:span><text:span text:style-name="highlight_nu0">0</text:span><text:span text:style-name="highlight_br0">]</text:span> <text:span text:style-name="highlight_sy0">+</text:span> <text:span text:style-name="highlight_st0">", "</text:span> <text:span text:style-name="highlight_sy0">+</text:span> numbers<text:span text:style-name="highlight_br0">[</text:span><text:span text:style-name="highlight_nu0">1</text:span><text:span text:style-name="highlight_br0">]</text:span><text:span text:style-name="highlight_br0">[</text:span><text:span text:style-name="highlight_nu0">1</text:span><text:span text:style-name="highlight_br0">]</text:span> <text:span text:style-name="highlight_sy0">+</text:span> <text:span text:style-name="highlight_st0">", "</text:span> <text:span text:style-name="highlight_sy0">+</text:span> numbers<text:span text:style-name="highlight_br0">[</text:span><text:span text:style-name="highlight_nu0">1</text:span><text:span text:style-name="highlight_br0">]</text:span><text:span text:style-name="highlight_br0">[</text:span><text:span text:style-name="highlight_nu0">2</text:span><text:span text:style-name="highlight_br0">]</text:span> <text:span text:style-name="highlight_sy0">+</text:span> <text:span text:style-name="highlight_st0">", "</text:span> <text:span text:style-name="highlight_sy0">+</text:span> numbers<text:span text:style-name="highlight_br0">[</text:span><text:span text:style-name="highlight_nu0">1</text:span><text:span text:style-name="highlight_br0">]</text:span><text:span text:style-name="highlight_br0">[</text:span><text:span text:style-name="highlight_nu0">3</text:span><text:span text:style-name="highlight_br0">]</text:span> <text:span text:style-name="highlight_sy0">+</text:span> <text:span text:style-name="highlight_st0">", "</text:span> <text:span text:style-name="highlight_sy0">+</text:span> numbers<text:span text:style-name="highlight_br0">[</text:span><text:span text:style-name="highlight_nu0">1</text:span><text:span text:style-name="highlight_br0">]</text:span><text:span text:style-name="highlight_br0">[</text:span><text:span text:style-name="highlight_nu0">4</text:span><text:span text:style-name="highlight_br0">]</text:span> <text:span text:style-name="highlight_sy0">+</text:span> <text:span text:style-name="highlight_st0">", "</text:span> <text:span text:style-name="highlight_sy0">+</text:span> numbers<text:span text:style-name="highlight_br0">[</text:span><text:span text:style-name="highlight_nu0">1</text:span><text:span text:style-name="highlight_br0">]</text:span><text:span text:style-name="highlight_br0">[</text:span><text:span text:style-name="highlight_nu0">5</text:span><text:span text:style-name="highlight_br0">]</text:span> <text:span text:style-name="highlight_sy0">+</text:span> <text:span text:style-name="highlight_st0">"}"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remplir-et-afficher-une-matrice-avec-une-boucle_8"/><text:bookmark-start text:name="remplir-et-afficher-une-matrice-avec-une-boucle"/>Remplir et afficher une matrice avec une boucle<text:bookmark-end text:name="__RefHeading___remplir-et-afficher-une-matrice-avec-une-boucle_8"/><text:bookmark-end text:name="remplir-et-afficher-une-matrice-avec-une-boucle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using System.<text:span text:style-name="highlight_me1">Linq</text:span><text:span text:style-name="highlight_sy0">;</text:span><text:line-break/>using System.<text:span text:style-name="highlight_me1">Text</text:span><text:span text:style-name="highlight_sy0">;</text:span><text:line-break/>using System.<text:span text:style-name="highlight_me1">Threading</text:span>.<text:span text:style-name="highlight_me1">Tasks</text:span><text:span text:style-name="highlight_sy0">;</text:span><text:line-break/> <text:line-break/><text:span text:style-name="highlight_coMULTI">/*******************************************************************************<text:line-break/> * Les tableaux multidimensionnels sont appelés aussi des matrices<text:line-break/> * ici on se sert d'une fonction pour remplir et pour afficher la matrice<text:line-break/> ******************************************************************************/</text:span><text:line-break/> <text:line-break/> <text:line-break/>namespace Structuré<text:line-break/><text:span text:style-name="highlight_br0">{</text:span><text:line-break/><text:s text:c="4"/>class RemplirEtAfficherMatrice<text:line-break/><text:s text:c="4"/><text:span text:style-name="highlight_br0">{</text:span><text:line-break/><text:s text:c="8"/>public <text:span text:style-name="highlight_kw4">const</text:span> <text:span text:style-name="highlight_kw4">int</text:span> L <text:span text:style-name="highlight_sy0">=</text:span> <text:span text:style-name="highlight_nu0">10</text:span><text:span text:style-name="highlight_sy0">;</text:span> <text:span text:style-name="highlight_co1">// nombre max de lignes</text:span><text:line-break/><text:s text:c="8"/>public <text:span text:style-name="highlight_kw4">const</text:span> <text:span text:style-name="highlight_kw4">int</text:span> C <text:span text:style-name="highlight_sy0">=</text:span> <text:span text:style-name="highlight_nu0">15</text:span><text:span text:style-name="highlight_sy0">;</text:span> <text:span text:style-name="highlight_co1">// nombre max de colonnes</text:span><text:line-break/> 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s text:c="3"/><text:span text:style-name="highlight_co1">// début du programme principal</text:span><text:line-break/><text:s text:c="8"/><text:span text:style-name="highlight_br0">{</text:span><text:line-break/><text:s text:c="12"/><text:span text:style-name="highlight_kw1">do</text:span> <text:span text:style-name="highlight_co1">// Début du "do ...while" proposant à l'utilisateur de recommencer le programme</text:span><text:line-break/><text:s text:c="12"/><text:span text:style-name="highlight_br0">{</text:span><text:line-break/><text:s text:c="20"/><text:span text:style-name="highlight_kw4">int</text:span><text:span text:style-name="highlight_br0">[</text:span><text:span text:style-name="highlight_sy0">,</text:span><text:span text:style-name="highlight_br0">]</text:span> Ma_matrice<text:span text:style-name="highlight_sy0">;</text:span><text:line-break/><text:s text:c="20"/><text:span text:style-name="highlight_co1">// matrice = new int [ L , C ]; // Allocation d'espace en mémoire (pas encore l'affectation des cases : Mais c'est la fonction qui le fait et qui remplit les cases</text:span><text:line-break/><text:s text:c="20"/>Ma_matrice <text:span text:style-name="highlight_sy0">=</text:span> SaisirMatriceEntiers<text:span text:style-name="highlight_br0">(</text:span><text:span text:style-name="highlight_br0">)</text:span><text:span text:style-name="highlight_sy0">;</text:span> <text:span text:style-name="highlight_co1">// appel de la fonction qui remplit la matrise "Ma_matrice"</text:span><text:line-break/> <text:line-break/><text:s text:c="20"/>AfficherMatriceEntiers<text:span text:style-name="highlight_br0">(</text:span>Ma_matrice<text:span text:style-name="highlight_br0">)</text:span><text:span text:style-name="highlight_sy0">;</text:span> <text:span text:style-name="highlight_co1">// appel de la fonction qui permet d'afficher "Ma_matrice"</text:span><text:line-break/> <text:line-break/> <text:line-break/><text:s text:c="20"/>Console.<text:span text:style-name="highlight_me1">WriteLine</text:span><text:span text:style-name="highlight_br0">(</text:span><text:span text:style-name="highlight_br0">)</text:span><text:span text:style-name="highlight_sy0">;</text:span><text:line-break/><text:s text:c="12"/><text:span text:style-name="highlight_br0">}</text:span> <text:span text:style-name="highlight_kw1">while</text:span><text:span text:style-name="highlight_br0">(</text:span>veutContinuer<text:span text:style-name="highlight_br0">(</text:span><text:span text:style-name="highlight_st0">"Voulez-vous remplir et afficher une autre matrice ? (o/n)"</text:span><text:span text:style-name="highlight_br0">)</text:span>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Tapez sur Entree pour Terminer"</text:span><text:span text:style-name="highlight_br0">)</text:span><text:span text:style-name="highlight_sy0">;</text:span><text:line-break/><text:s text:c="12"/>Console.<text:span text:style-name="highlight_me1">ReadLine</text:span><text:span text:style-name="highlight_br0">(</text:span><text:span text:style-name="highlight_br0">)</text:span><text:span text:style-name="highlight_sy0">;</text:span><text:s text:c="13"/><text:span text:style-name="highlight_co1">// fin du programme principal</text:span><text:line-break/><text:s text:c="8"/><text:span text:style-name="highlight_br0">}</text:span><text:line-break/> <text:line-break/><text:s text:c="8"/><text:span text:style-name="highlight_coMULTI">/*****Remarques*****<text:line-break/><text:s text:c="9"/>* toutes les fonctions ci-dessous pourraient être placées dans un autre fichier<text:line-break/><text:s text:c="9"/>* par exemple, une class Mes fonctions<text:line-break/><text:s text:c="9"/>* dans ce cas, il faudrait placer le nom du main suivi d'un point devant le nom de la fonction lors de son appel<text:line-break/><text:s text:c="9"/>* par exemple class MesFonctions<text:line-break/><text:s text:c="9"/>* appel Ma_matrice = MesFonctions.SaisirMatriceEntiers();<text:line-break/><text:s text:c="9"/>* C'est ce qui est fait pour l'appel de la fonction "Lire.Caractere" utilisée dans les fonctions ci-dessous.****/</text:span><text:line-break/> <text:line-break/><text:s text:c="8"/><text:span text:style-name="highlight_co1">// Fonction qui permet de recommencer le programme </text:span><text:line-break/><text:s text:c="8"/>private <text:span text:style-name="highlight_kw4">static</text:span> bool veutContinuer<text:span text:style-name="highlight_br0">(</text:span>string invite<text:span text:style-name="highlight_br0">)</text:span><text:line-break/><text:s text:c="8"/><text:span text:style-name="highlight_br0">{</text:span><text:line-break/><text:s text:c="12"/><text:span text:style-name="highlight_kw4">char</text:span> cara<text:span text:style-name="highlight_sy0">;</text:span><text:line-break/><text:s text:c="12"/><text:span text:style-name="highlight_kw1">do</text:span><text:line-break/><text:s text:c="12"/><text:span text:style-name="highlight_br0">{</text:span><text:line-break/><text:s text:c="16"/>cara <text:span text:style-name="highlight_sy0">=</text:span> Char.<text:span text:style-name="highlight_me1">ToLower</text:span><text:span text:style-name="highlight_br0">(</text:span>Lire.<text:span text:style-name="highlight_me1">Caractere</text:span><text:span text:style-name="highlight_br0">(</text:span>invite<text:span text:style-name="highlight_br0">)</text:span><text:span text:style-name="highlight_br0">)</text:span><text:span text:style-name="highlight_sy0">;</text:span><text:line-break/><text:s text:c="16"/><text:span text:style-name="highlight_kw1">if</text:span> <text:span text:style-name="highlight_br0">(</text:span><text:span text:style-name="highlight_br0">(</text:span><text:span text:style-name="highlight_br0">(</text:span>cara <text:span text:style-name="highlight_sy0">!=</text:span> <text:span text:style-name="highlight_st0">'n'</text:span><text:span text:style-name="highlight_br0">)</text:span> <text:span text:style-name="highlight_sy0">&amp;&amp;</text:span> <text:span text:style-name="highlight_br0">(</text:span>cara <text:span text:style-name="highlight_sy0">!=</text:span> <text:span text:style-name="highlight_st0">'o'</text:span><text:span text:style-name="highlight_br0">)</text:span><text:span text:style-name="highlight_br0">)</text:span><text:span text:style-name="highlight_br0">)</text:span><text:line-break/><text:s text:c="16"/><text:span text:style-name="highlight_co1">//if (!( (cara == 'n') || (cara == 'o') )) // expression identique selon règle de De Morgan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st0">"Répondez oui ou non (o/n)"</text:span><text:span text:style-name="highlight_br0">)</text:span><text:span text:style-name="highlight_sy0">;</text:span><text:line-break/><text:s text:c="16"/><text:span text:style-name="highlight_br0">}</text:span><text:line-break/> <text:line-break/><text:s text:c="12"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 <text:span text:style-name="highlight_sy0">||</text:span> <text:span text:style-name="highlight_br0">(</text:span>cara <text:span text:style-name="highlight_sy0">==</text:span> <text:span text:style-name="highlight_st0">'n'</text:span>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kw1">return</text:span> 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fonction qui permet de remplir une matrice</text:span><text:line-break/><text:s text:c="8"/>private <text:span text:style-name="highlight_kw4">static</text:span> <text:span text:style-name="highlight_kw4">int</text:span><text:span text:style-name="highlight_br0">[</text:span><text:span text:style-name="highlight_sy0">,</text:span><text:span text:style-name="highlight_br0">]</text:span> SaisirMatriceEntier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4">int</text:span> nbLig<text:span text:style-name="highlight_sy0">,</text:span> nbCol<text:span text:style-name="highlight_sy0">;</text:span><text:s text:c="3"/><text:span text:style-name="highlight_co1">// dimensions utiles </text:span><text:line-break/><text:s text:c="12"/><text:span text:style-name="highlight_kw4">int</text:span><text:span text:style-name="highlight_br0">[</text:span><text:span text:style-name="highlight_sy0">,</text:span><text:span text:style-name="highlight_br0">]</text:span> matrice<text:span text:style-name="highlight_sy0">;</text:span><text:line-break/> <text:line-break/><text:s text:c="12"/><text:span text:style-name="highlight_co1">// Saisie de la taille utile de la matrice</text:span><text:line-break/><text:s text:c="12"/><text:span text:style-name="highlight_kw1">do</text:span><text:s text:c="2"/><text:span text:style-name="highlight_co1">// Nombre de lignes</text:span><text:line-break/><text:s text:c="12"/><text:span text:style-name="highlight_br0">{</text:span><text:line-break/><text:s text:c="16"/>nbLig <text:span text:style-name="highlight_sy0">=</text:span> Lire.<text:span text:style-name="highlight_me1">Entier</text:span><text:span text:style-name="highlight_br0">(</text:span><text:span text:style-name="highlight_st0">"Indiquez le nombre de lignes de la matrice (entre 1 et "</text:span> <text:span text:style-name="highlight_sy0">+</text:span> L <text:span text:style-name="highlight_sy0">+</text:span> <text:span text:style-name="highlight_st0">") "</text:span><text:span text:style-name="highlight_br0">)</text:span><text:span text:style-name="highlight_sy0">;</text:span><text:line-break/><text:s text:c="16"/><text:span text:style-name="highlight_co1">// Arrêt quand la valeur saisie est acceptable (càd entre 1 et MAX_NB_LIG incluses).</text:span><text:line-break/><text:s text:c="12"/><text:span text:style-name="highlight_br0">}</text:span> <text:span text:style-name="highlight_kw1">while</text:span> <text:span text:style-name="highlight_br0">(</text:span><text:span text:style-name="highlight_br0">(</text:span>nbLig <text:span text:style-name="highlight_sy0">&lt;</text:span> <text:span text:style-name="highlight_nu0">1</text:span><text:span text:style-name="highlight_br0">)</text:span> <text:span text:style-name="highlight_sy0">||</text:span> <text:span text:style-name="highlight_br0">(</text:span>L <text:span text:style-name="highlight_sy0">&lt;</text:span> nbLig<text:span text:style-name="highlight_br0">)</text:span><text:span text:style-name="highlight_br0">)</text:span><text:span text:style-name="highlight_sy0">;</text:span><text:line-break/> <text:line-break/><text:s text:c="12"/><text:span text:style-name="highlight_kw1">do</text:span><text:s text:c="2"/><text:span text:style-name="highlight_co1">// Nombre de colonnes</text:span><text:line-break/><text:s text:c="12"/><text:span text:style-name="highlight_br0">{</text:span><text:line-break/><text:s text:c="16"/>nbCol <text:span text:style-name="highlight_sy0">=</text:span> Lire.<text:span text:style-name="highlight_me1">Entier</text:span><text:span text:style-name="highlight_br0">(</text:span><text:span text:style-name="highlight_st0">"Indiquez le nombre de colonnes de la matrice (entre 1 et "</text:span> <text:span text:style-name="highlight_sy0">+</text:span> C <text:span text:style-name="highlight_sy0">+</text:span> <text:span text:style-name="highlight_st0">") "</text:span><text:span text:style-name="highlight_br0">)</text:span><text:span text:style-name="highlight_sy0">;</text:span><text:line-break/><text:s text:c="16"/><text:span text:style-name="highlight_co1">// Arrêt quand la valeur saisie est acceptable (càd entre 1 et MAX_NB_COL incluses).</text:span><text:line-break/><text:s text:c="12"/><text:span text:style-name="highlight_br0">}</text:span> <text:span text:style-name="highlight_kw1">while</text:span> <text:span text:style-name="highlight_br0">(</text:span><text:span text:style-name="highlight_br0">(</text:span>nbCol <text:span text:style-name="highlight_sy0">&lt;</text:span> <text:span text:style-name="highlight_nu0">1</text:span><text:span text:style-name="highlight_br0">)</text:span> <text:span text:style-name="highlight_sy0">||</text:span> <text:span text:style-name="highlight_br0">(</text:span>C <text:span text:style-name="highlight_sy0">&lt;</text:span> nbCol<text:span text:style-name="highlight_br0">)</text:span><text:span text:style-name="highlight_br0">)</text:span><text:span text:style-name="highlight_sy0">;</text:span><text:line-break/> <text:line-break/><text:s text:c="12"/><text:span text:style-name="highlight_co1">// Allocation d'espace pour la matrice à saisir :</text:span><text:line-break/><text:s text:c="12"/>matrice <text:span text:style-name="highlight_sy0">=</text:span> new <text:span text:style-name="highlight_kw4">int</text:span><text:span text:style-name="highlight_br0">[</text:span>nbLig<text:span text:style-name="highlight_sy0">,</text:span> nbCol<text:span text:style-name="highlight_br0">]</text:span><text:span text:style-name="highlight_sy0">;</text:span><text:line-break/> <text:line-break/><text:s text:c="12"/><text:span text:style-name="highlight_co1">// Saisie de la matrice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bLig<text:span text:style-name="highlight_sy0">;</text:span> i<text:span text:style-name="highlight_sy0">++</text:span><text:span text:style-name="highlight_br0">)</text:span><text:s text:c="2"/><text:span text:style-name="highlight_co1">// Pour chaque ligne</text:span><text:line-break/><text:s text:c="12"/><text:span text:style-name="highlight_br0">{</text:span>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nbCol<text:span text:style-name="highlight_sy0">;</text:span> j<text:span text:style-name="highlight_sy0">++</text:span><text:span text:style-name="highlight_br0">)</text:span><text:s text:c="3"/><text:span text:style-name="highlight_co1">// Pour chaque colonne dans la ligne</text:span><text:line-break/><text:s text:c="16"/><text:span text:style-name="highlight_co1">// Arrêt avant de dépasser la taille max d'une ligne (càd le nombre de colonnes).</text:span><text:line-break/><text:s text:c="16"/><text:span text:style-name="highlight_br0">{</text:span><text:line-break/><text:s text:c="20"/>matrice<text:span text:style-name="highlight_br0">[</text:span>i<text:span text:style-name="highlight_sy0">,</text:span> j<text:span text:style-name="highlight_br0">]</text:span> <text:span text:style-name="highlight_sy0">=</text:span> Lire.<text:span text:style-name="highlight_me1">Entier</text:span><text:span text:style-name="highlight_br0">(</text:span><text:span text:style-name="highlight_st0">"Matrice ["</text:span> <text:span text:style-name="highlight_sy0">+</text:span> i <text:span text:style-name="highlight_sy0">+</text:span> <text:span text:style-name="highlight_st0">","</text:span> <text:span text:style-name="highlight_sy0">+</text:span> j <text:span text:style-name="highlight_sy0">+</text:span> <text:span text:style-name="highlight_st0">"] ="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return</text:span> matrice<text:span text:style-name="highlight_sy0">;</text:span><text:line-break/><text:s text:c="8"/><text:span text:style-name="highlight_br0">}</text:span><text:line-break/><text:s text:c="8"/><text:span text:style-name="highlight_co1">// Fonction qui permet d'afficher une matrice :</text:span><text:line-break/><text:s text:c="8"/>private <text:span text:style-name="highlight_kw4">static</text:span> <text:span text:style-name="highlight_kw4">void</text:span> AfficherMatriceEntiers<text:span text:style-name="highlight_br0">(</text:span><text:span text:style-name="highlight_kw4">int</text:span><text:span text:style-name="highlight_br0">[</text:span><text:span text:style-name="highlight_sy0">,</text:span><text:span text:style-name="highlight_br0">]</text:span> matrice<text:span text:style-name="highlight_br0">)</text:span><text:line-break/><text:s text:c="8"/><text:span text:style-name="highlight_br0">{</text:span><text:line-break/><text:s text:c="12"/><text:span text:style-name="highlight_kw4">int</text:span> nbLig <text:span text:style-name="highlight_sy0">=</text:span> matrice.<text:span text:style-name="highlight_me1">GetLength</text:span><text:span text:style-name="highlight_br0">(</text:span><text:span text:style-name="highlight_nu0">0</text:span><text:span text:style-name="highlight_br0">)</text:span><text:span text:style-name="highlight_sy0">;</text:span><text:s text:c="3"/><text:span text:style-name="highlight_co1">// nb lignes de la matrice<text:s text:c="2"/>: "GetLength(0)" longueur de la première dimension, la première c'est 0</text:span><text:line-break/><text:s text:c="12"/><text:span text:style-name="highlight_kw4">int</text:span> nbCol <text:span text:style-name="highlight_sy0">=</text:span> matrice.<text:span text:style-name="highlight_me1">GetLength</text:span><text:span text:style-name="highlight_br0">(</text:span><text:span text:style-name="highlight_nu0">1</text:span><text:span text:style-name="highlight_br0">)</text:span><text:span text:style-name="highlight_sy0">;</text:span><text:s text:c="3"/><text:span text:style-name="highlight_co1">// nb colonnes : "GetLength(1)" : GetLength(1) longueur de la deuxième dimension, la deuxième c'est 1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bLig<text:span text:style-name="highlight_sy0">;</text:span> i<text:span text:style-name="highlight_sy0">++</text:span><text:span text:style-name="highlight_br0">)</text:span><text:s text:c="2"/><text:span text:style-name="highlight_co1">// Pour chaque ligne</text:span><text:line-break/><text:s text:c="12"/><text:span text:style-name="highlight_br0">{</text:span><text:line-break/><text:s text:c="16"/>Console.<text:span text:style-name="highlight_me1">WriteLine</text:span><text:span text:style-name="highlight_br0">(</text:span><text:span text:style-name="highlight_br0">)</text:span><text:span text:style-name="highlight_sy0">;</text:span><text:s text:c="4"/><text:span text:style-name="highlight_co1">//saut de ligne avant chaque ligne de la matrice</text:span><text:line-break/> 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nbCol<text:span text:style-name="highlight_sy0">;</text:span> j<text:span text:style-name="highlight_sy0">++</text:span><text:span text:style-name="highlight_br0">)</text:span><text:s text:c="3"/><text:span text:style-name="highlight_co1">// Pour chaque colonne dans la ligne</text:span><text:line-break/><text:s text:c="16"/><text:span text:style-name="highlight_br0">{</text:span><text:line-break/><text:s text:c="20"/>Console.<text:span text:style-name="highlight_me1">Write</text:span><text:span text:style-name="highlight_br0">(</text:span>matrice<text:span text:style-name="highlight_br0">[</text:span>i<text:span text:style-name="highlight_sy0">,</text:span> j<text:span text:style-name="highlight_br0">]</text:span> <text:span text:style-name="highlight_sy0">+</text:span> <text:span text:style-name="highlight_st0">" | "</text:span><text:span text:style-name="highlight_br0">)</text:span><text:span text:style-name="highlight_sy0">;</text:span><text:line-break/> <text:line-break/><text:s text:c="16"/><text:span text:style-name="highlight_br0">}</text:span><text:line-break/><text:s text:c="12"/><text:span text:style-name="highlight_br0">}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s text:c="4"/><text:span text:style-name="highlight_co1">//saut de ligne après la matrice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remplir-une-matrice-et-l-afficher-inversee_9"/><text:bookmark-start text:name="remplir-une-matrice-et-l-afficher-inversee"/>remplir une matrice et l'afficher inversée<text:bookmark-end text:name="__RefHeading___remplir-une-matrice-et-l-afficher-inversee_9"/><text:bookmark-end text:name="remplir-une-matrice-et-l-afficher-inversee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using System.<text:span text:style-name="highlight_me1">Linq</text:span><text:span text:style-name="highlight_sy0">;</text:span><text:line-break/>using System.<text:span text:style-name="highlight_me1">Text</text:span><text:span text:style-name="highlight_sy0">;</text:span><text:line-break/>using System.<text:span text:style-name="highlight_me1">Threading</text:span>.<text:span text:style-name="highlight_me1">Tasks</text:span><text:span text:style-name="highlight_sy0">;</text:span><text:line-break/> <text:line-break/>namespace Structuré<text:line-break/><text:span text:style-name="highlight_br0">{</text:span><text:line-break/><text:s text:c="4"/>class TransposerMatrice<text:line-break/><text:s text:c="4"/><text:span text:style-name="highlight_br0">{</text:span><text:line-break/> <text:line-break/><text:s text:c="12"/>public <text:span text:style-name="highlight_kw4">const</text:span> <text:span text:style-name="highlight_kw4">char</text:span> RetourAlaLigne <text:span text:style-name="highlight_sy0">=</text:span> <text:span text:style-name="highlight_st0">'<text:span text:style-name="highlight_es3">\u000A</text:span>'</text:span><text:span text:style-name="highlight_sy0">;</text:span><text:s text:c="4"/><text:span text:style-name="highlight_co1">// caractère de retour à la ligne</text:span><text:line-break/><text:s text:c="12"/>public <text:span text:style-name="highlight_kw4">const</text:span> <text:span text:style-name="highlight_kw4">int</text:span> L <text:span text:style-name="highlight_sy0">=</text:span> <text:span text:style-name="highlight_nu0">10</text:span><text:span text:style-name="highlight_sy0">;</text:span> <text:span text:style-name="highlight_co1">// nombre max de lignes</text:span><text:line-break/><text:s text:c="12"/>public <text:span text:style-name="highlight_kw4">const</text:span> <text:span text:style-name="highlight_kw4">int</text:span> C <text:span text:style-name="highlight_sy0">=</text:span> <text:span text:style-name="highlight_nu0">15</text:span><text:span text:style-name="highlight_sy0">;</text:span> <text:span text:style-name="highlight_co1">// nombre max de colonnes</text:span><text:line-break/> <text:line-break/><text:s text:c="12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12"/><text:span text:style-name="highlight_br0">{</text:span><text:line-break/><text:s text:c="16"/><text:span text:style-name="highlight_co1">// Déclarations</text:span><text:line-break/><text:s text:c="16"/><text:span text:style-name="highlight_kw4">int</text:span><text:span text:style-name="highlight_br0">[</text:span><text:span text:style-name="highlight_sy0">,</text:span><text:span text:style-name="highlight_br0">]</text:span> matrice<text:span text:style-name="highlight_sy0">;</text:span><text:tab/><text:s text:c="4"/><text:span text:style-name="highlight_co1">// Déclaration d'une matrice (tableau à 2 dimensions)</text:span><text:line-break/> <text:line-break/><text:s text:c="16"/><text:span text:style-name="highlight_kw1">do</text:span><text:s text:c="2"/><text:span text:style-name="highlight_co1">// jusqu'à ce que l'utilisateur décide de ne pas continuer...</text:span><text:line-break/><text:s text:c="16"/><text:span text:style-name="highlight_br0">{</text:span><text:line-break/><text:s text:c="20"/><text:span text:style-name="highlight_co1">// Saisir la matrice d'entiers A</text:span><text:line-break/><text:s text:c="20"/>matrice <text:span text:style-name="highlight_sy0">=</text:span> SaisirMatriceEntiers<text:span text:style-name="highlight_br0">(</text:span><text:span text:style-name="highlight_br0">)</text:span><text:span text:style-name="highlight_sy0">;</text:span><text:line-break/> <text:line-break/><text:s text:c="20"/><text:span text:style-name="highlight_co1">// Afficher la matrice saisie</text:span><text:line-break/><text:s text:c="20"/>Console.<text:span text:style-name="highlight_me1">WriteLine</text:span><text:span text:style-name="highlight_br0">(</text:span>RetourAlaLigne <text:span text:style-name="highlight_sy0">+</text:span> <text:span text:style-name="highlight_st0">"La matrice saisie est : "</text:span> <text:span text:style-name="highlight_sy0">+</text:span> RetourAlaLigne<text:span text:style-name="highlight_br0">)</text:span><text:span text:style-name="highlight_sy0">;</text:span><text:line-break/><text:s text:c="20"/>AfficherMatriceEntiers<text:span text:style-name="highlight_br0">(</text:span>matrice<text:span text:style-name="highlight_br0">)</text:span><text:span text:style-name="highlight_sy0">;</text:span><text:line-break/> <text:line-break/><text:s text:c="20"/><text:span text:style-name="highlight_co1">// Transposition et affichage</text:span><text:line-break/><text:s text:c="20"/>Console.<text:span text:style-name="highlight_me1">WriteLine</text:span><text:span text:style-name="highlight_br0">(</text:span>RetourAlaLigne <text:span text:style-name="highlight_sy0">+</text:span> <text:span text:style-name="highlight_st0">"La matrice transposée à partir de la matrice saisie est : "</text:span> <text:span text:style-name="highlight_sy0">+</text:span> RetourAlaLigne<text:span text:style-name="highlight_br0">)</text:span><text:span text:style-name="highlight_sy0">;</text:span><text:line-break/><text:s text:c="20"/>AfficherMatriceEntiers<text:span text:style-name="highlight_br0">(</text:span>TransposeMatrice<text:span text:style-name="highlight_br0">(</text:span>matrice<text:span text:style-name="highlight_br0">)</text:span><text:span text:style-name="highlight_br0">)</text:span><text:span text:style-name="highlight_sy0">;</text:span><text:line-break/> <text:line-break/><text:s text:c="16"/><text:span text:style-name="highlight_br0">}</text:span> <text:span text:style-name="highlight_kw1">while</text:span> <text:span text:style-name="highlight_br0">(</text:span>veutContinuer<text:span text:style-name="highlight_br0">(</text:span><text:span text:style-name="highlight_st0">"Voulez-vous continuer ? <text:span text:style-name="highlight_es1">\"</text:span> oui : o<text:span text:style-name="highlight_es1">\"</text:span>; <text:span text:style-name="highlight_es1">\"</text:span>Non : n?<text:span text:style-name="highlight_es1">\"</text:span>"</text:span><text:span text:style-name="highlight_br0">)</text:span><text:span text:style-name="highlight_br0">)</text:span><text:span text:style-name="highlight_sy0">;</text:span><text:line-break/> <text:line-break/><text:s text:c="16"/>Console.<text:span text:style-name="highlight_me1">WriteLine</text:span><text:span text:style-name="highlight_br0">(</text:span><text:span text:style-name="highlight_st0">"Tapez entrée pour terminer !"</text:span><text:span text:style-name="highlight_br0">)</text:span><text:span text:style-name="highlight_sy0">;</text:span><text:line-break/><text:s text:c="16"/>Console.<text:span text:style-name="highlight_me1">ReadLine</text:span><text:span text:style-name="highlight_br0">(</text:span><text:span text:style-name="highlight_br0">)</text:span><text:span text:style-name="highlight_sy0">;</text:span> <text:span text:style-name="highlight_co1">// pour voir le résultat</text:span><text:line-break/><text:s text:c="12"/><text:span text:style-name="highlight_br0">}</text:span><text:line-break/><text:s text:c="12"/><text:span text:style-name="highlight_coMULTI">/****************************************************************************************************************<text:line-break/><text:s text:c="13"/>* Fonction qui permet de transposer une matrice<text:line-break/><text:s text:c="13"/>*/</text:span><text:line-break/> <text:line-break/><text:s text:c="12"/>private <text:span text:style-name="highlight_kw4">static</text:span> <text:span text:style-name="highlight_kw4">int</text:span><text:span text:style-name="highlight_br0">[</text:span><text:span text:style-name="highlight_sy0">,</text:span><text:span text:style-name="highlight_br0">]</text:span> TransposeMatrice<text:span text:style-name="highlight_br0">(</text:span><text:span text:style-name="highlight_kw4">int</text:span><text:span text:style-name="highlight_br0">[</text:span><text:span text:style-name="highlight_sy0">,</text:span><text:span text:style-name="highlight_br0">]</text:span> matrice<text:span text:style-name="highlight_br0">)</text:span><text:s text:c="2"/><text:span text:style-name="highlight_co1">// Pareil que "public static void TransposeMatrise(int[,] matrice, out int[,] matriceTransposée"</text:span><text:line-break/><text:s text:c="12"/><text:span text:style-name="highlight_br0">{</text:span><text:line-break/><text:s text:c="16"/><text:span text:style-name="highlight_kw4">int</text:span> nbLig <text:span text:style-name="highlight_sy0">=</text:span> matrice.<text:span text:style-name="highlight_me1">GetLength</text:span><text:span text:style-name="highlight_br0">(</text:span><text:span text:style-name="highlight_nu0">0</text:span><text:span text:style-name="highlight_br0">)</text:span><text:span text:style-name="highlight_sy0">;</text:span><text:s text:c="3"/><text:span text:style-name="highlight_co1">// nb lignes de la matrice donnée</text:span><text:line-break/><text:s text:c="16"/><text:span text:style-name="highlight_kw4">int</text:span> nbCol <text:span text:style-name="highlight_sy0">=</text:span> matrice.<text:span text:style-name="highlight_me1">GetLength</text:span><text:span text:style-name="highlight_br0">(</text:span><text:span text:style-name="highlight_nu0">1</text:span><text:span text:style-name="highlight_br0">)</text:span><text:span text:style-name="highlight_sy0">;</text:span><text:s text:c="3"/><text:span text:style-name="highlight_co1">// nb colonnes</text:span><text:line-break/><text:s text:c="16"/><text:span text:style-name="highlight_kw4">int</text:span><text:span text:style-name="highlight_br0">[</text:span><text:span text:style-name="highlight_sy0">,</text:span><text:span text:style-name="highlight_br0">]</text:span> matriceT<text:span text:style-name="highlight_sy0">;</text:span><text:s text:c="20"/><text:span text:style-name="highlight_co1">// matrice transposée</text:span><text:line-break/> <text:line-break/><text:s text:c="16"/><text:span text:style-name="highlight_co1">// Allocation d'espace pour la matrice transposée :</text:span><text:line-break/><text:s text:c="16"/><text:span text:style-name="highlight_co1">//<text:s text:c="6"/>les lignes de la matrice donnent les colonnes de sa transposée</text:span><text:line-break/><text:s text:c="16"/><text:span text:style-name="highlight_co1">//<text:s text:c="6"/>les colonnes de la matrice donnent les lignes<text:s text:c="2"/>de sa transposée</text:span><text:line-break/><text:s text:c="16"/>matriceT <text:span text:style-name="highlight_sy0">=</text:span> new <text:span text:style-name="highlight_kw4">int</text:span><text:span text:style-name="highlight_br0">[</text:span>nbCol<text:span text:style-name="highlight_sy0">,</text:span> nbLig<text:span text:style-name="highlight_br0">]</text:span><text:span text:style-name="highlight_sy0">;</text:span><text:line-break/> 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bLig<text:span text:style-name="highlight_sy0">;</text:span> i<text:span text:style-name="highlight_sy0">++</text:span><text:span text:style-name="highlight_br0">)</text:span><text:s text:c="2"/><text:span text:style-name="highlight_co1">// Pour chaque ligne de la matrice donnée</text:span><text:line-break/><text:s text:c="16"/><text:span text:style-name="highlight_br0">{</text:span><text:line-break/><text:s text:c="20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nbCol<text:span text:style-name="highlight_sy0">;</text:span> j<text:span text:style-name="highlight_sy0">++</text:span><text:span text:style-name="highlight_br0">)</text:span><text:s text:c="3"/><text:span text:style-name="highlight_co1">// Pour chaque colonne dans cette ligne</text:span><text:line-break/><text:s text:c="20"/><text:span text:style-name="highlight_br0">{</text:span><text:line-break/><text:s text:c="24"/>matriceT<text:span text:style-name="highlight_br0">[</text:span>j<text:span text:style-name="highlight_sy0">,</text:span> i<text:span text:style-name="highlight_br0">]</text:span> <text:span text:style-name="highlight_sy0">=</text:span> matrice<text:span text:style-name="highlight_br0">[</text:span>i<text:span text:style-name="highlight_sy0">,</text:span> j<text:span text:style-name="highlight_br0">]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return</text:span> matriceT<text:span text:style-name="highlight_sy0">;</text:span><text:line-break/><text:s text:c="12"/><text:span text:style-name="highlight_br0">}</text:span><text:line-break/> <text:line-break/><text:s text:c="12"/><text:span text:style-name="highlight_coMULTI">/****************************************************************************************************************<text:line-break/>// Fonction qui permet de recommencer un programme***/</text:span><text:line-break/> <text:line-break/><text:s text:c="12"/>private <text:span text:style-name="highlight_kw4">static</text:span> bool veutContinuer<text:span text:style-name="highlight_br0">(</text:span>String invite<text:span text:style-name="highlight_br0">)</text:span><text:line-break/><text:s text:c="12"/><text:span text:style-name="highlight_br0">{</text:span><text:line-break/><text:s text:c="16"/><text:span text:style-name="highlight_kw4">char</text:span> cara<text:span text:style-name="highlight_sy0">;</text:span><text:line-break/><text:s text:c="16"/><text:span text:style-name="highlight_kw1">do</text:span><text:line-break/><text:s text:c="16"/><text:span text:style-name="highlight_br0">{</text:span><text:line-break/><text:s text:c="20"/>cara <text:span text:style-name="highlight_sy0">=</text:span> Char.<text:span text:style-name="highlight_me1">ToLower</text:span><text:span text:style-name="highlight_br0">(</text:span>Lire.<text:span text:style-name="highlight_me1">Caractere</text:span><text:span text:style-name="highlight_br0">(</text:span>invite<text:span text:style-name="highlight_br0">)</text:span><text:span text:style-name="highlight_br0">)</text:span><text:span text:style-name="highlight_sy0">;</text:span><text:line-break/><text:s text:c="20"/><text:span text:style-name="highlight_co1">//if (!( (cara == 'n') || (cara == 'o') )) // selon De Morgan</text:span><text:line-break/><text:s text:c="20"/><text:span text:style-name="highlight_kw1">if</text:span> <text:span text:style-name="highlight_br0">(</text:span><text:span text:style-name="highlight_br0">(</text:span><text:span text:style-name="highlight_br0">(</text:span>cara <text:span text:style-name="highlight_sy0">!=</text:span> <text:span text:style-name="highlight_st0">'n'</text:span><text:span text:style-name="highlight_br0">)</text:span> <text:span text:style-name="highlight_sy0">&amp;&amp;</text:span> <text:span text:style-name="highlight_br0">(</text:span>cara <text:span text:style-name="highlight_sy0">!=</text:span> <text:span text:style-name="highlight_st0">'o'</text:span><text:span text:style-name="highlight_br0">)</text:span><text:span text:style-name="highlight_br0">)</text:span><text:span text:style-name="highlight_br0">)</text:span><text:line-break/><text:s text:c="20"/><text:span text:style-name="highlight_br0">{</text:span><text:line-break/><text:s text:c="24"/>Console.<text:span text:style-name="highlight_me1">WriteLine</text:span><text:span text:style-name="highlight_br0">(</text:span><text:span text:style-name="highlight_st0">"Répondez oui ou non (o/n)"</text:span><text:span text:style-name="highlight_br0">)</text:span><text:span text:style-name="highlight_sy0">;</text:span><text:line-break/><text:s text:c="20"/><text:span text:style-name="highlight_br0">}</text:span><text:line-break/> <text:line-break/><text:s text:c="16"/><text:span text:style-name="highlight_br0">}</text:span> <text:span text:style-name="highlight_kw1">while</text:span> <text:span text:style-name="highlight_br0">(</text:span><text:span text:style-name="highlight_sy0">!</text:span>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 <text:span text:style-name="highlight_sy0">||</text:span> <text:span text:style-name="highlight_br0">(</text:span>cara <text:span text:style-name="highlight_sy0">==</text:span> <text:span text:style-name="highlight_st0">'n'</text:span><text:span text:style-name="highlight_br0">)</text:span><text:span text:style-name="highlight_br0">)</text:span><text:span text:style-name="highlight_br0">)</text:span><text:span text:style-name="highlight_sy0">;</text:span><text:line-break/><text:s text:c="16"/><text:span text:style-name="highlight_kw1">return</text:span> <text:span text:style-name="highlight_br0">(</text:span><text:span text:style-name="highlight_br0">(</text:span>cara <text:span text:style-name="highlight_sy0">==</text:span> <text:span text:style-name="highlight_st0">'o'</text:span><text:span text:style-name="highlight_br0">)</text:span><text:span text:style-name="highlight_br0">)</text:span><text:span text:style-name="highlight_sy0">;</text:span><text:line-break/> <text:line-break/><text:s text:c="12"/><text:span text:style-name="highlight_br0">}</text:span><text:line-break/> <text:line-break/><text:s text:c="12"/><text:span text:style-name="highlight_coMULTI">/****************************************************************************************************************<text:line-break/><text:s text:c="13"/>* Fonction qui permet de remplir une matrice<text:line-break/><text:s text:c="13"/>*/</text:span><text:line-break/><text:s text:c="12"/>private <text:span text:style-name="highlight_kw4">static</text:span> <text:span text:style-name="highlight_kw4">int</text:span><text:span text:style-name="highlight_br0">[</text:span><text:span text:style-name="highlight_sy0">,</text:span><text:span text:style-name="highlight_br0">]</text:span> SaisirMatriceEntiers<text:span text:style-name="highlight_br0">(</text:span><text:span text:style-name="highlight_br0">)</text:span><text:line-break/><text:s text:c="12"/><text:span text:style-name="highlight_br0">{</text:span><text:line-break/><text:s text:c="16"/><text:span text:style-name="highlight_kw4">int</text:span> nbLig<text:span text:style-name="highlight_sy0">,</text:span> nbCol<text:span text:style-name="highlight_sy0">;</text:span><text:s text:c="3"/><text:span text:style-name="highlight_co1">// dimensions utiles </text:span><text:line-break/><text:s text:c="16"/><text:span text:style-name="highlight_kw4">int</text:span><text:span text:style-name="highlight_br0">[</text:span><text:span text:style-name="highlight_sy0">,</text:span><text:span text:style-name="highlight_br0">]</text:span> matrice<text:span text:style-name="highlight_sy0">;</text:span><text:line-break/> <text:line-break/><text:s text:c="16"/><text:span text:style-name="highlight_co1">// Saisie de la taille utile de la matrice</text:span><text:line-break/><text:s text:c="16"/><text:span text:style-name="highlight_kw1">do</text:span><text:s text:c="2"/><text:span text:style-name="highlight_co1">// Nombre de lignes</text:span><text:line-break/><text:s text:c="16"/><text:span text:style-name="highlight_br0">{</text:span><text:line-break/><text:s text:c="20"/>nbLig <text:span text:style-name="highlight_sy0">=</text:span> Lire.<text:span text:style-name="highlight_me1">Entier</text:span><text:span text:style-name="highlight_br0">(</text:span><text:span text:style-name="highlight_st0">"Indiquez le nombre de lignes de la matrice (entre 1 et "</text:span> <text:span text:style-name="highlight_sy0">+</text:span> L <text:span text:style-name="highlight_sy0">+</text:span> <text:span text:style-name="highlight_st0">") "</text:span><text:span text:style-name="highlight_br0">)</text:span><text:span text:style-name="highlight_sy0">;</text:span><text:line-break/><text:s text:c="20"/><text:span text:style-name="highlight_co1">// Arrêt quand la valeur saisie est acceptable (càd entre 1 et MAX_NB_LIG incluses).</text:span><text:line-break/><text:s text:c="16"/><text:span text:style-name="highlight_br0">}</text:span> <text:span text:style-name="highlight_kw1">while</text:span> <text:span text:style-name="highlight_br0">(</text:span><text:span text:style-name="highlight_br0">(</text:span>nbLig <text:span text:style-name="highlight_sy0">&lt;</text:span> <text:span text:style-name="highlight_nu0">1</text:span><text:span text:style-name="highlight_br0">)</text:span> <text:span text:style-name="highlight_sy0">||</text:span> <text:span text:style-name="highlight_br0">(</text:span>L <text:span text:style-name="highlight_sy0">&lt;</text:span> nbLig<text:span text:style-name="highlight_br0">)</text:span><text:span text:style-name="highlight_br0">)</text:span><text:span text:style-name="highlight_sy0">;</text:span><text:line-break/> <text:line-break/><text:s text:c="16"/><text:span text:style-name="highlight_kw1">do</text:span><text:s text:c="2"/><text:span text:style-name="highlight_co1">// Nombre de colonnes</text:span><text:line-break/><text:s text:c="16"/><text:span text:style-name="highlight_br0">{</text:span><text:line-break/><text:s text:c="20"/>nbCol <text:span text:style-name="highlight_sy0">=</text:span> Lire.<text:span text:style-name="highlight_me1">Entier</text:span><text:span text:style-name="highlight_br0">(</text:span><text:span text:style-name="highlight_st0">"Indiquez le nombre de colonnes de la matrice (entre 1 et "</text:span> <text:span text:style-name="highlight_sy0">+</text:span> C <text:span text:style-name="highlight_sy0">+</text:span> <text:span text:style-name="highlight_st0">") "</text:span><text:span text:style-name="highlight_br0">)</text:span><text:span text:style-name="highlight_sy0">;</text:span><text:line-break/><text:s text:c="20"/><text:span text:style-name="highlight_co1">// Arrêt quand la valeur saisie est acceptable (càd entre 1 et MAX_NB_COL incluses).</text:span><text:line-break/><text:s text:c="16"/><text:span text:style-name="highlight_br0">}</text:span> <text:span text:style-name="highlight_kw1">while</text:span> <text:span text:style-name="highlight_br0">(</text:span><text:span text:style-name="highlight_br0">(</text:span>nbCol <text:span text:style-name="highlight_sy0">&lt;</text:span> <text:span text:style-name="highlight_nu0">1</text:span><text:span text:style-name="highlight_br0">)</text:span> <text:span text:style-name="highlight_sy0">||</text:span> <text:span text:style-name="highlight_br0">(</text:span>C <text:span text:style-name="highlight_sy0">&lt;</text:span> nbCol<text:span text:style-name="highlight_br0">)</text:span><text:span text:style-name="highlight_br0">)</text:span><text:span text:style-name="highlight_sy0">;</text:span><text:line-break/> <text:line-break/><text:s text:c="16"/><text:span text:style-name="highlight_co1">// Allocation d'espace pour la matrice à saisir :</text:span><text:line-break/><text:s text:c="16"/>matrice <text:span text:style-name="highlight_sy0">=</text:span> new <text:span text:style-name="highlight_kw4">int</text:span><text:span text:style-name="highlight_br0">[</text:span>nbLig<text:span text:style-name="highlight_sy0">,</text:span> nbCol<text:span text:style-name="highlight_br0">]</text:span><text:span text:style-name="highlight_sy0">;</text:span><text:line-break/> <text:line-break/><text:s text:c="16"/><text:span text:style-name="highlight_co1">// Saisie de la matrice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bLig<text:span text:style-name="highlight_sy0">;</text:span> i<text:span text:style-name="highlight_sy0">++</text:span><text:span text:style-name="highlight_br0">)</text:span><text:s text:c="2"/><text:span text:style-name="highlight_co1">// Pour chaque ligne</text:span><text:line-break/><text:s text:c="16"/><text:span text:style-name="highlight_br0">{</text:span><text:line-break/><text:s text:c="20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nbCol<text:span text:style-name="highlight_sy0">;</text:span> j<text:span text:style-name="highlight_sy0">++</text:span><text:span text:style-name="highlight_br0">)</text:span><text:s text:c="3"/><text:span text:style-name="highlight_co1">// Pour chaque colonne dans la ligne</text:span><text:line-break/><text:s text:c="20"/><text:span text:style-name="highlight_co1">// Arrêt avant de dépasser la taille max d'une ligne (càd le nombre de colonnes).</text:span><text:line-break/><text:s text:c="20"/><text:span text:style-name="highlight_br0">{</text:span><text:line-break/><text:s text:c="24"/>matrice<text:span text:style-name="highlight_br0">[</text:span>i<text:span text:style-name="highlight_sy0">,</text:span> j<text:span text:style-name="highlight_br0">]</text:span> <text:span text:style-name="highlight_sy0">=</text:span> Lire.<text:span text:style-name="highlight_me1">Entier</text:span><text:span text:style-name="highlight_br0">(</text:span><text:span text:style-name="highlight_st0">"Matrice ["</text:span> <text:span text:style-name="highlight_sy0">+</text:span> i <text:span text:style-name="highlight_sy0">+</text:span> <text:span text:style-name="highlight_st0">","</text:span> <text:span text:style-name="highlight_sy0">+</text:span> j <text:span text:style-name="highlight_sy0">+</text:span> <text:span text:style-name="highlight_st0">"] ="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return</text:span> matrice<text:span text:style-name="highlight_sy0">;</text:span><text:line-break/><text:s text:c="12"/><text:span text:style-name="highlight_br0">}</text:span><text:line-break/> <text:line-break/><text:s text:c="12"/><text:span text:style-name="highlight_coMULTI">/****************************************************************************************************************<text:line-break/><text:s text:c="13"/>* Fonction qui permet d'afficher une matrice<text:line-break/><text:s text:c="13"/>*/</text:span><text:line-break/><text:s text:c="12"/>private <text:span text:style-name="highlight_kw4">static</text:span> <text:span text:style-name="highlight_kw4">void</text:span> AfficherMatriceEntiers<text:span text:style-name="highlight_br0">(</text:span><text:span text:style-name="highlight_kw4">int</text:span><text:span text:style-name="highlight_br0">[</text:span><text:span text:style-name="highlight_sy0">,</text:span><text:span text:style-name="highlight_br0">]</text:span> matrice<text:span text:style-name="highlight_br0">)</text:span><text:line-break/><text:s text:c="12"/><text:span text:style-name="highlight_br0">{</text:span><text:line-break/><text:s text:c="16"/><text:span text:style-name="highlight_kw4">int</text:span> nbLig <text:span text:style-name="highlight_sy0">=</text:span> matrice.<text:span text:style-name="highlight_me1">GetLength</text:span><text:span text:style-name="highlight_br0">(</text:span><text:span text:style-name="highlight_nu0">0</text:span><text:span text:style-name="highlight_br0">)</text:span><text:span text:style-name="highlight_sy0">;</text:span><text:s text:c="3"/><text:span text:style-name="highlight_co1">// nb lignes de la matrice<text:s text:c="2"/>: "GetLength(0)" longueur de la première dimension, la première c'est 0</text:span><text:line-break/><text:s text:c="16"/><text:span text:style-name="highlight_kw4">int</text:span> nbCol <text:span text:style-name="highlight_sy0">=</text:span> matrice.<text:span text:style-name="highlight_me1">GetLength</text:span><text:span text:style-name="highlight_br0">(</text:span><text:span text:style-name="highlight_nu0">1</text:span><text:span text:style-name="highlight_br0">)</text:span><text:span text:style-name="highlight_sy0">;</text:span><text:s text:c="3"/><text:span text:style-name="highlight_co1">// nb colonnes : "GetLength(1)" : GetLength(1) longueur de la deuxième dimension, la deuxième c'est 1</text:span><text:line-break/> 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bLig<text:span text:style-name="highlight_sy0">;</text:span> i<text:span text:style-name="highlight_sy0">++</text:span><text:span text:style-name="highlight_br0">)</text:span><text:s text:c="2"/><text:span text:style-name="highlight_co1">// Pour chaque ligne</text:span><text:line-break/><text:s text:c="16"/><text:span text:style-name="highlight_br0">{</text:span><text:line-break/><text:s text:c="20"/>Console.<text:span text:style-name="highlight_me1">WriteLine</text:span><text:span text:style-name="highlight_br0">(</text:span><text:span text:style-name="highlight_br0">)</text:span><text:span text:style-name="highlight_sy0">;</text:span><text:s text:c="4"/><text:span text:style-name="highlight_co1">//saut de ligne avant chaque ligne de la matrice</text:span><text:line-break/> <text:line-break/><text:s text:c="20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nbCol<text:span text:style-name="highlight_sy0">;</text:span> j<text:span text:style-name="highlight_sy0">++</text:span><text:span text:style-name="highlight_br0">)</text:span><text:s text:c="3"/><text:span text:style-name="highlight_co1">// Pour chaque colonne dans la ligne</text:span><text:line-break/><text:s text:c="20"/><text:span text:style-name="highlight_br0">{</text:span><text:line-break/><text:s text:c="24"/>Console.<text:span text:style-name="highlight_me1">Write</text:span><text:span text:style-name="highlight_br0">(</text:span>matrice<text:span text:style-name="highlight_br0">[</text:span>i<text:span text:style-name="highlight_sy0">,</text:span> j<text:span text:style-name="highlight_br0">]</text:span> <text:span text:style-name="highlight_sy0">+</text:span> <text:span text:style-name="highlight_st0">" | "</text:span><text:span text:style-name="highlight_br0">)</text:span><text:span text:style-name="highlight_sy0">;</text:span><text:line-break/> <text:line-break/><text:s text:c="20"/><text:span text:style-name="highlight_br0">}</text:span><text:line-break/><text:s text:c="16"/><text:span text:style-name="highlight_br0">}</text:span><text:line-break/><text:s text:c="16"/>Console.<text:span text:style-name="highlight_me1">WriteLine</text:span><text:span text:style-name="highlight_br0">(</text:span><text:span text:style-name="highlight_br0">)</text:span><text:span text:style-name="highlight_sy0">;</text:span><text:s text:c="4"/><text:span text:style-name="highlight_co1">//saut de ligne après la matrice</text:span><text:line-break/><text:s text:c="12"/><text:span text:style-name="highlight_br0">}</text:span><text:line-break/> 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c-sharp-tableaux_plusieurs-dimension</dc:title>
  </office:meta>
</office:document-meta>
</file>