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highlight_sc0" style:family="text">
      <style:text-properties fo:font-family="Consolas" fo:font-size="10.5pt" fo:color="#333333" fo:font-style="normal" fo:border="0pt none"/>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_19"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3.5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3.5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3.5pt"/>
    </style:style>
    <style:style style:name="PluginODTAutoStyle_Table_3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3.5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3.5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3.5pt"/>
    </style:style>
    <style:style style:name="PluginODTAutoStyle_Table_43"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5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6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7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8_1" style:family="table-column">
      <style:table-column-properties style:column-width="-3.5pt"/>
    </style:style>
    <style:style style:name="PluginODTAutoStyle_Table_69"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1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2_1" style:family="table-column">
      <style:table-column-properties style:column-width="-3.5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3_1" style:family="table-column">
      <style:table-column-properties style:column-width="-3.5pt"/>
    </style:style>
    <style:style style:name="PluginODTAutoStyle_Table_85"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86" style:family="table-cell">
      <style:paragraph-properties fo:text-align="center"/>
      <style:table-cell-properties fo:padding="0.1cm" fo:border="0.002cm solid #000000"/>
    </style:style>
    <style:style style:name="PluginODTAutoStyle_Paragraph_87" style:family="paragraph">
      <style:paragraph-properties fo:text-align="center" fo:padding="0.1cm"/>
    </style:style>
    <style:style style:name="PluginODTAutoStyle_TableCell_88" style:family="table-cell">
      <style:table-cell-properties fo:padding="0.3cm" fo:border="0.002cm solid #000000"/>
    </style:style>
    <style:style style:name="PluginODTAutoStyle_Paragraph_89" style:family="paragraph">
      <style:paragraph-properties fo:padding="0.3cm"/>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5_1" style:family="table-column">
      <style:table-column-properties style:column-width="-3.5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6_1" style:family="table-column">
      <style:table-column-properties style:column-width="-3.5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7_1" style:family="table-column">
      <style:table-column-properties style:column-width="-3.5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38_1" style:family="table-column">
      <style:table-column-properties style:column-width="-3.5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39_1" style:family="table-column">
      <style:table-column-properties style:column-width="-3.5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0_1" style:family="table-column">
      <style:table-column-properties style:column-width="-3.5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1_1" style:family="table-column">
      <style:table-column-properties style:column-width="-3.5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42_1" style:family="table-column">
      <style:table-column-properties style:column-width="-3.5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43_1" style:family="table-column">
      <style:table-column-properties style:column-width="-3.5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44_1" style:family="table-column">
      <style:table-column-properties style:column-width="-3.5pt"/>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45_1" style:family="table-column">
      <style:table-column-properties style:column-width="-3.5pt"/>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46_1" style:family="table-column">
      <style:table-column-properties style:column-width="-3.5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47_1" style:family="table-column">
      <style:table-column-properties style:column-width="-3.5pt"/>
    </style:style>
    <style:style style:name="PluginODTAutoStyle_TableCell_116" style:family="table-cell">
      <style:table-cell-properties fo:border="0.06pt solid #8cacbb" fo:padding="0.049cm" fo:background-color="#f7f9fa"/>
    </style:style>
    <style:style style:name="PluginODTAutoStyle_Paragraph_117" style:family="paragraph">
      <style:paragraph-properties fo:padding="0.049cm"/>
    </style:style>
    <style:style style:name="odt_auto_style_table_column_48_1" style:family="table-column">
      <style:table-column-properties style:column-width="-3.5pt"/>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49_1" style:family="table-column">
      <style:table-column-properties style:column-width="-3.5pt"/>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50_1" style:family="table-column">
      <style:table-column-properties style:column-width="-3.5pt"/>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51_1" style:family="table-column">
      <style:table-column-properties style:column-width="-3.5pt"/>
    </style:style>
    <style:style style:name="PluginODTAutoStyle_TableCell_124" style:family="table-cell">
      <style:table-cell-properties fo:border="0.06pt solid #8cacbb" fo:padding="0.049cm" fo:background-color="#f7f9fa"/>
    </style:style>
    <style:style style:name="PluginODTAutoStyle_Paragraph_125" style:family="paragraph">
      <style:paragraph-properties fo:padding="0.049cm"/>
    </style:style>
    <style:style style:name="odt_auto_style_table_column_52_1" style:family="table-column">
      <style:table-column-properties style:column-width="-3.5pt"/>
    </style:style>
    <style:style style:name="PluginODTAutoStyle_Table_126" style:family="table">
      <style:table-properties table:align="center" style:shadow="#808080 0.18cm 0.18cm" style:rel-width="88%" style:width="425.2pt"/>
    </style:style>
    <style:style style:name="odt_auto_style_table_column_53_1" style:family="table-column">
      <style:table-column-properties style:column-width="1.5cm"/>
    </style:style>
    <style:style style:name="odt_auto_style_table_column_53_2" style:family="table-column">
      <style:table-column-properties style:column-width="13.5cm"/>
    </style:style>
    <style:style style:name="PluginODTAutoStyle_TableCell_127" style:family="table-cell">
      <style:paragraph-properties fo:text-align="center"/>
      <style:table-cell-properties fo:padding="0.1cm" fo:border="0.002cm solid #000000"/>
    </style:style>
    <style:style style:name="PluginODTAutoStyle_Paragraph_128" style:family="paragraph">
      <style:paragraph-properties fo:text-align="center" fo:padding="0.1cm"/>
    </style:style>
    <style:style style:name="PluginODTAutoStyle_TableCell_129" style:family="table-cell">
      <style:table-cell-properties fo:padding="0.3cm" fo:border="0.002cm solid #000000"/>
    </style:style>
    <style:style style:name="PluginODTAutoStyle_Paragraph_130" style:family="paragraph">
      <style:paragraph-properties fo:padding="0.3cm"/>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54_1" style:family="table-column">
      <style:table-column-properties style:column-width="-3.5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55_1" style:family="table-column">
      <style:table-column-properties style:column-width="-3.5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56_1" style:family="table-column">
      <style:table-column-properties style:column-width="-3.5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57_1" style:family="table-column">
      <style:table-column-properties style:column-width="-3.5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58_1" style:family="table-column">
      <style:table-column-properties style:column-width="-3.5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59_1" style:family="table-column">
      <style:table-column-properties style:column-width="-3.5pt"/>
    </style:style>
    <style:style style:name="PluginODTAutoStyle_Table_143" style:family="table">
      <style:table-properties table:align="center" style:shadow="#808080 0.18cm 0.18cm" style:rel-width="88%" style:width="425.2pt"/>
    </style:style>
    <style:style style:name="odt_auto_style_table_column_60_1" style:family="table-column">
      <style:table-column-properties style:column-width="1.5cm"/>
    </style:style>
    <style:style style:name="odt_auto_style_table_column_60_2" style:family="table-column">
      <style:table-column-properties style:column-width="13.5cm"/>
    </style:style>
    <style:style style:name="PluginODTAutoStyle_TableCell_144" style:family="table-cell">
      <style:paragraph-properties fo:text-align="center"/>
      <style:table-cell-properties fo:padding="0.1cm" fo:border="0.002cm solid #000000"/>
    </style:style>
    <style:style style:name="PluginODTAutoStyle_Paragraph_145" style:family="paragraph">
      <style:paragraph-properties fo:text-align="center" fo:padding="0.1cm"/>
    </style:style>
    <style:style style:name="PluginODTAutoStyle_TableCell_146" style:family="table-cell">
      <style:table-cell-properties fo:padding="0.3cm" fo:border="0.002cm solid #000000"/>
    </style:style>
    <style:style style:name="PluginODTAutoStyle_Paragraph_147" style:family="paragraph">
      <style:paragraph-properties fo:padding="0.3cm"/>
    </style:style>
    <style:style style:name="PluginODTAutoStyle_TableCell_148" style:family="table-cell">
      <style:table-cell-properties fo:border="0.06pt solid #8cacbb" fo:padding="0.049cm" fo:background-color="#f7f9fa"/>
    </style:style>
    <style:style style:name="PluginODTAutoStyle_Paragraph_149" style:family="paragraph">
      <style:paragraph-properties fo:padding="0.049cm"/>
    </style:style>
    <style:style style:name="odt_auto_style_table_column_61_1" style:family="table-column">
      <style:table-column-properties style:column-width="-3.5pt"/>
    </style:style>
    <style:style style:name="PluginODTAutoStyle_TableCell_150" style:family="table-cell">
      <style:table-cell-properties fo:border="0.06pt solid #8cacbb" fo:padding="0.049cm" fo:background-color="#f7f9fa"/>
    </style:style>
    <style:style style:name="PluginODTAutoStyle_Paragraph_151" style:family="paragraph">
      <style:paragraph-properties fo:padding="0.049cm"/>
    </style:style>
    <style:style style:name="odt_auto_style_table_column_62_1" style:family="table-column">
      <style:table-column-properties style:column-width="-3.5pt"/>
    </style:style>
    <style:style style:name="PluginODTAutoStyle_TableCell_152" style:family="table-cell">
      <style:table-cell-properties fo:border="0.06pt solid #8cacbb" fo:padding="0.049cm" fo:background-color="#f7f9fa"/>
    </style:style>
    <style:style style:name="PluginODTAutoStyle_Paragraph_153" style:family="paragraph">
      <style:paragraph-properties fo:padding="0.049cm"/>
    </style:style>
    <style:style style:name="odt_auto_style_table_column_63_1" style:family="table-column">
      <style:table-column-properties style:column-width="-3.5pt"/>
    </style:style>
    <style:style style:name="PluginODTAutoStyle_TableCell_154" style:family="table-cell">
      <style:table-cell-properties fo:border="0.06pt solid #8cacbb" fo:padding="0.049cm" fo:background-color="#f7f9fa"/>
    </style:style>
    <style:style style:name="PluginODTAutoStyle_Paragraph_155" style:family="paragraph">
      <style:paragraph-properties fo:padding="0.049cm"/>
    </style:style>
    <style:style style:name="odt_auto_style_table_column_64_1" style:family="table-column">
      <style:table-column-properties style:column-width="-3.5pt"/>
    </style:style>
    <style:style style:name="PluginODTAutoStyle_TableCell_156" style:family="table-cell">
      <style:table-cell-properties fo:border="0.06pt solid #8cacbb" fo:padding="0.049cm" fo:background-color="#f7f9fa"/>
    </style:style>
    <style:style style:name="PluginODTAutoStyle_Paragraph_157" style:family="paragraph">
      <style:paragraph-properties fo:padding="0.049cm"/>
    </style:style>
    <style:style style:name="odt_auto_style_table_column_65_1" style:family="table-column">
      <style:table-column-properties style:column-width="-3.5pt"/>
    </style:style>
    <style:style style:name="PluginODTAutoStyle_TableCell_158" style:family="table-cell">
      <style:table-cell-properties fo:border="0.06pt solid #8cacbb" fo:padding="0.049cm" fo:background-color="#f7f9fa"/>
    </style:style>
    <style:style style:name="PluginODTAutoStyle_Paragraph_159" style:family="paragraph">
      <style:paragraph-properties fo:padding="0.049cm"/>
    </style:style>
    <style:style style:name="odt_auto_style_table_column_66_1" style:family="table-column">
      <style:table-column-properties style:column-width="-3.5pt"/>
    </style:style>
    <style:style style:name="PluginODTAutoStyle_TableCell_160" style:family="table-cell">
      <style:table-cell-properties fo:border="0.06pt solid #8cacbb" fo:padding="0.049cm" fo:background-color="#f7f9fa"/>
    </style:style>
    <style:style style:name="PluginODTAutoStyle_Paragraph_161" style:family="paragraph">
      <style:paragraph-properties fo:padding="0.049cm"/>
    </style:style>
    <style:style style:name="odt_auto_style_table_column_67_1" style:family="table-column">
      <style:table-column-properties style:column-width="-3.5pt"/>
    </style:style>
    <style:style style:name="PluginODTAutoStyle_TableCell_162" style:family="table-cell">
      <style:table-cell-properties fo:border="0.06pt solid #8cacbb" fo:padding="0.049cm" fo:background-color="#f7f9fa"/>
    </style:style>
    <style:style style:name="PluginODTAutoStyle_Paragraph_163" style:family="paragraph">
      <style:paragraph-properties fo:padding="0.049cm"/>
    </style:style>
    <style:style style:name="odt_auto_style_table_column_68_1" style:family="table-column">
      <style:table-column-properties style:column-width="-3.5pt"/>
    </style:style>
    <style:style style:name="PluginODTAutoStyle_TableCell_164" style:family="table-cell">
      <style:table-cell-properties fo:border="0.06pt solid #8cacbb" fo:padding="0.049cm" fo:background-color="#f7f9fa"/>
    </style:style>
    <style:style style:name="PluginODTAutoStyle_Paragraph_165" style:family="paragraph">
      <style:paragraph-properties fo:padding="0.049cm"/>
    </style:style>
    <style:style style:name="odt_auto_style_table_column_69_1" style:family="table-column">
      <style:table-column-properties style:column-width="-3.5pt"/>
    </style:style>
    <style:style style:name="PluginODTAutoStyle_TableCell_166" style:family="table-cell">
      <style:table-cell-properties fo:border="0.06pt solid #8cacbb" fo:padding="0.049cm" fo:background-color="#f7f9fa"/>
    </style:style>
    <style:style style:name="PluginODTAutoStyle_Paragraph_167" style:family="paragraph">
      <style:paragraph-properties fo:padding="0.049cm"/>
    </style:style>
    <style:style style:name="odt_auto_style_table_column_70_1" style:family="table-column">
      <style:table-column-properties style:column-width="-3.5pt"/>
    </style:style>
    <style:style style:name="PluginODTAutoStyle_TableCell_168" style:family="table-cell">
      <style:table-cell-properties fo:border="0.06pt solid #8cacbb" fo:padding="0.049cm" fo:background-color="#f7f9fa"/>
    </style:style>
    <style:style style:name="PluginODTAutoStyle_Paragraph_169" style:family="paragraph">
      <style:paragraph-properties fo:padding="0.049cm"/>
    </style:style>
    <style:style style:name="odt_auto_style_table_column_71_1" style:family="table-column">
      <style:table-column-properties style:column-width="-3.5pt"/>
    </style:style>
    <style:style style:name="PluginODTAutoStyle_TableCell_170" style:family="table-cell">
      <style:table-cell-properties fo:border="0.06pt solid #8cacbb" fo:padding="0.049cm" fo:background-color="#f7f9fa"/>
    </style:style>
    <style:style style:name="PluginODTAutoStyle_Paragraph_171" style:family="paragraph">
      <style:paragraph-properties fo:padding="0.049cm"/>
    </style:style>
    <style:style style:name="odt_auto_style_table_column_72_1" style:family="table-column">
      <style:table-column-properties style:column-width="-3.5pt"/>
    </style:style>
    <style:style style:name="PluginODTAutoStyle_TableCell_172" style:family="table-cell">
      <style:table-cell-properties fo:border="0.06pt solid #8cacbb" fo:padding="0.049cm" fo:background-color="#f7f9fa"/>
    </style:style>
    <style:style style:name="PluginODTAutoStyle_Paragraph_173" style:family="paragraph">
      <style:paragraph-properties fo:padding="0.049cm"/>
    </style:style>
    <style:style style:name="odt_auto_style_table_column_73_1" style:family="table-column">
      <style:table-column-properties style:column-width="-3.5pt"/>
    </style:style>
    <style:style style:name="PluginODTAutoStyle_TableCell_174" style:family="table-cell">
      <style:table-cell-properties fo:border="0.06pt solid #8cacbb" fo:padding="0.049cm" fo:background-color="#f7f9fa"/>
    </style:style>
    <style:style style:name="PluginODTAutoStyle_Paragraph_175" style:family="paragraph">
      <style:paragraph-properties fo:padding="0.049cm"/>
    </style:style>
    <style:style style:name="odt_auto_style_table_column_74_1" style:family="table-column">
      <style:table-column-properties style:column-width="-3.5pt"/>
    </style:style>
    <style:style style:name="PluginODTAutoStyle_TableCell_176" style:family="table-cell">
      <style:table-cell-properties fo:border="0.06pt solid #8cacbb" fo:padding="0.049cm" fo:background-color="#f7f9fa"/>
    </style:style>
    <style:style style:name="PluginODTAutoStyle_Paragraph_177" style:family="paragraph">
      <style:paragraph-properties fo:padding="0.049cm"/>
    </style:style>
    <style:style style:name="odt_auto_style_table_column_75_1" style:family="table-column">
      <style:table-column-properties style:column-width="-3.5pt"/>
    </style:style>
    <style:style style:name="PluginODTAutoStyle_TableCell_178" style:family="table-cell">
      <style:table-cell-properties fo:border="0.06pt solid #8cacbb" fo:padding="0.049cm" fo:background-color="#f7f9fa"/>
    </style:style>
    <style:style style:name="PluginODTAutoStyle_Paragraph_179" style:family="paragraph">
      <style:paragraph-properties fo:padding="0.049cm"/>
    </style:style>
    <style:style style:name="odt_auto_style_table_column_76_1" style:family="table-column">
      <style:table-column-properties style:column-width="-3.5pt"/>
    </style:style>
    <style:style style:name="PluginODTAutoStyle_TableCell_180" style:family="table-cell">
      <style:table-cell-properties fo:border="0.06pt solid #8cacbb" fo:padding="0.049cm" fo:background-color="#f7f9fa"/>
    </style:style>
    <style:style style:name="PluginODTAutoStyle_Paragraph_181" style:family="paragraph">
      <style:paragraph-properties fo:padding="0.049cm"/>
    </style:style>
    <style:style style:name="odt_auto_style_table_column_77_1" style:family="table-column">
      <style:table-column-properties style:column-width="-3.5pt"/>
    </style:style>
    <style:style style:name="PluginODTAutoStyle_TableCell_182" style:family="table-cell">
      <style:table-cell-properties fo:border="0.06pt solid #8cacbb" fo:padding="0.049cm" fo:background-color="#f7f9fa"/>
    </style:style>
    <style:style style:name="PluginODTAutoStyle_Paragraph_183" style:family="paragraph">
      <style:paragraph-properties fo:padding="0.049cm"/>
    </style:style>
    <style:style style:name="odt_auto_style_table_column_78_1" style:family="table-column">
      <style:table-column-properties style:column-width="-3.5pt"/>
    </style:style>
    <style:style style:name="PluginODTAutoStyle_TableCell_184" style:family="table-cell">
      <style:table-cell-properties fo:border="0.06pt solid #8cacbb" fo:padding="0.049cm" fo:background-color="#f7f9fa"/>
    </style:style>
    <style:style style:name="PluginODTAutoStyle_Paragraph_185" style:family="paragraph">
      <style:paragraph-properties fo:padding="0.049cm"/>
    </style:style>
    <style:style style:name="odt_auto_style_table_column_79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hypathie:tutos:creer-son-site-web-en-php-_-prendre-en-main-apache2-sur-jessie"/><text:bookmark-start text:name="__RefHeading___prendre-en-main-apache2_1"/><text:bookmark-start text:name="prendre-en-main-apache2"/>Prendre en main Apache2<text:bookmark-end text:name="__RefHeading___prendre-en-main-apache2_1"/><text:bookmark-end text:name="prendre-en-main-apache2"/></text:h>
      <text:list text:style-name="List_20_1" text:continue-numbering="false">
        <text:list-item>
          <text:p text:style-name="List_20_1_Content_First"> Objet : Mise en place d'un serveur web</text:p>
        </text:list-item>
        <text:list-item>
          <text:p text:style-name="List_20_1_Content"> Niveau requis : <draw:frame draw:style-name="media" draw:name="0" text:anchor-type="as-char" draw:z-index="0" svg:width="2.1166666666667cm" svg:height="0.396875cm"><draw:image xlink:href="Pictures/967b574cd7eea95ab6f8689f5862d027.gif" xlink:type="simple" xlink:show="embed" xlink:actuate="onLoad"/></draw:frame> </text:p>
        </text:list-item>
        <text:list-item>
          <text:p text:style-name="List_20_1_Content"> Commentaires : On verra l'installation et la configuration rapide d'un serveur LAMP, et on ajoutera quels trucs et astuces.</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4" text:outline-level="4"><text:bookmark-start text:name="__RefHeading___un-serveur-lamp_3"/><text:bookmark-start text:name="un-serveur-lamp"/>Un serveur LAMP<text:bookmark-end text:name="__RefHeading___un-serveur-lamp_3"/><text:bookmark-end text:name="un-serveur-lamp"/></text:h>
      <text:p text:style-name="Text_20_body">est un serveur Web. Historiquement, l'acronyme « LAMP » fait référence aux quatre composantes d'un tel serveur Web :</text:p>
      <text:list text:style-name="List_20_1" text:continue-numbering="false">
        <text:list-item>
          <text:p text:style-name="List_20_1_Content_First"> Linux : le système d'exploitation constituant la base du système.</text:p>
        </text:list-item>
        <text:list-item>
          <text:p text:style-name="List_20_1_Content"> Apache : le serveur HTTP qui gère la communication avec le client.</text:p>
        </text:list-item>
        <text:list-item>
          <text:p text:style-name="List_20_1_Content"> MySQL : le système de gestion de base de données.</text:p>
        </text:list-item>
        <text:list-item>
          <text:p text:style-name="List_20_1_Content_Last"> PHP : le langage de script utilisé pour générer les pages dynamiques.</text:p>
        </text:list-item>
      </text:list>
      <text:h text:style-name="Heading_20_4" text:outline-level="4"><text:bookmark-start text:name="__RefHeading___pre-requis_4"/><text:bookmark-start text:name="pre-requis"/>Pré-requis<text:bookmark-end text:name="__RefHeading___pre-requis_4"/><text:bookmark-end text:name="pre-requis"/></text:h>
      <text:list text:style-name="List_20_1" text:continue-numbering="false">
        <text:list-item>
          <text:p text:style-name="List_20_1_Content_First"> Installation de Jessie : <text:a xlink:type="simple" xlink:href="https://debian-facile.org/doc:install:install" text:style-name="Internet_20_link" text:visited-style-name="Visited_20_Internet_20_Link">https://debian-facile.org/doc:install:install</text:a></text:p>
        </text:list-item>
        <text:list-item>
          <text:p text:style-name="List_20_1_Content_Last"> Mise à jour :</text:p>
        </text:list-item>
      </text:list>
      <table:table table:style-name="Table">
        <table:table-column table:style-name="odt_auto_style_table_column_1_1"/>
        <table:table-row>
          <table:table-cell office:value-type="string" table:style-name="PluginODTAutoStyle_TableCell_1">
            <text:p text:style-name="Preformatted_20_Text">apt-get update &amp;&amp; apt-get dist-upgrade</text:p>
          </table:table-cell>
        </table:table-row>
      </table:table>
      <text:list text:style-name="List_20_1" text:continue-numbering="false">
        <text:list-item>
          <text:p text:style-name="LastListParagraph_List_20_1_Content_First"> Installer les librairies de base :</text:p>
        </text:list-item>
      </text:list>
      <table:table table:style-name="Table">
        <table:table-column table:style-name="odt_auto_style_table_column_2_1"/>
        <table:table-row>
          <table:table-cell office:value-type="string" table:style-name="PluginODTAutoStyle_TableCell_3">
            <text:p text:style-name="Preformatted_20_Text">apt-get install build-essential </text:p>
          </table:table-cell>
        </table:table-row>
      </table:table>
      <table:table table:style-name="Table">
        <table:table-column table:style-name="odt_auto_style_table_column_3_1"/>
        <table:table-row>
          <table:table-cell office:value-type="string" table:style-name="PluginODTAutoStyle_TableCell_5">
            <text:p text:style-name="Preformatted_20_Text">apt-get install apache2</text:p>
          </table:table-cell>
        </table:table-row>
      </table:table>
      <text:p text:style-name="Text_20_body">Dans ce wiki : la prise en main d'apache2 qui est le serveur web !</text:p>
      <text:h text:style-name="Heading_20_2" text:outline-level="2"><text:bookmark-start text:name="__RefHeading___creer-son-site-web-rapidement_5"/><text:bookmark-start text:name="creer-son-site-web-rapidement"/>Créer son site web rapidement<text:bookmark-end text:name="__RefHeading___creer-son-site-web-rapidement_5"/><text:bookmark-end text:name="creer-son-site-web-rapidement"/></text:h>
      <text:h text:style-name="Heading_20_4" text:outline-level="4"><text:bookmark-start text:name="__RefHeading___creation-dossier-pour-les-fichiers-de-code-du-site_6"/><text:bookmark-start text:name="creation-dossier-pour-les-fichiers-de-code-du-site"/>Création dossier pour les fichiers de code du site<text:bookmark-end text:name="__RefHeading___creation-dossier-pour-les-fichiers-de-code-du-site_6"/><text:bookmark-end text:name="creation-dossier-pour-les-fichiers-de-code-du-site"/></text:h>
      <table:table table:style-name="Table">
        <table:table-column table:style-name="odt_auto_style_table_column_4_1"/>
        <table:table-row>
          <table:table-cell office:value-type="string" table:style-name="PluginODTAutoStyle_TableCell_7">
            <text:p text:style-name="Preformatted_20_Text">cd /var/www/</text:p>
          </table:table-cell>
        </table:table-row>
      </table:table>
      <table:table table:style-name="Table">
        <table:table-column table:style-name="odt_auto_style_table_column_5_1"/>
        <table:table-row>
          <table:table-cell office:value-type="string" table:style-name="PluginODTAutoStyle_TableCell_9">
            <text:p text:style-name="Preformatted_20_Text">mkdir hypathie.net</text:p>
          </table:table-cell>
        </table:table-row>
      </table:table>
      <table:table table:style-name="Table">
        <table:table-column table:style-name="odt_auto_style_table_column_6_1"/>
        <table:table-row>
          <table:table-cell office:value-type="string" table:style-name="PluginODTAutoStyle_TableCell_11">
            <text:p text:style-name="Preformatted_20_Text">chown -R hypathie:www-data hypathie.net/</text:p>
          </table:table-cell>
        </table:table-row>
      </table:table>
      <table:table table:style-name="Table">
        <table:table-column table:style-name="odt_auto_style_table_column_7_1"/>
        <table:table-row>
          <table:table-cell office:value-type="string" table:style-name="PluginODTAutoStyle_TableCell_13">
            <text:p text:style-name="Preformatted_20_Text">chmod -R 750 hypathie.net/</text:p>
          </table:table-cell>
        </table:table-row>
      </table:table>
      <table:table table:style-name="Table">
        <table:table-column table:style-name="odt_auto_style_table_column_8_1"/>
        <table:table-row>
          <table:table-cell office:value-type="string" table:style-name="PluginODTAutoStyle_TableCell_15">
            <text:p text:style-name="Preformatted_20_Text">vim hypathie.net/index.html</text:p>
          </table:table-cell>
        </table:table-row>
      </table:table>
      <table:table table:style-name="Table">
        <table:table-column table:style-name="odt_auto_style_table_column_9_1"/>
        <table:table-row>
          <table:table-cell office:value-type="string" table:style-name="PluginODTAutoStyle_TableCell_17">
            <text:p text:style-name="Preformatted_20_Text"><text:span text:style-name="highlight_sc0">&lt;!DOCTYPE html&gt;</text:span><text:line-break/><text:span text:style-name="highlight_sc2">&lt;<text:a xlink:type="simple" xlink:href="http://december.com/html/4/element/html.html" text:style-name="Internet_20_link" text:visited-style-name="Visited_20_Internet_20_Link"><text:span text:style-name="highlight_kw2">html</text:span></text:a>&gt;</text:span><text:line-break/> <text:span text:style-name="highlight_sc2">&lt;<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line-break/><text:s text:c="2"/><text:span text:style-name="highlight_sc2">&lt;<text:a xlink:type="simple" xlink:href="http://december.com/html/4/element/title.html" text:style-name="Internet_20_link" text:visited-style-name="Visited_20_Internet_20_Link"><text:span text:style-name="highlight_kw2">title</text:span></text:a>&gt;</text:span>hypathie.net _ index.html<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 <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 <text:line-break/> <text:span text:style-name="highlight_sc2">&lt;<text:a xlink:type="simple" xlink:href="http://december.com/html/4/element/body.html" text:style-name="Internet_20_link" text:visited-style-name="Visited_20_Internet_20_Link"><text:span text:style-name="highlight_kw2">body</text:span></text:a>&gt;</text:span><text:line-break/><text:s text:c="4"/><text:span text:style-name="highlight_sc2">&lt;<text:a xlink:type="simple" xlink:href="http://december.com/html/4/element/h1.html" text:style-name="Internet_20_link" text:visited-style-name="Visited_20_Internet_20_Link"><text:span text:style-name="highlight_kw2">h1</text:span></text:a>&gt;</text:span>Bienvenue sur le site hypathie !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 <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able:table table:style-name="PluginODTAutoStyle_Table_19">
        <table:table-column table:style-name="odt_auto_style_table_column_10_1"/>
        <table:table-column table:style-name="odt_auto_style_table_column_10_2"/>
        <table:table-row>
          <table:table-cell office:value-type="string" table:style-name="PluginODTAutoStyle_TableCell_20">
            <text:p text:style-name="PluginODTAutoStyle_Paragraph_21"><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22">
            <text:p text:style-name="PluginODTAutoStyle_Paragraph_23"><text:span text:style-name="underline"><text:span text:style-name="Strong_20_Emphasis">A savoir !</text:span></text:span><text:line-break/>Pour régler définitivement les problèmes d'encodage, au cas où l'on oublie la balise <text:span text:style-name="Source_20_Text">&lt;meta charset=“UTF-8”&gt;</text:span> du <text:span text:style-name="Source_20_Text">head</text:span>, on édite le fichier <text:span text:style-name="Source_20_Text">/etc/apache2/conf-availables/charset.conf</text:span></text:p>
            <table:table table:style-name="Table">
              <table:table-column table:style-name="odt_auto_style_table_column_11_1"/>
              <table:table-row>
                <table:table-cell office:value-type="string" table:style-name="PluginODTAutoStyle_TableCell_24">
                  <text:p text:style-name="Preformatted_20_Text">vim /etc/apache2/conf-available/charset.conf</text:p>
                </table:table-cell>
              </table:table-row>
            </table:table>
            <text:p text:style-name="Text_20_body">Et on dé-commente la ligne :</text:p>
            <text:p text:style-name="Preformatted_20_Text">AddDefaultCharset UTF-8</text:p>
            <table:table table:style-name="Table">
              <table:table-column table:style-name="odt_auto_style_table_column_12_1"/>
              <table:table-row>
                <table:table-cell office:value-type="string" table:style-name="PluginODTAutoStyle_TableCell_26">
                  <text:p text:style-name="Preformatted_20_Text">systemctl restart apache2</text:p>
                </table:table-cell>
              </table:table-row>
            </table:table>
          </table:table-cell>
        </table:table-row>
      </table:table>
      <text:h text:style-name="Heading_20_4" text:outline-level="4"><text:bookmark-start text:name="__RefHeading___creation-d-un-virtualhost-en-local-pour-le-site-dans-etc-apache2-sites-available_7"/><text:bookmark-start text:name="creation-d-un-virtualhost-en-local-pour-le-site-dans-etc-apache2-sites-available"/>Création d'un virtualhost en local pour le site dans /etc/apache2/sites-available/<text:bookmark-end text:name="__RefHeading___creation-d-un-virtualhost-en-local-pour-le-site-dans-etc-apache2-sites-available_7"/><text:bookmark-end text:name="creation-d-un-virtualhost-en-local-pour-le-site-dans-etc-apache2-sites-available"/></text:h>
      <table:table table:style-name="Table">
        <table:table-column table:style-name="odt_auto_style_table_column_13_1"/>
        <table:table-row>
          <table:table-cell office:value-type="string" table:style-name="PluginODTAutoStyle_TableCell_28">
            <text:p text:style-name="Preformatted_20_Text">cd /etc/apache2/sites-available</text:p>
          </table:table-cell>
        </table:table-row>
      </table:table>
      <table:table table:style-name="Table">
        <table:table-column table:style-name="odt_auto_style_table_column_14_1"/>
        <table:table-row>
          <table:table-cell office:value-type="string" table:style-name="PluginODTAutoStyle_TableCell_30">
            <text:p text:style-name="Preformatted_20_Text">vim hypathie.net.conf</text:p>
          </table:table-cell>
        </table:table-row>
      </table:table>
      <text:p text:style-name="Preformatted_20_Text">&lt;VirtualHost *:80&gt;<text:line-break/><text:s text:c="8"/>ServerName hypathie.net<text:line-break/><text:line-break/><text:s text:c="8"/>ServerAdmin webmaster@localhost<text:line-break/><text:s text:c="8"/>DocumentRoot /var/www/hypathie.net/<text:line-break/><text:line-break/><text:s text:c="8"/>&lt;Directory /var/www/hypathie.net&gt;<text:line-break/><text:s text:c="10"/>require all granted<text:line-break/><text:s text:c="10"/>AllowOverride All<text:line-break/><text:s text:c="8"/>&lt;/Directory&gt;<text:line-break/><text:line-break/><text:s text:c="8"/>LogLevel info<text:line-break/><text:line-break/><text:s text:c="8"/>ErrorLog ${APACHE_LOG_DIR}/error.log<text:line-break/><text:s text:c="8"/>CustomLog ${APACHE_LOG_DIR}/access.log combined<text:line-break/><text:line-break/>&lt;/VirtualHost&gt;</text:p>
      <table:table table:style-name="PluginODTAutoStyle_Table_32">
        <table:table-column table:style-name="odt_auto_style_table_column_15_1"/>
        <table:table-column table:style-name="odt_auto_style_table_column_15_2"/>
        <table:table-row>
          <table:table-cell office:value-type="string" table:style-name="PluginODTAutoStyle_TableCell_33">
            <text:p text:style-name="PluginODTAutoStyle_Paragraph_34"><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35">
            <text:p text:style-name="PluginODTAutoStyle_Paragraph_36"><text:span text:style-name="Strong_20_Emphasis"><text:span text:style-name="underline">Explications</text:span></text:span><text:line-break/>
</text:p>
            <text:list text:style-name="List_20_1" text:continue-numbering="false">
              <text:list-item>
                <text:p text:style-name="LastListParagraph_List_20_1_Content_First"> <text:span text:style-name="Strong_20_Emphasis">VirtualHost *:80</text:span> <text:line-break/>L'étoile signifie toutes les adresses écoutées par apache et auxquelles il répond. Ce sont les adresses des clients qui consultent les sites servis par apache, sur <text:span text:style-name="Strong_20_Emphasis">le port 80</text:span>.</text:p>
              </text:list-item>
            </text:list>
            <text:list text:style-name="List_20_1" text:continue-numbering="false">
              <text:list-item>
                <text:p text:style-name="List_20_1_Content_First"> <text:span text:style-name="Strong_20_Emphasis">ServerName and ServerAlias</text:span> :<text:line-break/>Let Apache know the domain to match to this virtual host by setting the ServerName. Optionally also use ServerAlias to tell apache to listen to other domains and point them to this virtual host as well, such as a “www” subdomain.</text:p>
              </text:list-item>
              <text:list-item>
                <text:p text:style-name="List_20_1_Content_Last"> <text:span text:style-name="Strong_20_Emphasis">DocumentRoot</text:span>: <text:line-break/>Change to suit your needs. I often have a “public_html” or “public” directory which is the web root. Then I can encapsulate related files which stay behind the web-root within the sites directory. (site.com directory, with site.com/public_html directory as the web-root). This is how Laravel works by default.</text:p>
              </text:list-item>
            </text:list>
            <text:p text:style-name="Text_20_body">    Options -Indexes:: -Indexes stops people from being able to go to a directory and see files listed in there. Instead they see a Forbidden error. This can stops users view all your files in your /images directory, for instance.</text:p>
            <text:list text:style-name="List_20_1" text:continue-numbering="false">
              <text:list-item>
                <text:p text:style-name="LastListParagraph_List_20_1_Content_First"> <text:span text:style-name="Strong_20_Emphasis">AllowOverride</text:span>: <text:line-break/>Set to “all” to allow .htaccess files in your virtual host (And sub-directories)</text:p>
              </text:list-item>
            </text:list>
            <text:p text:style-name="Text_20_body">    ErrorLog, CustomLog: Create log files specifically for your domain, so they don't get mixed in with traffic / errors from other sites running on the server.</text:p>
          </table:table-cell>
        </table:table-row>
      </table:table>
      <text:h text:style-name="Heading_20_4" text:outline-level="4"><text:bookmark-start text:name="__RefHeading___activer-le-site-cela-cree-un-lien-symbolique-dans-etc-apache2-sites-enabled_8"/><text:bookmark-start text:name="activer-le-site-cela-cree-un-lien-symbolique-dans-etc-apache2-sites-enabled"/>Activer le site (cela crée un lien symbolique dans /etc/apache2/sites-enabled/)<text:bookmark-end text:name="__RefHeading___activer-le-site-cela-cree-un-lien-symbolique-dans-etc-apache2-sites-enabled_8"/><text:bookmark-end text:name="activer-le-site-cela-cree-un-lien-symbolique-dans-etc-apache2-sites-enabled"/></text:h>
      <table:table table:style-name="Table">
        <table:table-column table:style-name="odt_auto_style_table_column_16_1"/>
        <table:table-row>
          <table:table-cell office:value-type="string" table:style-name="PluginODTAutoStyle_TableCell_37">
            <text:p text:style-name="Preformatted_20_Text">a2ensite hypathie.net.conf</text:p>
          </table:table-cell>
        </table:table-row>
      </table:table>
      <table:table table:style-name="Table">
        <table:table-column table:style-name="odt_auto_style_table_column_17_1"/>
        <table:table-row>
          <table:table-cell office:value-type="string" table:style-name="PluginODTAutoStyle_TableCell_39">
            <text:p text:style-name="Preformatted_20_Text">systemctl restart apache2</text:p>
          </table:table-cell>
        </table:table-row>
      </table:table>
      <text:h text:style-name="Heading_20_4" text:outline-level="4"><text:bookmark-start text:name="__RefHeading___ajouter-son-domaine-dans-etc-hosts_9"/><text:bookmark-start text:name="ajouter-son-domaine-dans-etc-hosts"/>Ajouter son domaine dans /etc/hosts<text:bookmark-end text:name="__RefHeading___ajouter-son-domaine-dans-etc-hosts_9"/><text:bookmark-end text:name="ajouter-son-domaine-dans-etc-hosts"/></text:h>
      <text:p text:style-name="Text_20_body">Le domaine n'a pas à être loué forcément, mais le nom du site pour Apache2.</text:p>
      <table:table table:style-name="Table">
        <table:table-column table:style-name="odt_auto_style_table_column_18_1"/>
        <table:table-row>
          <table:table-cell office:value-type="string" table:style-name="PluginODTAutoStyle_TableCell_41">
            <text:p text:style-name="Preformatted_20_Text">vim /etc/hosts</text:p>
          </table:table-cell>
        </table:table-row>
      </table:table>
      <text:p text:style-name="Preformatted_20_Text">127.0.0.1<text:s text:c="7"/>localhost<text:line-break/>127.0.1.1<text:s text:c="7"/>db<text:line-break/>127.0.1.1<text:s text:c="7"/>hypathie.net<text:line-break/><text:line-break/><text:line-break/># The following lines are desirable for IPv6 capable hosts<text:line-break/>::1<text:s text:c="5"/>localhost ip6-localhost ip6-loopback<text:line-break/>ff02::1 ip6-allnodes<text:line-break/>ff02::2 ip6-allrouters</text:p>
      <table:table table:style-name="PluginODTAutoStyle_Table_43">
        <table:table-column table:style-name="odt_auto_style_table_column_19_1"/>
        <table:table-column table:style-name="odt_auto_style_table_column_19_2"/>
        <table:table-row>
          <table:table-cell office:value-type="string" table:style-name="PluginODTAutoStyle_TableCell_44">
            <text:p text:style-name="PluginODTAutoStyle_Paragraph_45"><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46">
            <text:list text:style-name="List_20_1" text:continue-numbering="false">
              <text:list-item>
                <text:p text:style-name="LastListParagraph_List_20_1_Content_First"> <text:span text:style-name="Source_20_Text">db</text:span> : c'est le hostname de la machine sur laquelle tourne apache2 et pour laquelle on vient de modifier le fichier <text:span text:style-name="Source_20_Text">/etc/hosts</text:span>.</text:p>
              </text:list-item>
            </text:list>
          </table:table-cell>
        </table:table-row>
      </table:table>
      <text:h text:style-name="Heading_20_4" text:outline-level="4"><text:bookmark-start text:name="__RefHeading___verifications_10"/><text:bookmark-start text:name="verifications"/>Vérifications<text:bookmark-end text:name="__RefHeading___verifications_10"/><text:bookmark-end text:name="verifications"/></text:h>
      <text:list text:style-name="List_20_1" text:continue-numbering="false">
        <text:list-item>
          <text:p text:style-name="LastListParagraph_List_20_1_Content_First"> En local : Dans le navigateur : <text:span text:style-name="Strong_20_Emphasis"><text:span text:style-name="Source_20_Text">localhost</text:span></text:span></text:p>
        </text:list-item>
      </text:list>
      <table:table table:style-name="PluginODTAutoStyle_Table_48">
        <table:table-column table:style-name="odt_auto_style_table_column_20_1"/>
        <table:table-column table:style-name="odt_auto_style_table_column_20_2"/>
        <table:table-row>
          <table:table-cell office:value-type="string" table:style-name="PluginODTAutoStyle_TableCell_49">
            <text:p text:style-name="PluginODTAutoStyle_Paragraph_50"><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51">
            <text:p text:style-name="PluginODTAutoStyle_Paragraph_52">Si l'on tombe sur sur la page d'accueil du site de test d'apache2 <text:line-break/>
dont le code source est placé dans <text:span text:style-name="Source_20_Text">/var/www/html/index.html</text:span>On désactive ce site :</text:p>
            <table:table table:style-name="Table">
              <table:table-column table:style-name="odt_auto_style_table_column_21_1"/>
              <table:table-row>
                <table:table-cell office:value-type="string" table:style-name="PluginODTAutoStyle_TableCell_53">
                  <text:p text:style-name="Preformatted_20_Text">cd /etc/apache2/sites-enabled/ &amp;&amp; a2dissite 000-default.conf &amp;&amp; systemctl restart apache2</text:p>
                </table:table-cell>
              </table:table-row>
            </table:table>
          </table:table-cell>
        </table:table-row>
      </table:table>
      <text:h text:style-name="Heading_20_2" text:outline-level="2"><text:bookmark-start text:name="__RefHeading___creation-de-plusieurs-virtualhosts-accessibles-depuis-une-autre-machine-du-reseau-local_11"/><text:bookmark-start text:name="creation-de-plusieurs-virtualhosts-accessibles-depuis-une-autre-machine-du-reseau-local"/>Création de plusieurs virtualhosts accessibles depuis une autre machine du réseau local<text:bookmark-end text:name="__RefHeading___creation-de-plusieurs-virtualhosts-accessibles-depuis-une-autre-machine-du-reseau-local_11"/><text:bookmark-end text:name="creation-de-plusieurs-virtualhosts-accessibles-depuis-une-autre-machine-du-reseau-local"/></text:h>
      <text:h text:style-name="Heading_20_3" text:outline-level="3"><text:bookmark-start text:name="__RefHeading___ip-fixe_12"/><text:bookmark-start text:name="ip-fixe"/>IP fixe<text:bookmark-end text:name="__RefHeading___ip-fixe_12"/><text:bookmark-end text:name="ip-fixe"/></text:h>
      <text:p text:style-name="Text_20_body">Au préalable, il faut aller configurer son routeur (box_machin ADSL) pour qu'il attribut une IP fixe à la machine sur laquel tourne apache. <text:line-break/>Si l'on veut aussi accéder au site depuis l'extérieur du réseau local, il faut aussi configurer son routeur pour qu'il fasse une redirection de port vers l'IP fixe en question.</text:p>
      <text:h text:style-name="Heading_20_3" text:outline-level="3"><text:bookmark-start text:name="__RefHeading___plusieurs-fichiers-pour-chaque-site_13"/><text:bookmark-start text:name="plusieurs-fichiers-pour-chaque-site"/>Plusieurs fichiers pour chaque site<text:bookmark-end text:name="__RefHeading___plusieurs-fichiers-pour-chaque-site_13"/><text:bookmark-end text:name="plusieurs-fichiers-pour-chaque-site"/></text:h>
      <text:list text:style-name="List_20_1" text:continue-numbering="false">
        <text:list-item>
          <text:p text:style-name="LastListParagraph_List_20_1_Content_First"> On a créé plusieurs dossiers pour ses sites contenant chacun un index.html différent.</text:p>
        </text:list-item>
      </text:list>
      <text:p text:style-name="Text_20_body">(voir plus haut si besoin)</text:p>
      <table:table table:style-name="Table">
        <table:table-column table:style-name="odt_auto_style_table_column_22_1"/>
        <table:table-row>
          <table:table-cell office:value-type="string" table:style-name="PluginODTAutoStyle_TableCell_55">
            <text:p text:style-name="Preformatted_20_Text">ls /var/www/</text:p>
          </table:table-cell>
        </table:table-row>
      </table:table>
      <text:p text:style-name="Preformatted_20_Text">essai<text:s text:c="2"/>html<text:s text:c="2"/>hypathie.net<text:s text:c="2"/>test</text:p>
      <text:h text:style-name="Heading_20_3" text:outline-level="3"><text:bookmark-start text:name="__RefHeading___creations-de-plusieurs-virtualhosts_14"/><text:bookmark-start text:name="creations-de-plusieurs-virtualhosts"/>Créations de plusieurs virtualhosts<text:bookmark-end text:name="__RefHeading___creations-de-plusieurs-virtualhosts_14"/><text:bookmark-end text:name="creations-de-plusieurs-virtualhosts"/></text:h>
      <text:p text:style-name="Text_20_body">Comme plus haut :</text:p>
      <table:table table:style-name="Table">
        <table:table-column table:style-name="odt_auto_style_table_column_23_1"/>
        <table:table-row>
          <table:table-cell office:value-type="string" table:style-name="PluginODTAutoStyle_TableCell_57">
            <text:p text:style-name="Preformatted_20_Text">vim essai.conf</text:p>
          </table:table-cell>
        </table:table-row>
      </table:table>
      <text:p text:style-name="Preformatted_20_Text">&lt;VirtualHost *:80&gt;<text:line-break/><text:s text:c="8"/>ServerName essai.local<text:line-break/><text:s text:c="8"/>ServerAdmin webmaster@localhost<text:line-break/><text:s text:c="8"/>DocumentRoot /var/www/essai/public<text:line-break/><text:line-break/><text:s text:c="8"/>&lt;Directory /var/www/essai/public/&gt;<text:line-break/><text:s text:c="10"/>require all granted<text:line-break/><text:s text:c="10"/>AllowOverride All<text:line-break/><text:s text:c="8"/>&lt;/Directory&gt;<text:line-break/><text:line-break/><text:s text:c="8"/>LogLevel info<text:line-break/><text:line-break/><text:s text:c="8"/>ErrorLog ${APACHE_LOG_DIR}/error.log<text:line-break/><text:s text:c="8"/>CustomLog ${APACHE_LOG_DIR}/access.log combined<text:line-break/><text:line-break/>&lt;/VirtualHost&gt;</text:p>
      <table:table table:style-name="Table">
        <table:table-column table:style-name="odt_auto_style_table_column_24_1"/>
        <table:table-row>
          <table:table-cell office:value-type="string" table:style-name="PluginODTAutoStyle_TableCell_59">
            <text:p text:style-name="Preformatted_20_Text">vim test.conf</text:p>
          </table:table-cell>
        </table:table-row>
      </table:table>
      <text:p text:style-name="Preformatted_20_Text">&lt;VirtualHost *:80&gt;<text:line-break/><text:s text:c="8"/>ServerName test.local<text:line-break/><text:s text:c="8"/>ServerAdmin webmaster@localhost<text:line-break/><text:s text:c="8"/>DocumentRoot /var/www/test/public<text:line-break/><text:line-break/><text:s text:c="8"/>&lt;Directory /var/www/test/public/&gt;<text:line-break/><text:s text:c="10"/>require all granted<text:line-break/><text:s text:c="10"/>AllowOverride All<text:line-break/><text:s text:c="8"/>&lt;/Directory&gt;<text:line-break/><text:line-break/><text:s text:c="8"/>LogLevel info<text:line-break/><text:line-break/><text:s text:c="8"/>ErrorLog ${APACHE_LOG_DIR}/error.log<text:line-break/><text:s text:c="8"/>CustomLog ${APACHE_LOG_DIR}/access.log combined<text:line-break/><text:line-break/>&lt;/VirtualHost&gt;</text:p>
      <text:list text:style-name="List_20_1" text:continue-numbering="false">
        <text:list-item>
          <text:p text:style-name="LastListParagraph_List_20_1_Content_First"> On active ces deux sites :</text:p>
        </text:list-item>
      </text:list>
      <table:table table:style-name="Table">
        <table:table-column table:style-name="odt_auto_style_table_column_25_1"/>
        <table:table-row>
          <table:table-cell office:value-type="string" table:style-name="PluginODTAutoStyle_TableCell_61">
            <text:p text:style-name="Preformatted_20_Text">a2ensite essai.conf</text:p>
          </table:table-cell>
        </table:table-row>
      </table:table>
      <table:table table:style-name="Table">
        <table:table-column table:style-name="odt_auto_style_table_column_26_1"/>
        <table:table-row>
          <table:table-cell office:value-type="string" table:style-name="PluginODTAutoStyle_TableCell_63">
            <text:p text:style-name="Preformatted_20_Text">a2ensite test.conf</text:p>
          </table:table-cell>
        </table:table-row>
      </table:table>
      <text:list text:style-name="List_20_1" text:continue-numbering="false">
        <text:list-item>
          <text:p text:style-name="LastListParagraph_List_20_1_Content_First"> On redémarre apache :</text:p>
        </text:list-item>
      </text:list>
      <table:table table:style-name="Table">
        <table:table-column table:style-name="odt_auto_style_table_column_27_1"/>
        <table:table-row>
          <table:table-cell office:value-type="string" table:style-name="PluginODTAutoStyle_TableCell_65">
            <text:p text:style-name="Preformatted_20_Text">systemctl restart apache2</text:p>
          </table:table-cell>
        </table:table-row>
      </table:table>
      <text:h text:style-name="Heading_20_3" text:outline-level="3"><text:bookmark-start text:name="__RefHeading___configurer-le-fichier-etc-hosts_15"/><text:bookmark-start text:name="configurer-le-fichier-etc-hosts"/>Configurer le fichier /etc/hosts<text:bookmark-end text:name="__RefHeading___configurer-le-fichier-etc-hosts_15"/><text:bookmark-end text:name="configurer-le-fichier-etc-hosts"/></text:h>
      <text:p text:style-name="Text_20_body">On configure le fichier hosts des ordinateurs distants du réseau local susceptibles de se connecter aux sites <text:span text:style-name="Source_20_Text">test.local</text:span> et <text:span text:style-name="Source_20_Text">essai.local</text:span> :</text:p>
      <text:p text:style-name="Text_20_body">L'ip 192.168.0.17 est celle du réseau local sur lequel tourne apache2. Elle a été fixé au niveau du routeur.</text:p>
      <table:table table:style-name="Table">
        <table:table-column table:style-name="odt_auto_style_table_column_28_1"/>
        <table:table-row>
          <table:table-cell office:value-type="string" table:style-name="PluginODTAutoStyle_TableCell_67">
            <text:p text:style-name="Preformatted_20_Text">vim /etc/hosts</text:p>
          </table:table-cell>
        </table:table-row>
      </table:table>
      <text:p text:style-name="Preformatted_20_Text">127.0.0.1<text:s text:c="7"/>localhost<text:line-break/>127.0.1.1<text:s text:c="7"/>debian<text:line-break/>192.168.0.17<text:s text:c="4"/>db<text:line-break/>192.168.0.17<text:s text:c="4"/>test.local<text:line-break/>192.168.0.17<text:s text:c="4"/>essai.local<text:line-break/><text:line-break/><text:line-break/># The following lines are desirable for IPv6 capable hosts<text:line-break/>::1<text:s text:c="5"/>localhost ip6-localhost ip6-loopback<text:line-break/>ff02::1 ip6-allnodes<text:line-break/>ff02::2 ip6-allrouters</text:p>
      <table:table table:style-name="PluginODTAutoStyle_Table_69">
        <table:table-column table:style-name="odt_auto_style_table_column_29_1"/>
        <table:table-column table:style-name="odt_auto_style_table_column_29_2"/>
        <table:table-row>
          <table:table-cell office:value-type="string" table:style-name="PluginODTAutoStyle_TableCell_70">
            <text:p text:style-name="PluginODTAutoStyle_Paragraph_71"><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72">
            <text:list text:style-name="List_20_1" text:continue-numbering="false">
              <text:list-item>
                <text:p text:style-name="List_20_1_Content_First"> <text:span text:style-name="Source_20_Text">debian</text:span> : c'est le hostname de la machine cliente d'ip 192.168.0.14 qui va visiter les sites de la machine d'ip 192.168.0.17 sur laquelle tourne apache2 ;</text:p>
              </text:list-item>
              <text:list-item>
                <text:p text:style-name="List_20_1_Content"> <text:span text:style-name="Source_20_Text">db</text:span> : c'est la hostname de la machine qui fait office de serveur qui a l'ip 192.168.0.17 et sur laquelle tourne apache2.</text:p>
              </text:list-item>
              <text:list-item>
                <text:p text:style-name="List_20_1_Content"> <text:span text:style-name="Source_20_Text">test.local</text:span> : c'est le <text:span text:style-name="Source_20_Text">servername</text:span>, le nom du serveur virtuel crée par apache2 et qui va permettre au client (distant) de demander à apache2 de visualiser ce site</text:p>
              </text:list-item>
              <text:list-item>
                <text:p text:style-name="List_20_1_Content_Last"> <text:span text:style-name="Source_20_Text">essai.local</text:span> : idem</text:p>
              </text:list-item>
            </text:list>
          </table:table-cell>
        </table:table-row>
      </table:table>
      <text:h text:style-name="Heading_20_3" text:outline-level="3"><text:bookmark-start text:name="__RefHeading___le-fichier-hosts-sur-windows_16"/><text:bookmark-start text:name="le-fichier-hosts-sur-windows"/>Le fichier hosts sur windows<text:bookmark-end text:name="__RefHeading___le-fichier-hosts-sur-windows_16"/><text:bookmark-end text:name="le-fichier-hosts-sur-windows"/></text:h>
      <text:p text:style-name="Text_20_body">On édite le fichier hosts qui se trouve : <text:span text:style-name="Source_20_Text">C:\Windows\System32\drivers\etc</text:span></text:p>
      <text:p text:style-name="Text_20_body">On y ajoute l'ip du serveur debian qui se trouve sur le sous-réseau :</text:p>
      <text:p text:style-name="Preformatted_20_Text"># localhost name resolution is handled within DNS itself.<text:line-break/><text:tab/>127.0.0.1<text:s text:c="7"/>localhost<text:line-break/><text:tab/>::1<text:s text:c="13"/>localhost<text:line-break/><text:line-break/><text:tab/>192.168.0.17<text:s text:c="4"/>db<text:line-break/><text:tab/>192.168.0.17<text:s text:c="4"/>test.local<text:line-break/><text:tab/>192.168.0.17<text:s text:c="4"/>essai.local<text:line-break/></text:p>
      <text:h text:style-name="Heading_20_3" text:outline-level="3"><text:bookmark-start text:name="__RefHeading___on-teste_17"/><text:bookmark-start text:name="on-teste"/>On teste<text:bookmark-end text:name="__RefHeading___on-teste_17"/><text:bookmark-end text:name="on-teste"/></text:h>
      <text:list text:style-name="List_20_1" text:continue-numbering="false">
        <text:list-item>
          <text:p text:style-name="List_20_1_Content_First"> Dans le navigateur depuis une autre machine du réseau local, par exemple une d'ip 192.168.0.14 : <text:span text:style-name="Strong_20_Emphasis"><text:span text:style-name="Source_20_Text">essai.local</text:span></text:span></text:p>
        </text:list-item>
        <text:list-item>
          <text:p text:style-name="List_20_1_Content_Last"> Puis idem pour : <text:span text:style-name="Strong_20_Emphasis"><text:span text:style-name="Source_20_Text">test.local</text:span></text:span></text:p>
        </text:list-item>
      </text:list>
      <text:list text:style-name="List_20_1" text:continue-numbering="false">
        <text:list-item>
          <text:p text:style-name="LastListParagraph_List_20_1_Content_First"> Pour tester depuis l'extérieur de son réseau local :<text:span text:style-name="Strong_20_Emphasis"><text:span text:style-name="Source_20_Text"><text:a xlink:type="simple" xlink:href="http://ip_du_routeur_de_son_fai/essai.local" text:style-name="Internet_20_link" text:visited-style-name="Visited_20_Internet_20_Link">http://ip_du_routeur_de_son_fai/essai.local</text:a></text:span></text:span> </text:p>
        </text:list-item>
      </text:list>
      <text:h text:style-name="Heading_20_2" text:outline-level="2"><text:bookmark-start text:name="__RefHeading___installer-son-site-dans-son-repertoire-personnel_18"/><text:bookmark-start text:name="installer-son-site-dans-son-repertoire-personnel"/>Installer son site dans son répertoire personnel<text:bookmark-end text:name="__RefHeading___installer-son-site-dans-son-repertoire-personnel_18"/><text:bookmark-end text:name="installer-son-site-dans-son-repertoire-personnel"/></text:h>
      <table:table table:style-name="PluginODTAutoStyle_Table_74">
        <table:table-column table:style-name="odt_auto_style_table_column_30_1"/>
        <table:table-column table:style-name="odt_auto_style_table_column_30_2"/>
        <table:table-row>
          <table:table-cell office:value-type="string" table:style-name="PluginODTAutoStyle_TableCell_75">
            <text:p text:style-name="PluginODTAutoStyle_Paragraph_76"><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77">
            <text:p text:style-name="PluginODTAutoStyle_Paragraph_78">Attention de modifier <text:span text:style-name="Source_20_Text">user</text:span> par l'utilisateur qui est propriétaire du dit répertoire !
</text:p>
          </table:table-cell>
        </table:table-row>
      </table:table>
      <text:h text:style-name="Heading_20_3" text:outline-level="3"><text:bookmark-start text:name="__RefHeading___on-cree-un-dossier-web_19"/><text:bookmark-start text:name="on-cree-un-dossier-web"/>On crée un dossier Web<text:bookmark-end text:name="__RefHeading___on-cree-un-dossier-web_19"/><text:bookmark-end text:name="on-cree-un-dossier-web"/></text:h>
      <table:table table:style-name="Table">
        <table:table-column table:style-name="odt_auto_style_table_column_31_1"/>
        <table:table-row>
          <table:table-cell office:value-type="string" table:style-name="PluginODTAutoStyle_TableCell_79">
            <text:p text:style-name="Preformatted_20_Text">mkdir /home/user/www/site1</text:p>
          </table:table-cell>
        </table:table-row>
      </table:table>
      <text:h text:style-name="Heading_20_3" text:outline-level="3"><text:bookmark-start text:name="__RefHeading___on-donne-proprietes-et-droits_20"/><text:bookmark-start text:name="on-donne-proprietes-et-droits"/>On donne propriétés et droits<text:bookmark-end text:name="__RefHeading___on-donne-proprietes-et-droits_20"/><text:bookmark-end text:name="on-donne-proprietes-et-droits"/></text:h>
      <table:table table:style-name="Table">
        <table:table-column table:style-name="odt_auto_style_table_column_32_1"/>
        <table:table-row>
          <table:table-cell office:value-type="string" table:style-name="PluginODTAutoStyle_TableCell_81">
            <text:p text:style-name="Preformatted_20_Text">chown -R user:www-data /home/user/www/</text:p>
          </table:table-cell>
        </table:table-row>
      </table:table>
      <table:table table:style-name="Table">
        <table:table-column table:style-name="odt_auto_style_table_column_33_1"/>
        <table:table-row>
          <table:table-cell office:value-type="string" table:style-name="PluginODTAutoStyle_TableCell_83">
            <text:p text:style-name="Preformatted_20_Text">chmod -R 755 /home/user/www/</text:p>
          </table:table-cell>
        </table:table-row>
      </table:table>
      <table:table table:style-name="PluginODTAutoStyle_Table_85">
        <table:table-column table:style-name="odt_auto_style_table_column_34_1"/>
        <table:table-column table:style-name="odt_auto_style_table_column_34_2"/>
        <table:table-row>
          <table:table-cell office:value-type="string" table:style-name="PluginODTAutoStyle_TableCell_86">
            <text:p text:style-name="PluginODTAutoStyle_Paragraph_87"><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88">
            <text:p text:style-name="PluginODTAutoStyle_Paragraph_89">Si on veut que www-data puisse écrire (log ou autre) il faut ajouter les droits d'écriture pour le groupe : <text:line-break/>
<text:span text:style-name="Source_20_Text">chmod -R 775 /home/user/www/</text:span> <text:line-break/>
</text:p>
            <text:list text:style-name="List_20_1" text:continue-numbering="false">
              <text:list-item>
                <text:p text:style-name="List_20_1_Content_First"> 700 : 4 (lecture) + 2 (écriture) + 1 (exécution) pour l'utilisateur</text:p>
              </text:list-item>
              <text:list-item>
                <text:p text:style-name="List_20_1_Content"> 070 : idem pour le groupe</text:p>
              </text:list-item>
              <text:list-item>
                <text:p text:style-name="List_20_1_Content_Last"> 005 : 2 (écriture) + 1 (exécution) pour les autres</text:p>
              </text:list-item>
            </text:list>
            <text:p text:style-name="Text_20_body">  Avec -R pour récursif dans les répertoires, il faut le droit d'éxécution pour traverser un répertoire.</text:p>
          </table:table-cell>
        </table:table-row>
      </table:table>
      <text:h text:style-name="Heading_20_3" text:outline-level="3"><text:bookmark-start text:name="__RefHeading___on-cree-un-dossier-pour-le-site1-et-un-index.html-pour-tester_21"/><text:bookmark-start text:name="on-cree-un-dossier-pour-le-site1-et-un-index.html-pour-tester"/>On crée un dossier pour le site1 et un index.html pour tester<text:bookmark-end text:name="__RefHeading___on-cree-un-dossier-pour-le-site1-et-un-index.html-pour-tester_21"/><text:bookmark-end text:name="on-cree-un-dossier-pour-le-site1-et-un-index.html-pour-tester"/></text:h>
      <table:table table:style-name="Table">
        <table:table-column table:style-name="odt_auto_style_table_column_35_1"/>
        <table:table-row>
          <table:table-cell office:value-type="string" table:style-name="PluginODTAutoStyle_TableCell_90">
            <text:p text:style-name="Preformatted_20_Text">cd /home/user/www/ &amp;&amp; mkdir site1/</text:p>
          </table:table-cell>
        </table:table-row>
      </table:table>
      <table:table table:style-name="Table">
        <table:table-column table:style-name="odt_auto_style_table_column_36_1"/>
        <table:table-row>
          <table:table-cell office:value-type="string" table:style-name="PluginODTAutoStyle_TableCell_92">
            <text:p text:style-name="Preformatted_20_Text">vim site1/index.html/</text:p>
          </table:table-cell>
        </table:table-row>
      </table:table>
      <text:h text:style-name="Heading_20_3" text:outline-level="3"><text:bookmark-start text:name="__RefHeading___on-cree-un-lien-symbolique-vers-le-repertoire-utilisateur-dans-www_22"/><text:bookmark-start text:name="on-cree-un-lien-symbolique-vers-le-repertoire-utilisateur-dans-www"/>On crée un lien symbolique vers le répertoire utilisateur dans www<text:bookmark-end text:name="__RefHeading___on-cree-un-lien-symbolique-vers-le-repertoire-utilisateur-dans-www_22"/><text:bookmark-end text:name="on-cree-un-lien-symbolique-vers-le-repertoire-utilisateur-dans-www"/></text:h>
      <table:table table:style-name="Table">
        <table:table-column table:style-name="odt_auto_style_table_column_37_1"/>
        <table:table-row>
          <table:table-cell office:value-type="string" table:style-name="PluginODTAutoStyle_TableCell_94">
            <text:p text:style-name="Preformatted_20_Text">ln -s /home/user/www/site1/ /var/www/site1</text:p>
          </table:table-cell>
        </table:table-row>
      </table:table>
      <text:h text:style-name="Heading_20_3" text:outline-level="3"><text:bookmark-start text:name="__RefHeading___on-lui-cree-un-virtualhost_23"/><text:bookmark-start text:name="on-lui-cree-un-virtualhost"/>On lui crée un virtualhost<text:bookmark-end text:name="__RefHeading___on-lui-cree-un-virtualhost_23"/><text:bookmark-end text:name="on-lui-cree-un-virtualhost"/></text:h>
      <text:p text:style-name="Text_20_body">On donne le chemin du dossier de son répertoire personnel dans le virtualhost.</text:p>
      <table:table table:style-name="Table">
        <table:table-column table:style-name="odt_auto_style_table_column_38_1"/>
        <table:table-row>
          <table:table-cell office:value-type="string" table:style-name="PluginODTAutoStyle_TableCell_96">
            <text:p text:style-name="Preformatted_20_Text">vim /etc/apache2/sites-available/site1.conf</text:p>
          </table:table-cell>
        </table:table-row>
      </table:table>
      <text:p text:style-name="Preformatted_20_Text">&lt;VirtualHost *:80&gt;<text:line-break/><text:s text:c="8"/>ServerName site1.local<text:line-break/><text:s text:c="8"/>ServerAdmin webmaster@localhost<text:line-break/><text:s text:c="8"/>DocumentRoot /home/user/www/site1/<text:line-break/><text:line-break/><text:s text:c="8"/>&lt;Directory /home/user/www/site1/<text:line-break/><text:s text:c="10"/>require all granted<text:line-break/><text:s text:c="10"/>AllowOverride All<text:line-break/><text:s text:c="8"/>&lt;/Directory&gt;<text:line-break/><text:line-break/><text:s text:c="8"/>LogLevel info<text:line-break/><text:line-break/><text:s text:c="8"/>ErrorLog ${APACHE_LOG_DIR}/error.log<text:line-break/><text:s text:c="8"/>CustomLog ${APACHE_LOG_DIR}/access.log combined<text:line-break/><text:line-break/>&lt;/VirtualHost&gt;</text:p>
      <table:table table:style-name="Table">
        <table:table-column table:style-name="odt_auto_style_table_column_39_1"/>
        <table:table-row>
          <table:table-cell office:value-type="string" table:style-name="PluginODTAutoStyle_TableCell_98">
            <text:p text:style-name="Preformatted_20_Text">a2ensite site1.conf</text:p>
          </table:table-cell>
        </table:table-row>
      </table:table>
      <table:table table:style-name="Table">
        <table:table-column table:style-name="odt_auto_style_table_column_40_1"/>
        <table:table-row>
          <table:table-cell office:value-type="string" table:style-name="PluginODTAutoStyle_TableCell_100">
            <text:p text:style-name="Preformatted_20_Text">systemctl reload apache2</text:p>
          </table:table-cell>
        </table:table-row>
      </table:table>
      <text:h text:style-name="Heading_20_4" text:outline-level="4"><text:bookmark-start text:name="__RefHeading___on-teste_24"/><text:bookmark-start text:name="on-teste1"/>On teste :<text:bookmark-end text:name="__RefHeading___on-teste_24"/><text:bookmark-end text:name="on-teste1"/></text:h>
      <text:p text:style-name="Text_20_body">* Par exemple, dans le navigateur  : <text:span text:style-name="Strong_20_Emphasis"><text:span text:style-name="Source_20_Text">site1.local</text:span></text:span></text:p>
      <text:h text:style-name="Heading_20_2" text:outline-level="2"><text:bookmark-start text:name="__RefHeading___le-module-php7_25"/><text:bookmark-start text:name="le-module-php7"/>Le module php7<text:bookmark-end text:name="__RefHeading___le-module-php7_25"/><text:bookmark-end text:name="le-module-php7"/></text:h>
      <text:h text:style-name="Heading_20_4" text:outline-level="4"><text:bookmark-start text:name="__RefHeading___on-installe-les-paquets-necessaires_26"/><text:bookmark-start text:name="on-installe-les-paquets-necessaires"/>On installe les paquets nécessaires<text:bookmark-end text:name="__RefHeading___on-installe-les-paquets-necessaires_26"/><text:bookmark-end text:name="on-installe-les-paquets-necessaires"/></text:h>
      <table:table table:style-name="Table">
        <table:table-column table:style-name="odt_auto_style_table_column_41_1"/>
        <table:table-row>
          <table:table-cell office:value-type="string" table:style-name="PluginODTAutoStyle_TableCell_102">
            <text:p text:style-name="Preformatted_20_Text">apt install php7.3-cli php7.3-fpm php7.3-json php7.3-pdo php7.3-mysql php7.3-zip php7.3-gd<text:s text:c="2"/>php7.3-mbstring php7.3-curl php7.3-xml php7.3-bcmath php7.3-json</text:p>
          </table:table-cell>
        </table:table-row>
      </table:table>
      <table:table table:style-name="Table">
        <table:table-column table:style-name="odt_auto_style_table_column_42_1"/>
        <table:table-row>
          <table:table-cell office:value-type="string" table:style-name="PluginODTAutoStyle_TableCell_104">
            <text:p text:style-name="Preformatted_20_Text">apt -y install libapache2-mod-php</text:p>
          </table:table-cell>
        </table:table-row>
      </table:table>
      <text:h text:style-name="Heading_20_4" text:outline-level="4"><text:bookmark-start text:name="__RefHeading___on-active-le-mode-php_27"/><text:bookmark-start text:name="on-active-le-mode-php"/>On active le mode php<text:bookmark-end text:name="__RefHeading___on-active-le-mode-php_27"/><text:bookmark-end text:name="on-active-le-mode-php"/></text:h>
      <table:table table:style-name="Table">
        <table:table-column table:style-name="odt_auto_style_table_column_43_1"/>
        <table:table-row>
          <table:table-cell office:value-type="string" table:style-name="PluginODTAutoStyle_TableCell_106">
            <text:p text:style-name="Preformatted_20_Text">a2enmod php7.3</text:p>
          </table:table-cell>
        </table:table-row>
      </table:table>
      <table:table table:style-name="Table">
        <table:table-column table:style-name="odt_auto_style_table_column_44_1"/>
        <table:table-row>
          <table:table-cell office:value-type="string" table:style-name="PluginODTAutoStyle_TableCell_108">
            <text:p text:style-name="Preformatted_20_Text">systemctl restart apache2</text:p>
          </table:table-cell>
        </table:table-row>
      </table:table>
      <text:h text:style-name="Heading_20_3" text:outline-level="3"><text:bookmark-start text:name="__RefHeading___fichiers-interessants_28"/><text:bookmark-start text:name="fichiers-interessants"/>Fichiers intéressants<text:bookmark-end text:name="__RefHeading___fichiers-interessants_28"/><text:bookmark-end text:name="fichiers-interessants"/></text:h>
      <text:h text:style-name="Heading_20_4" text:outline-level="4"><text:bookmark-start text:name="__RefHeading___php.ini_29"/><text:bookmark-start text:name="php.ini"/>php.ini<text:bookmark-end text:name="__RefHeading___php.ini_29"/><text:bookmark-end text:name="php.ini"/></text:h>
      <table:table table:style-name="Table">
        <table:table-column table:style-name="odt_auto_style_table_column_45_1"/>
        <table:table-row>
          <table:table-cell office:value-type="string" table:style-name="PluginODTAutoStyle_TableCell_110">
            <text:p text:style-name="Preformatted_20_Text">/etc/php/7.[version]/apache2/php.ini </text:p>
          </table:table-cell>
        </table:table-row>
      </table:table>
      <text:p text:style-name="Preformatted_20_Text">file_uploads = On<text:line-break/>allow_url_fopen = On<text:line-break/>short_open_tag = On<text:line-break/>memory_limit = 256M<text:line-break/>upload_max_filesize = 100M<text:line-break/>max_execution_time = 360</text:p>
      <text:h text:style-name="Heading_20_4" text:outline-level="4"><text:bookmark-start text:name="__RefHeading___la-directive-active-directory_30"/><text:bookmark-start text:name="la-directive-active-directory"/>La directive active directory<text:bookmark-end text:name="__RefHeading___la-directive-active-directory_30"/><text:bookmark-end text:name="la-directive-active-directory"/></text:h>
      <table:table table:style-name="Table">
        <table:table-column table:style-name="odt_auto_style_table_column_46_1"/>
        <table:table-row>
          <table:table-cell office:value-type="string" table:style-name="PluginODTAutoStyle_TableCell_112">
            <text:p text:style-name="Preformatted_20_Text">more /etc/apache2/mods-available/dir.conf</text:p>
          </table:table-cell>
        </table:table-row>
      </table:table>
      <table:table table:style-name="Table">
        <table:table-column table:style-name="odt_auto_style_table_column_47_1"/>
        <table:table-row>
          <table:table-cell office:value-type="string" table:style-name="PluginODTAutoStyle_TableCell_114">
            <text:p text:style-name="Preformatted_20_Text">DirectoryIndex DirectoryIndex index.html index.cgi index.pl index.php index.xhtml index.htm</text:p>
          </table:table-cell>
        </table:table-row>
      </table:table>
      <text:h text:style-name="Heading_20_4" text:outline-level="4"><text:bookmark-start text:name="__RefHeading___le-fichier-php7.3.conf_31"/><text:bookmark-start text:name="le-fichier-php7.3.conf"/>Le fichier php7.3.conf<text:bookmark-end text:name="__RefHeading___le-fichier-php7.3.conf_31"/><text:bookmark-end text:name="le-fichier-php7.3.conf"/></text:h>
      <table:table table:style-name="Table">
        <table:table-column table:style-name="odt_auto_style_table_column_48_1"/>
        <table:table-row>
          <table:table-cell office:value-type="string" table:style-name="PluginODTAutoStyle_TableCell_116">
            <text:p text:style-name="Preformatted_20_Text"> vim php7.3.conf</text:p>
          </table:table-cell>
        </table:table-row>
      </table:table>
      <table:table table:style-name="Table">
        <table:table-column table:style-name="odt_auto_style_table_column_49_1"/>
        <table:table-row>
          <table:table-cell office:value-type="string" table:style-name="PluginODTAutoStyle_TableCell_118">
            <text:p text:style-name="Preformatted_20_Text">more /etc/apache2/mods-enabled/php7.3.conf</text:p>
          </table:table-cell>
        </table:table-row>
      </table:table>
      <table:table table:style-name="Table">
        <table:table-column table:style-name="odt_auto_style_table_column_50_1"/>
        <table:table-row>
          <table:table-cell office:value-type="string" table:style-name="PluginODTAutoStyle_TableCell_120">
            <text:p text:style-name="Preformatted_20_Text"><text:span text:style-name="highlight_sy0">&lt;</text:span>FilesMatch <text:span text:style-name="highlight_st0">".+\.ph(ar|p|tml)$"</text:span><text:span text:style-name="highlight_sy0">&gt;</text:span><text:line-break/><text:s text:c="4"/>SetHandler application<text:span text:style-name="highlight_sy0">/</text:span>x-httpd-php<text:line-break/><text:span text:style-name="highlight_sy0">&lt;/</text:span>FilesMatch<text:span text:style-name="highlight_sy0">&gt;</text:span></text:p>
          </table:table-cell>
        </table:table-row>
      </table:table>
      <text:p text:style-name="Text_20_body">Les premières lignes que l'application x-httpd-php interprète les fichier qui se termine soit par <text:span text:style-name="Source_20_Text">.phar</text:span>, soit par <text:span text:style-name="Source_20_Text">.php</text:span> soit par <text:span text:style-name="Source_20_Text">.phtml</text:span>.</text:p>
      <text:h text:style-name="Heading_20_2" text:outline-level="2"><text:bookmark-start text:name="__RefHeading___pour-resumer_32"/><text:bookmark-start text:name="pour-resumer"/>Pour résumer<text:bookmark-end text:name="__RefHeading___pour-resumer_32"/><text:bookmark-end text:name="pour-resumer"/></text:h>
      <text:h text:style-name="Heading_20_4" text:outline-level="4"><text:bookmark-start text:name="__RefHeading___fichiers-de-log-d-apache_33"/><text:bookmark-start text:name="fichiers-de-log-d-apache"/>Fichiers de log d'apache<text:bookmark-end text:name="__RefHeading___fichiers-de-log-d-apache_33"/><text:bookmark-end text:name="fichiers-de-log-d-apache"/></text:h>
      <text:p text:style-name="Text_20_body"> * Erreurs</text:p>
      <table:table table:style-name="Table">
        <table:table-column table:style-name="odt_auto_style_table_column_51_1"/>
        <table:table-row>
          <table:table-cell office:value-type="string" table:style-name="PluginODTAutoStyle_TableCell_122">
            <text:p text:style-name="Preformatted_20_Text">more /var/log/apache2/error.log</text:p>
          </table:table-cell>
        </table:table-row>
      </table:table>
      <text:p text:style-name="Text_20_body">Par exemple erreur suivante indique un problème de droit sur le fichier index.php</text:p>
      <text:p text:style-name="Preformatted_20_Text">[Mon Dec 07 19:18:33.354048 2020] [php7:error] [pid 5220] [client ::1:38114] PHP Fatal error:<text:s text:c="2"/>Unknown: Failed opening required '/home/user/www/mon_site.com/index.php' (include_path='.:/usr/share/php') in Unknown on line 0</text:p>
      <text:p text:style-name="Text_20_body"> * Accès</text:p>
      <table:table table:style-name="Table">
        <table:table-column table:style-name="odt_auto_style_table_column_52_1"/>
        <table:table-row>
          <table:table-cell office:value-type="string" table:style-name="PluginODTAutoStyle_TableCell_124">
            <text:p text:style-name="Preformatted_20_Text">more /var/log/apache2/access.log</text:p>
          </table:table-cell>
        </table:table-row>
      </table:table>
      <text:h text:style-name="Heading_20_4" text:outline-level="4"><text:bookmark-start text:name="__RefHeading___proprietes-et-droits_34"/><text:bookmark-start text:name="proprietes-et-droits"/>Propriétés et droits<text:bookmark-end text:name="__RefHeading___proprietes-et-droits_34"/><text:bookmark-end text:name="proprietes-et-droits"/></text:h>
      <text:list text:style-name="List_20_1" text:continue-numbering="false">
        <text:list-item>
          <text:p text:style-name="LastListParagraph_List_20_1_Content_First"> <text:span text:style-name="Strong_20_Emphasis">On donne les propriétés</text:span> : utilisateur du site et au groupe www-data :<text:line-break/><text:span text:style-name="Source_20_Text">chown -R utilisateur:www-data /chemin/du/site/</text:span></text:p>
        </text:list-item>
      </text:list>
      <text:list text:style-name="List_20_1" text:continue-numbering="false">
        <text:list-item>
          <text:p text:style-name="List_20_1_Content_First"> <text:span text:style-name="Strong_20_Emphasis">On donne récursivement les droits 2750 sur le dossier du site</text:span> :<text:line-break/><text:span text:style-name="Source_20_Text">chmod -R 750 /home/utilisateur/site/</text:span></text:p>
          <text:list text:style-name="List_20_1">
            <text:list-item>
              <text:p text:style-name="List_20_1_Content"> SGID sur un fichier ou un dossier, Valeur octale : 2000, valeur symbolique : s</text:p>
            </text:list-item>
            <text:list-item>
              <text:p text:style-name="List_20_1_Content"> les droits de lecture + écriture + exécution pour l'utilisateur (7)</text:p>
            </text:list-item>
            <text:list-item>
              <text:p text:style-name="List_20_1_Content"> les droits de lecture + exécution pour le groupe www-data (5)</text:p>
            </text:list-item>
            <text:list-item>
              <text:p text:style-name="List_20_1_Content_Last"> aucun droit pour les autres (0)</text:p>
            </text:list-item>
          </text:list>
        </text:list-item>
      </text:list>
      <table:table table:style-name="PluginODTAutoStyle_Table_126">
        <table:table-column table:style-name="odt_auto_style_table_column_53_1"/>
        <table:table-column table:style-name="odt_auto_style_table_column_53_2"/>
        <table:table-row>
          <table:table-cell office:value-type="string" table:style-name="PluginODTAutoStyle_TableCell_127">
            <text:p text:style-name="PluginODTAutoStyle_Paragraph_128"><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129">
            <text:p text:style-name="PluginODTAutoStyle_Paragraph_130">Pour les <text:span text:style-name="Emphasis">paranoïdes</text:span> de la sécurité.<text:line-break/></text:p>
            <table:table table:style-name="Table">
              <table:table-column table:style-name="odt_auto_style_table_column_54_1"/>
              <table:table-row>
                <table:table-cell office:value-type="string" table:style-name="PluginODTAutoStyle_TableCell_131">
                  <text:p text:style-name="Preformatted_20_Text">cd /home/nathalie/www/ &amp;&amp; find . -type d -exec chmod 2775 {} \;</text:p>
                </table:table-cell>
              </table:table-row>
            </table:table>
            <table:table table:style-name="Table">
              <table:table-column table:style-name="odt_auto_style_table_column_55_1"/>
              <table:table-row>
                <table:table-cell office:value-type="string" table:style-name="PluginODTAutoStyle_TableCell_133">
                  <text:p text:style-name="Preformatted_20_Text">cd /home/nathalie/www/ &amp;&amp; find . -type f -exec chmod 0664 {} \;</text:p>
                </table:table-cell>
              </table:table-row>
            </table:table>
          </table:table-cell>
        </table:table-row>
      </table:table>
      <text:h text:style-name="Heading_20_4" text:outline-level="4"><text:bookmark-start text:name="__RefHeading___fichiers-de-configuration-d-apache_35"/><text:bookmark-start text:name="fichiers-de-configuration-d-apache"/>Fichiers de configuration d'apache<text:bookmark-end text:name="__RefHeading___fichiers-de-configuration-d-apache_35"/><text:bookmark-end text:name="fichiers-de-configuration-d-apache"/></text:h>
      <text:list text:style-name="List_20_1" text:continue-numbering="false">
        <text:list-item>
          <text:p text:style-name="List_20_1_Content_First"> Les fichiers de code source du site web sont placés sur le système dans : <text:span text:style-name="Source_20_Text">/var/www/</text:span></text:p>
        </text:list-item>
        <text:list-item>
          <text:p text:style-name="List_20_1_Content_Last"> Il est conseillé d'approprier le dossiers <text:span text:style-name="Source_20_Text">www</text:span> et à ses sous dossiers à l'utilisateur courant du système et au groupe www-data, ainsi que les droits 755 avec chmod.</text:p>
        </text:list-item>
      </text:list>
      <text:list text:style-name="List_20_1" text:continue-numbering="false">
        <text:list-item>
          <text:p text:style-name="LastListParagraph_List_20_1_Content_First"> Les fichiers de configuration d'un virtualhost qui permettent de servir le code source d'un site web se trouve dans : <text:span text:style-name="Source_20_Text">/etc/apache2/site-available</text:span>. Lorsqu'on crée un fichier on lui donne l'extension <text:span text:style-name="Source_20_Text">.conf</text:span> sur Jessie.</text:p>
        </text:list-item>
      </text:list>
      <text:list text:style-name="List_20_1" text:continue-numbering="false">
        <text:list-item>
          <text:p text:style-name="LastListParagraph_List_20_1_Content_First"> Dans le dossiers /etc/apache2/site-enabled/ on trouve des liens symboliques dont la présence prouve que le site correspondant a été mis en service avec la commande <text:span text:style-name="Source_20_Text">a2ensite le-site</text:span>. On peut aussi crée manuellement un lien symbolique avec la commande linux <text:a xlink:type="simple" xlink:href="https://debian-facile.org/doc:systeme:ln" text:style-name="Internet_20_link" text:visited-style-name="Visited_20_Internet_20_Link">ln</text:a></text:p>
        </text:list-item>
      </text:list>
      <text:list text:style-name="List_20_1" text:continue-numbering="false">
        <text:list-item>
          <text:p text:style-name="LastListParagraph_List_20_1_Content_First"> Le fichier de configuration d'apache qui gère le mapping des noms et de leurs extensions possibles pour le premier fichier présentant le site web (en général <text:span text:style-name="Source_20_Text">index.html</text:span> ou <text:span text:style-name="Source_20_Text">index.php</text:span>) se modifie à la dernière ligne :</text:p>
        </text:list-item>
      </text:list>
      <table:table table:style-name="Table">
        <table:table-column table:style-name="odt_auto_style_table_column_56_1"/>
        <table:table-row>
          <table:table-cell office:value-type="string" table:style-name="PluginODTAutoStyle_TableCell_135">
            <text:p text:style-name="Preformatted_20_Text">vim /etc/apache2/apache2.conf</text:p>
          </table:table-cell>
        </table:table-row>
      </table:table>
      <text:p text:style-name="Preformatted_20_Text">DirectoryIndex index.html default.html index.php default.php</text:p>
      <text:list text:style-name="List_20_1" text:continue-numbering="false">
        <text:list-item>
          <text:p text:style-name="LastListParagraph_List_20_1_Content_First"> Le fichier de démarrage du site web (par exemple <text:span text:style-name="Source_20_Text">index.php</text:span>) doit se trouver dans le dossier déclaré dans la configuration du virtualhost dans la balise <text:span text:style-name="Source_20_Text">Directory</text:span>, par exemple :</text:p>
        </text:list-item>
      </text:list>
      <text:p text:style-name="Preformatted_20_Text">[...]<text:line-break/><text:s text:c="8"/>&lt;Directory /var/www/essai/public/&gt;<text:line-break/>[...]</text:p>
      <text:list text:style-name="List_20_1" text:continue-numbering="false">
        <text:list-item>
          <text:p text:style-name="LastListParagraph_List_20_1_Content_First"> Lister les modules d'apache :</text:p>
        </text:list-item>
      </text:list>
      <table:table table:style-name="Table">
        <table:table-column table:style-name="odt_auto_style_table_column_57_1"/>
        <table:table-row>
          <table:table-cell office:value-type="string" table:style-name="PluginODTAutoStyle_TableCell_137">
            <text:p text:style-name="Preformatted_20_Text">ls /etc/apache2/mods-available/</text:p>
          </table:table-cell>
        </table:table-row>
      </table:table>
      <text:list text:style-name="List_20_1" text:continue-numbering="false">
        <text:list-item>
          <text:p text:style-name="LastListParagraph_List_20_1_Content_First"> Lister les modules d'apache activés :</text:p>
        </text:list-item>
      </text:list>
      <table:table table:style-name="Table">
        <table:table-column table:style-name="odt_auto_style_table_column_58_1"/>
        <table:table-row>
          <table:table-cell office:value-type="string" table:style-name="PluginODTAutoStyle_TableCell_139">
            <text:p text:style-name="Preformatted_20_Text">ls /etc/apache2/mods-enabled/</text:p>
          </table:table-cell>
        </table:table-row>
      </table:table>
      <text:h text:style-name="Heading_20_4" text:outline-level="4"><text:bookmark-start text:name="__RefHeading___commandes-de-gestion-d-apache_36"/><text:bookmark-start text:name="commandes-de-gestion-d-apache"/>Commandes de gestion d'apache<text:bookmark-end text:name="__RefHeading___commandes-de-gestion-d-apache_36"/><text:bookmark-end text:name="commandes-de-gestion-d-apache"/></text:h>
      <text:list text:style-name="List_20_1" text:continue-numbering="false">
        <text:list-item>
          <text:p text:style-name="LastListParagraph_List_20_1_Content_First"> Relancer le service d'apache après une modification d'un ou plusieurs fichiers de configuration</text:p>
        </text:list-item>
      </text:list>
      <table:table table:style-name="Table">
        <table:table-column table:style-name="odt_auto_style_table_column_59_1"/>
        <table:table-row>
          <table:table-cell office:value-type="string" table:style-name="PluginODTAutoStyle_TableCell_141">
            <text:p text:style-name="Preformatted_20_Text">systemctl reload apache2</text:p>
          </table:table-cell>
        </table:table-row>
      </table:table>
      <table:table table:style-name="PluginODTAutoStyle_Table_143">
        <table:table-column table:style-name="odt_auto_style_table_column_60_1"/>
        <table:table-column table:style-name="odt_auto_style_table_column_60_2"/>
        <table:table-row>
          <table:table-cell office:value-type="string" table:style-name="PluginODTAutoStyle_TableCell_144">
            <text:p text:style-name="PluginODTAutoStyle_Paragraph_145"><draw:frame draw:style-name="media" draw:name="10" text:anchor-type="as-char" draw:z-index="10" svg:width="1.27cm" svg:height="1.27cm"><draw:image xlink:href="Pictures/ac16835faf89be48de9a93422c4d54ca.png" xlink:type="simple" xlink:show="embed" xlink:actuate="onLoad"/></draw:frame></text:p>
          </table:table-cell>
          <table:table-cell office:value-type="string" table:style-name="PluginODTAutoStyle_TableCell_146">
            <text:p text:style-name="PluginODTAutoStyle_Paragraph_147">Info sur systemctl : <text:a xlink:type="simple" xlink:href="https://www.linuxtricks.fr/wiki/systemd-les-commandes-essentielles" text:style-name="Internet_20_link" text:visited-style-name="Visited_20_Internet_20_Link">https://www.linuxtricks.fr/wiki/systemd-les-commandes-essentielles</text:a></text:p>
          </table:table-cell>
        </table:table-row>
      </table:table>
      <text:list text:style-name="List_20_1" text:continue-numbering="false">
        <text:list-item>
          <text:p text:style-name="LastListParagraph_List_20_1_Content_First"> Mettre en service un site déjà configuré : </text:p>
        </text:list-item>
      </text:list>
      <table:table table:style-name="Table">
        <table:table-column table:style-name="odt_auto_style_table_column_61_1"/>
        <table:table-row>
          <table:table-cell office:value-type="string" table:style-name="PluginODTAutoStyle_TableCell_148">
            <text:p text:style-name="Preformatted_20_Text">a2ensite le_site</text:p>
          </table:table-cell>
        </table:table-row>
      </table:table>
      <text:list text:style-name="List_20_1" text:continue-numbering="false">
        <text:list-item>
          <text:p text:style-name="LastListParagraph_List_20_1_Content_First"> Désactiver un site :</text:p>
        </text:list-item>
      </text:list>
      <table:table table:style-name="Table">
        <table:table-column table:style-name="odt_auto_style_table_column_62_1"/>
        <table:table-row>
          <table:table-cell office:value-type="string" table:style-name="PluginODTAutoStyle_TableCell_150">
            <text:p text:style-name="Preformatted_20_Text">a2dissite le_site</text:p>
          </table:table-cell>
        </table:table-row>
      </table:table>
      <text:list text:style-name="List_20_1" text:continue-numbering="false">
        <text:list-item>
          <text:p text:style-name="LastListParagraph_List_20_1_Content_First"> Activer un module :</text:p>
        </text:list-item>
      </text:list>
      <table:table table:style-name="Table">
        <table:table-column table:style-name="odt_auto_style_table_column_63_1"/>
        <table:table-row>
          <table:table-cell office:value-type="string" table:style-name="PluginODTAutoStyle_TableCell_152">
            <text:p text:style-name="Preformatted_20_Text">a2enmod nomModule</text:p>
          </table:table-cell>
        </table:table-row>
      </table:table>
      <text:list text:style-name="List_20_1" text:continue-numbering="false">
        <text:list-item>
          <text:p text:style-name="LastListParagraph_List_20_1_Content_First"> Désactiver un module :</text:p>
        </text:list-item>
      </text:list>
      <table:table table:style-name="Table">
        <table:table-column table:style-name="odt_auto_style_table_column_64_1"/>
        <table:table-row>
          <table:table-cell office:value-type="string" table:style-name="PluginODTAutoStyle_TableCell_154">
            <text:p text:style-name="Preformatted_20_Text">a2dismod nomModule</text:p>
          </table:table-cell>
        </table:table-row>
      </table:table>
      <text:h text:style-name="Heading_20_2" text:outline-level="2"><text:bookmark-start text:name="__RefHeading___pour-un-projet-symfony5_37"/><text:bookmark-start text:name="pour-un-projet-symfony5"/>Pour un projet symfony5<text:bookmark-end text:name="__RefHeading___pour-un-projet-symfony5_37"/><text:bookmark-end text:name="pour-un-projet-symfony5"/></text:h>
      <text:p text:style-name="Text_20_body">Apache2 et php7 sont installés.</text:p>
      <text:h text:style-name="Heading_20_3" text:outline-level="3"><text:bookmark-start text:name="__RefHeading___on-cree-un-virtualhost-de-meme-nom-que-le-projet-symfony_38"/><text:bookmark-start text:name="on-cree-un-virtualhost-de-meme-nom-que-le-projet-symfony"/>On crée un virtualhost de même nom que le projet symfony<text:bookmark-end text:name="__RefHeading___on-cree-un-virtualhost-de-meme-nom-que-le-projet-symfony_38"/><text:bookmark-end text:name="on-cree-un-virtualhost-de-meme-nom-que-le-projet-symfony"/></text:h>
      <table:table table:style-name="Table">
        <table:table-column table:style-name="odt_auto_style_table_column_65_1"/>
        <table:table-row>
          <table:table-cell office:value-type="string" table:style-name="PluginODTAutoStyle_TableCell_156">
            <text:p text:style-name="Preformatted_20_Text">cd /etc/apache2/sites-available &amp;&amp; vim TestSymfony</text:p>
          </table:table-cell>
        </table:table-row>
      </table:table>
      <text:p text:style-name="Preformatted_20_Text">&lt;VirtualHost *:80&gt;<text:line-break/><text:s text:c="3"/>ServerName TestSymfony<text:line-break/> <text:line-break/><text:s text:c="3"/>DocumentRoot /var/www/TestSymfony/public/<text:line-break/><text:s text:c="3"/><text:line-break/><text:s text:c="3"/>&lt;Directory /var/www/TestSymfony/public/&gt;<text:line-break/><text:tab/><text:tab/>Options FollowSymLinks MultiViews<text:line-break/><text:tab/><text:tab/>AllowOverride All<text:line-break/><text:tab/><text:tab/>Order allow,deny<text:line-break/><text:s text:c="8"/>Allow from All<text:line-break/><text:s text:c="3"/>&lt;/Directory&gt;<text:line-break/> <text:line-break/><text:s text:c="3"/>ErrorLog /var/log/apache2/project_error.log<text:line-break/><text:s text:c="3"/>CustomLog /var/log/apache2/projec_access.log combined<text:line-break/>&lt;/VirtualHost&gt;</text:p>
      <text:h text:style-name="Heading_20_3" text:outline-level="3"><text:bookmark-start text:name="__RefHeading___on-donne-les-bons-droits-au-dossier-du-projet_39"/><text:bookmark-start text:name="on-donne-les-bons-droits-au-dossier-du-projet"/>On donne les bons droits au dossier du projet<text:bookmark-end text:name="__RefHeading___on-donne-les-bons-droits-au-dossier-du-projet_39"/><text:bookmark-end text:name="on-donne-les-bons-droits-au-dossier-du-projet"/></text:h>
      <text:p text:style-name="Text_20_body">Symfony a besoin du droit d’exécution de certains fichiers.</text:p>
      <table:table table:style-name="Table">
        <table:table-column table:style-name="odt_auto_style_table_column_66_1"/>
        <table:table-row>
          <table:table-cell office:value-type="string" table:style-name="PluginODTAutoStyle_TableCell_158">
            <text:p text:style-name="Preformatted_20_Text">chown -R www-data:www-data /var/www/TestSymfony/<text:line-break/>chmod -R 755 /var/www/TestSymfony/</text:p>
          </table:table-cell>
        </table:table-row>
      </table:table>
      <text:h text:style-name="Heading_20_3" text:outline-level="3"><text:bookmark-start text:name="__RefHeading___on-cree-un-lien-symbolique-vers-site-enable_40"/><text:bookmark-start text:name="on-cree-un-lien-symbolique-vers-site-enable"/>On crée un lien symbolique vers "site enable"<text:bookmark-end text:name="__RefHeading___on-cree-un-lien-symbolique-vers-site-enable_40"/><text:bookmark-end text:name="on-cree-un-lien-symbolique-vers-site-enable"/></text:h>
      <table:table table:style-name="Table">
        <table:table-column table:style-name="odt_auto_style_table_column_67_1"/>
        <table:table-row>
          <table:table-cell office:value-type="string" table:style-name="PluginODTAutoStyle_TableCell_160">
            <text:p text:style-name="Preformatted_20_Text">a2ensite TestSymfony &amp;&amp; systemctl restart apache2.service</text:p>
          </table:table-cell>
        </table:table-row>
      </table:table>
      <text:h text:style-name="Heading_20_4" text:outline-level="4"><text:bookmark-start text:name="__RefHeading___discuter-avec-apache_41"/><text:bookmark-start text:name="discuter-avec-apache"/>Discuter avec Apache<text:bookmark-end text:name="__RefHeading___discuter-avec-apache_41"/><text:bookmark-end text:name="discuter-avec-apache"/></text:h>
      <table:table table:style-name="Table">
        <table:table-column table:style-name="odt_auto_style_table_column_68_1"/>
        <table:table-row>
          <table:table-cell office:value-type="string" table:style-name="PluginODTAutoStyle_TableCell_162">
            <text:p text:style-name="Preformatted_20_Text">systemctl [stop|start|enable] apache2.service</text:p>
          </table:table-cell>
        </table:table-row>
      </table:table>
      <text:h text:style-name="Heading_20_3" text:outline-level="3"><text:bookmark-start text:name="__RefHeading___on-installe-symfony_42"/><text:bookmark-start text:name="on-installe-symfony"/>On installe symfony<text:bookmark-end text:name="__RefHeading___on-installe-symfony_42"/><text:bookmark-end text:name="on-installe-symfony"/></text:h>
      <table:table table:style-name="Table">
        <table:table-column table:style-name="odt_auto_style_table_column_69_1"/>
        <table:table-row>
          <table:table-cell office:value-type="string" table:style-name="PluginODTAutoStyle_TableCell_164">
            <text:p text:style-name="Preformatted_20_Text">mkdir InstallSymfonyComposer<text:line-break/>cd InstallSymfonyComposer/<text:line-break/>wget https://getcomposer.org/installer<text:line-break/> <text:line-break/>php installer<text:line-break/> <text:line-break/>cp composer.phar composer.phar_copy<text:line-break/> <text:line-break/>sudo mv composer.phar /usr/local/bin/composer<text:line-break/> <text:line-break/>sudo chmod +x /usr/local/bin/composer<text:line-break/> <text:line-break/>cd /var/www/</text:p>
          </table:table-cell>
        </table:table-row>
      </table:table>
      <table:table table:style-name="Table">
        <table:table-column table:style-name="odt_auto_style_table_column_70_1"/>
        <table:table-row>
          <table:table-cell office:value-type="string" table:style-name="PluginODTAutoStyle_TableCell_166">
            <text:p text:style-name="Preformatted_20_Text">composer create-project symfony/skeleton TestSymfony</text:p>
          </table:table-cell>
        </table:table-row>
      </table:table>
      <text:p text:style-name="Text_20_body">Le dossier web /var/www appartient à root :</text:p>
      <table:table table:style-name="Table">
        <table:table-column table:style-name="odt_auto_style_table_column_71_1"/>
        <table:table-row>
          <table:table-cell office:value-type="string" table:style-name="PluginODTAutoStyle_TableCell_168">
            <text:p text:style-name="Preformatted_20_Text">chmod -R 777 /var/www/</text:p>
          </table:table-cell>
        </table:table-row>
      </table:table>
      <text:p text:style-name="Text_20_body">Pour créer une application plus légère comme un microservice, une app console ou une API dans une certaine version du framework :</text:p>
      <table:table table:style-name="Table">
        <table:table-column table:style-name="odt_auto_style_table_column_72_1"/>
        <table:table-row>
          <table:table-cell office:value-type="string" table:style-name="PluginODTAutoStyle_TableCell_170">
            <text:p text:style-name="Preformatted_20_Text">composer create-project symfony/skeleton TestSymfony [^version_voulue]</text:p>
          </table:table-cell>
        </table:table-row>
      </table:table>
      <text:p text:style-name="Text_20_body">ou</text:p>
      <table:table table:style-name="Table">
        <table:table-column table:style-name="odt_auto_style_table_column_73_1"/>
        <table:table-row>
          <table:table-cell office:value-type="string" table:style-name="PluginODTAutoStyle_TableCell_172">
            <text:p text:style-name="Preformatted_20_Text">symfony new my_project [--version=lts|stable|4.4]</text:p>
          </table:table-cell>
        </table:table-row>
      </table:table>
      <text:p text:style-name="Text_20_body">Pour créer une application web traditionnelle :</text:p>
      <table:table table:style-name="Table">
        <table:table-column table:style-name="odt_auto_style_table_column_74_1"/>
        <table:table-row>
          <table:table-cell office:value-type="string" table:style-name="PluginODTAutoStyle_TableCell_174">
            <text:p text:style-name="Preformatted_20_Text">composer create-project symfony/website-skeleton TestSymfony</text:p>
          </table:table-cell>
        </table:table-row>
      </table:table>
      <text:p text:style-name="Text_20_body">ou </text:p>
      <table:table table:style-name="Table">
        <table:table-column table:style-name="odt_auto_style_table_column_75_1"/>
        <table:table-row>
          <table:table-cell office:value-type="string" table:style-name="PluginODTAutoStyle_TableCell_176">
            <text:p text:style-name="Preformatted_20_Text">symfony new --full my_project [--version=lts|stable|4.4]</text:p>
          </table:table-cell>
        </table:table-row>
      </table:table>
      <text:p text:style-name="Text_20_body">On n'oublie de remettre les droits d'origines à /var/www</text:p>
      <table:table table:style-name="Table">
        <table:table-column table:style-name="odt_auto_style_table_column_76_1"/>
        <table:table-row>
          <table:table-cell office:value-type="string" table:style-name="PluginODTAutoStyle_TableCell_178">
            <text:p text:style-name="Preformatted_20_Text">chmod -R 755 /var/www/</text:p>
          </table:table-cell>
        </table:table-row>
      </table:table>
      <text:p text:style-name="Text_20_body">Avec un virualhost qui pointe dans un répertoire personnel pour symfony :</text:p>
      <table:table table:style-name="Table">
        <table:table-column table:style-name="odt_auto_style_table_column_77_1"/>
        <table:table-row>
          <table:table-cell office:value-type="string" table:style-name="PluginODTAutoStyle_TableCell_180">
            <text:p text:style-name="Preformatted_20_Text">chmod -R 2775 /var/www/</text:p>
          </table:table-cell>
        </table:table-row>
      </table:table>
      <text:h text:style-name="Heading_20_2" text:outline-level="2"><text:bookmark-start text:name="__RefHeading___pour-un-projet-symfony5_43"/><text:bookmark-start text:name="pour-un-projet-symfony51"/>Pour un projet symfony5<text:bookmark-end text:name="__RefHeading___pour-un-projet-symfony5_43"/><text:bookmark-end text:name="pour-un-projet-symfony51"/></text:h>
      <text:p text:style-name="Text_20_body">1. À la racine du projet symfony on ajoute un fichier dans public/.htaccess</text:p>
      <table:table table:style-name="Table">
        <table:table-column table:style-name="odt_auto_style_table_column_78_1"/>
        <table:table-row>
          <table:table-cell office:value-type="string" table:style-name="PluginODTAutoStyle_TableCell_182">
            <text:p text:style-name="Preformatted_20_Text"># Use the front controller as index file. It serves as a fallback solution when<text:line-break/># every other rewrite/redirect fails (e.g. in an aliased environment without<text:line-break/># mod_rewrite). Additionally, this reduces the matching process for the<text:line-break/># start page (path "/") because otherwise Apache will apply the rewriting rules<text:line-break/># to each configured DirectoryIndex file (e.g. index.php, index.html, index.pl).<text:line-break/>DirectoryIndex index.php<text:line-break/> <text:line-break/># By default, Apache does not evaluate symbolic links if you did not enable this<text:line-break/># feature in your server configuration. Uncomment the following line if you<text:line-break/># install assets as symlinks or if you experience problems related to symlinks<text:line-break/># when compiling LESS/Sass/CoffeScript assets.<text:line-break/># Options +FollowSymlinks<text:line-break/> <text:line-break/># Disabling MultiViews prevents unwanted negotiation, e.g. "/index" should not resolve<text:line-break/># to the front controller "/index.php" but be rewritten to "/index.php/index".<text:line-break/>&lt;IfModule mod_negotiation.c&gt;<text:line-break/><text:s text:c="4"/>Options -MultiViews<text:line-break/>&lt;/IfModule&gt;<text:line-break/> <text:line-break/>&lt;IfModule mod_rewrite.c&gt;<text:line-break/><text:s text:c="4"/># This Option needs to be enabled for RewriteRule, otherwise it will show an error like<text:line-break/><text:s text:c="4"/># 'Options FollowSymLinks or SymLinksIfOwnerMatch is off which implies that RewriteRule directive is forbidden'<text:line-break/><text:s text:c="4"/>Options +FollowSymlinks<text:line-break/> <text:line-break/><text:s text:c="4"/>RewriteEngine On<text:line-break/> <text:line-break/><text:s text:c="4"/># Determine the RewriteBase automatically and set it as environment variable.<text:line-break/><text:s text:c="4"/># If you are using Apache aliases to do mass virtual hosting or installed the<text:line-break/><text:s text:c="4"/># project in a subdirectory, the base path will be prepended to allow proper<text:line-break/><text:s text:c="4"/># resolution of the index.php file and to redirect to the correct URI. It will<text:line-break/><text:s text:c="4"/># work in environments without path prefix as well, providing a safe, one-size<text:line-break/><text:s text:c="4"/># fits all solution. But as you do not need it in this case, you can comment<text:line-break/><text:s text:c="4"/># the following 2 lines to eliminate the overhead.<text:line-break/><text:s text:c="4"/>RewriteCond %{REQUEST_URI}::$0 ^(/.+)/(.*)::\2$<text:line-break/><text:s text:c="4"/>RewriteRule .* - [E=BASE:%1]<text:line-break/> <text:line-break/><text:s text:c="4"/># Sets the HTTP_AUTHORIZATION header removed by Apache<text:line-break/><text:s text:c="4"/>RewriteCond %{HTTP:Authorization} .+<text:line-break/><text:s text:c="4"/>RewriteRule ^ - [E=HTTP_AUTHORIZATION:%0]<text:line-break/> <text:line-break/><text:s text:c="4"/># Redirect to URI without front controller to prevent duplicate content<text:line-break/><text:s text:c="4"/># (with and without `/index.php`). Only do this redirect on the initial<text:line-break/><text:s text:c="4"/># rewrite by Apache and not on subsequent cycles. Otherwise we would get an<text:line-break/><text:s text:c="4"/># endless redirect loop (request -&gt; rewrite to front controller -&gt;<text:line-break/><text:s text:c="4"/># redirect -&gt; request -&gt; ...).<text:line-break/><text:s text:c="4"/># So in case you get a "too many redirects" error or you always get redirected<text:line-break/><text:s text:c="4"/># to the start page because your Apache does not expose the REDIRECT_STATUS<text:line-break/><text:s text:c="4"/># environment variable, you have 2 choices:<text:line-break/><text:s text:c="4"/># - disable this feature by commenting the following 2 lines or<text:line-break/><text:s text:c="4"/># - use Apache &gt;= 2.3.9 and replace all L flags by END flags and remove the<text:line-break/><text:s text:c="4"/>#<text:s text:c="3"/>following RewriteCond (best solution)<text:line-break/><text:s text:c="4"/>RewriteCond %{ENV:REDIRECT_STATUS} =""<text:line-break/><text:s text:c="4"/>RewriteRule ^index\.php(?:/(.*)|$) %{ENV:BASE}/$1 [R=301,L]<text:line-break/> <text:line-break/><text:s text:c="4"/># If the requested filename exists, simply serve it.<text:line-break/><text:s text:c="4"/># We only want to let Apache serve files and not directories.<text:line-break/><text:s text:c="4"/># Rewrite all other queries to the front controller.<text:line-break/><text:s text:c="4"/>RewriteCond %{REQUEST_FILENAME} !-f<text:line-break/><text:s text:c="4"/>RewriteRule ^ %{ENV:BASE}/index.php [L]<text:line-break/>&lt;/IfModule&gt;<text:line-break/> <text:line-break/>&lt;IfModule !mod_rewrite.c&gt;<text:line-break/><text:s text:c="4"/>&lt;IfModule mod_alias.c&gt;<text:line-break/><text:s text:c="8"/># When mod_rewrite is not available, we instruct a temporary redirect of<text:line-break/><text:s text:c="8"/># the start page to the front controller explicitly so that the website<text:line-break/><text:s text:c="8"/># and the generated links can still be used.<text:line-break/><text:s text:c="8"/>RedirectMatch 307 ^/$ /index.php/<text:line-break/><text:s text:c="8"/># RedirectTemp cannot be used instead<text:line-break/><text:s text:c="4"/>&lt;/IfModule&gt;<text:line-break/>&lt;/IfModule&gt;</text:p>
          </table:table-cell>
        </table:table-row>
      </table:table>
      <text:p text:style-name="Text_20_body">2. On active le mode rewrite d'apache</text:p>
      <table:table table:style-name="Table">
        <table:table-column table:style-name="odt_auto_style_table_column_79_1"/>
        <table:table-row>
          <table:table-cell office:value-type="string" table:style-name="PluginODTAutoStyle_TableCell_184">
            <text:p text:style-name="Preformatted_20_Text">a2enmod rewrite &amp;&amp; systemctl restart apache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highlight_sc0" style:family="text">
      <style:text-properties fo:font-family="Consolas" fo:font-size="10.5pt" fo:color="#333333" fo:font-style="normal" fo:border="0pt none"/>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_19"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3.5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3.5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3.5pt"/>
    </style:style>
    <style:style style:name="PluginODTAutoStyle_Table_3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3.5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3.5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3.5pt"/>
    </style:style>
    <style:style style:name="PluginODTAutoStyle_Table_43"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5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6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7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8_1" style:family="table-column">
      <style:table-column-properties style:column-width="-3.5pt"/>
    </style:style>
    <style:style style:name="PluginODTAutoStyle_Table_69"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1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2_1" style:family="table-column">
      <style:table-column-properties style:column-width="-3.5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3_1" style:family="table-column">
      <style:table-column-properties style:column-width="-3.5pt"/>
    </style:style>
    <style:style style:name="PluginODTAutoStyle_Table_85"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86" style:family="table-cell">
      <style:paragraph-properties fo:text-align="center"/>
      <style:table-cell-properties fo:padding="0.1cm" fo:border="0.002cm solid #000000"/>
    </style:style>
    <style:style style:name="PluginODTAutoStyle_Paragraph_87" style:family="paragraph">
      <style:paragraph-properties fo:text-align="center" fo:padding="0.1cm"/>
    </style:style>
    <style:style style:name="PluginODTAutoStyle_TableCell_88" style:family="table-cell">
      <style:table-cell-properties fo:padding="0.3cm" fo:border="0.002cm solid #000000"/>
    </style:style>
    <style:style style:name="PluginODTAutoStyle_Paragraph_89" style:family="paragraph">
      <style:paragraph-properties fo:padding="0.3cm"/>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5_1" style:family="table-column">
      <style:table-column-properties style:column-width="-3.5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6_1" style:family="table-column">
      <style:table-column-properties style:column-width="-3.5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7_1" style:family="table-column">
      <style:table-column-properties style:column-width="-3.5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38_1" style:family="table-column">
      <style:table-column-properties style:column-width="-3.5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39_1" style:family="table-column">
      <style:table-column-properties style:column-width="-3.5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0_1" style:family="table-column">
      <style:table-column-properties style:column-width="-3.5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1_1" style:family="table-column">
      <style:table-column-properties style:column-width="-3.5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42_1" style:family="table-column">
      <style:table-column-properties style:column-width="-3.5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43_1" style:family="table-column">
      <style:table-column-properties style:column-width="-3.5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44_1" style:family="table-column">
      <style:table-column-properties style:column-width="-3.5pt"/>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45_1" style:family="table-column">
      <style:table-column-properties style:column-width="-3.5pt"/>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46_1" style:family="table-column">
      <style:table-column-properties style:column-width="-3.5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47_1" style:family="table-column">
      <style:table-column-properties style:column-width="-3.5pt"/>
    </style:style>
    <style:style style:name="PluginODTAutoStyle_TableCell_116" style:family="table-cell">
      <style:table-cell-properties fo:border="0.06pt solid #8cacbb" fo:padding="0.049cm" fo:background-color="#f7f9fa"/>
    </style:style>
    <style:style style:name="PluginODTAutoStyle_Paragraph_117" style:family="paragraph">
      <style:paragraph-properties fo:padding="0.049cm"/>
    </style:style>
    <style:style style:name="odt_auto_style_table_column_48_1" style:family="table-column">
      <style:table-column-properties style:column-width="-3.5pt"/>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49_1" style:family="table-column">
      <style:table-column-properties style:column-width="-3.5pt"/>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50_1" style:family="table-column">
      <style:table-column-properties style:column-width="-3.5pt"/>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51_1" style:family="table-column">
      <style:table-column-properties style:column-width="-3.5pt"/>
    </style:style>
    <style:style style:name="PluginODTAutoStyle_TableCell_124" style:family="table-cell">
      <style:table-cell-properties fo:border="0.06pt solid #8cacbb" fo:padding="0.049cm" fo:background-color="#f7f9fa"/>
    </style:style>
    <style:style style:name="PluginODTAutoStyle_Paragraph_125" style:family="paragraph">
      <style:paragraph-properties fo:padding="0.049cm"/>
    </style:style>
    <style:style style:name="odt_auto_style_table_column_52_1" style:family="table-column">
      <style:table-column-properties style:column-width="-3.5pt"/>
    </style:style>
    <style:style style:name="PluginODTAutoStyle_Table_126" style:family="table">
      <style:table-properties table:align="center" style:shadow="#808080 0.18cm 0.18cm" style:rel-width="88%" style:width="425.2pt"/>
    </style:style>
    <style:style style:name="odt_auto_style_table_column_53_1" style:family="table-column">
      <style:table-column-properties style:column-width="1.5cm"/>
    </style:style>
    <style:style style:name="odt_auto_style_table_column_53_2" style:family="table-column">
      <style:table-column-properties style:column-width="13.5cm"/>
    </style:style>
    <style:style style:name="PluginODTAutoStyle_TableCell_127" style:family="table-cell">
      <style:paragraph-properties fo:text-align="center"/>
      <style:table-cell-properties fo:padding="0.1cm" fo:border="0.002cm solid #000000"/>
    </style:style>
    <style:style style:name="PluginODTAutoStyle_Paragraph_128" style:family="paragraph">
      <style:paragraph-properties fo:text-align="center" fo:padding="0.1cm"/>
    </style:style>
    <style:style style:name="PluginODTAutoStyle_TableCell_129" style:family="table-cell">
      <style:table-cell-properties fo:padding="0.3cm" fo:border="0.002cm solid #000000"/>
    </style:style>
    <style:style style:name="PluginODTAutoStyle_Paragraph_130" style:family="paragraph">
      <style:paragraph-properties fo:padding="0.3cm"/>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54_1" style:family="table-column">
      <style:table-column-properties style:column-width="-3.5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55_1" style:family="table-column">
      <style:table-column-properties style:column-width="-3.5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56_1" style:family="table-column">
      <style:table-column-properties style:column-width="-3.5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57_1" style:family="table-column">
      <style:table-column-properties style:column-width="-3.5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58_1" style:family="table-column">
      <style:table-column-properties style:column-width="-3.5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59_1" style:family="table-column">
      <style:table-column-properties style:column-width="-3.5pt"/>
    </style:style>
    <style:style style:name="PluginODTAutoStyle_Table_143" style:family="table">
      <style:table-properties table:align="center" style:shadow="#808080 0.18cm 0.18cm" style:rel-width="88%" style:width="425.2pt"/>
    </style:style>
    <style:style style:name="odt_auto_style_table_column_60_1" style:family="table-column">
      <style:table-column-properties style:column-width="1.5cm"/>
    </style:style>
    <style:style style:name="odt_auto_style_table_column_60_2" style:family="table-column">
      <style:table-column-properties style:column-width="13.5cm"/>
    </style:style>
    <style:style style:name="PluginODTAutoStyle_TableCell_144" style:family="table-cell">
      <style:paragraph-properties fo:text-align="center"/>
      <style:table-cell-properties fo:padding="0.1cm" fo:border="0.002cm solid #000000"/>
    </style:style>
    <style:style style:name="PluginODTAutoStyle_Paragraph_145" style:family="paragraph">
      <style:paragraph-properties fo:text-align="center" fo:padding="0.1cm"/>
    </style:style>
    <style:style style:name="PluginODTAutoStyle_TableCell_146" style:family="table-cell">
      <style:table-cell-properties fo:padding="0.3cm" fo:border="0.002cm solid #000000"/>
    </style:style>
    <style:style style:name="PluginODTAutoStyle_Paragraph_147" style:family="paragraph">
      <style:paragraph-properties fo:padding="0.3cm"/>
    </style:style>
    <style:style style:name="PluginODTAutoStyle_TableCell_148" style:family="table-cell">
      <style:table-cell-properties fo:border="0.06pt solid #8cacbb" fo:padding="0.049cm" fo:background-color="#f7f9fa"/>
    </style:style>
    <style:style style:name="PluginODTAutoStyle_Paragraph_149" style:family="paragraph">
      <style:paragraph-properties fo:padding="0.049cm"/>
    </style:style>
    <style:style style:name="odt_auto_style_table_column_61_1" style:family="table-column">
      <style:table-column-properties style:column-width="-3.5pt"/>
    </style:style>
    <style:style style:name="PluginODTAutoStyle_TableCell_150" style:family="table-cell">
      <style:table-cell-properties fo:border="0.06pt solid #8cacbb" fo:padding="0.049cm" fo:background-color="#f7f9fa"/>
    </style:style>
    <style:style style:name="PluginODTAutoStyle_Paragraph_151" style:family="paragraph">
      <style:paragraph-properties fo:padding="0.049cm"/>
    </style:style>
    <style:style style:name="odt_auto_style_table_column_62_1" style:family="table-column">
      <style:table-column-properties style:column-width="-3.5pt"/>
    </style:style>
    <style:style style:name="PluginODTAutoStyle_TableCell_152" style:family="table-cell">
      <style:table-cell-properties fo:border="0.06pt solid #8cacbb" fo:padding="0.049cm" fo:background-color="#f7f9fa"/>
    </style:style>
    <style:style style:name="PluginODTAutoStyle_Paragraph_153" style:family="paragraph">
      <style:paragraph-properties fo:padding="0.049cm"/>
    </style:style>
    <style:style style:name="odt_auto_style_table_column_63_1" style:family="table-column">
      <style:table-column-properties style:column-width="-3.5pt"/>
    </style:style>
    <style:style style:name="PluginODTAutoStyle_TableCell_154" style:family="table-cell">
      <style:table-cell-properties fo:border="0.06pt solid #8cacbb" fo:padding="0.049cm" fo:background-color="#f7f9fa"/>
    </style:style>
    <style:style style:name="PluginODTAutoStyle_Paragraph_155" style:family="paragraph">
      <style:paragraph-properties fo:padding="0.049cm"/>
    </style:style>
    <style:style style:name="odt_auto_style_table_column_64_1" style:family="table-column">
      <style:table-column-properties style:column-width="-3.5pt"/>
    </style:style>
    <style:style style:name="PluginODTAutoStyle_TableCell_156" style:family="table-cell">
      <style:table-cell-properties fo:border="0.06pt solid #8cacbb" fo:padding="0.049cm" fo:background-color="#f7f9fa"/>
    </style:style>
    <style:style style:name="PluginODTAutoStyle_Paragraph_157" style:family="paragraph">
      <style:paragraph-properties fo:padding="0.049cm"/>
    </style:style>
    <style:style style:name="odt_auto_style_table_column_65_1" style:family="table-column">
      <style:table-column-properties style:column-width="-3.5pt"/>
    </style:style>
    <style:style style:name="PluginODTAutoStyle_TableCell_158" style:family="table-cell">
      <style:table-cell-properties fo:border="0.06pt solid #8cacbb" fo:padding="0.049cm" fo:background-color="#f7f9fa"/>
    </style:style>
    <style:style style:name="PluginODTAutoStyle_Paragraph_159" style:family="paragraph">
      <style:paragraph-properties fo:padding="0.049cm"/>
    </style:style>
    <style:style style:name="odt_auto_style_table_column_66_1" style:family="table-column">
      <style:table-column-properties style:column-width="-3.5pt"/>
    </style:style>
    <style:style style:name="PluginODTAutoStyle_TableCell_160" style:family="table-cell">
      <style:table-cell-properties fo:border="0.06pt solid #8cacbb" fo:padding="0.049cm" fo:background-color="#f7f9fa"/>
    </style:style>
    <style:style style:name="PluginODTAutoStyle_Paragraph_161" style:family="paragraph">
      <style:paragraph-properties fo:padding="0.049cm"/>
    </style:style>
    <style:style style:name="odt_auto_style_table_column_67_1" style:family="table-column">
      <style:table-column-properties style:column-width="-3.5pt"/>
    </style:style>
    <style:style style:name="PluginODTAutoStyle_TableCell_162" style:family="table-cell">
      <style:table-cell-properties fo:border="0.06pt solid #8cacbb" fo:padding="0.049cm" fo:background-color="#f7f9fa"/>
    </style:style>
    <style:style style:name="PluginODTAutoStyle_Paragraph_163" style:family="paragraph">
      <style:paragraph-properties fo:padding="0.049cm"/>
    </style:style>
    <style:style style:name="odt_auto_style_table_column_68_1" style:family="table-column">
      <style:table-column-properties style:column-width="-3.5pt"/>
    </style:style>
    <style:style style:name="PluginODTAutoStyle_TableCell_164" style:family="table-cell">
      <style:table-cell-properties fo:border="0.06pt solid #8cacbb" fo:padding="0.049cm" fo:background-color="#f7f9fa"/>
    </style:style>
    <style:style style:name="PluginODTAutoStyle_Paragraph_165" style:family="paragraph">
      <style:paragraph-properties fo:padding="0.049cm"/>
    </style:style>
    <style:style style:name="odt_auto_style_table_column_69_1" style:family="table-column">
      <style:table-column-properties style:column-width="-3.5pt"/>
    </style:style>
    <style:style style:name="PluginODTAutoStyle_TableCell_166" style:family="table-cell">
      <style:table-cell-properties fo:border="0.06pt solid #8cacbb" fo:padding="0.049cm" fo:background-color="#f7f9fa"/>
    </style:style>
    <style:style style:name="PluginODTAutoStyle_Paragraph_167" style:family="paragraph">
      <style:paragraph-properties fo:padding="0.049cm"/>
    </style:style>
    <style:style style:name="odt_auto_style_table_column_70_1" style:family="table-column">
      <style:table-column-properties style:column-width="-3.5pt"/>
    </style:style>
    <style:style style:name="PluginODTAutoStyle_TableCell_168" style:family="table-cell">
      <style:table-cell-properties fo:border="0.06pt solid #8cacbb" fo:padding="0.049cm" fo:background-color="#f7f9fa"/>
    </style:style>
    <style:style style:name="PluginODTAutoStyle_Paragraph_169" style:family="paragraph">
      <style:paragraph-properties fo:padding="0.049cm"/>
    </style:style>
    <style:style style:name="odt_auto_style_table_column_71_1" style:family="table-column">
      <style:table-column-properties style:column-width="-3.5pt"/>
    </style:style>
    <style:style style:name="PluginODTAutoStyle_TableCell_170" style:family="table-cell">
      <style:table-cell-properties fo:border="0.06pt solid #8cacbb" fo:padding="0.049cm" fo:background-color="#f7f9fa"/>
    </style:style>
    <style:style style:name="PluginODTAutoStyle_Paragraph_171" style:family="paragraph">
      <style:paragraph-properties fo:padding="0.049cm"/>
    </style:style>
    <style:style style:name="odt_auto_style_table_column_72_1" style:family="table-column">
      <style:table-column-properties style:column-width="-3.5pt"/>
    </style:style>
    <style:style style:name="PluginODTAutoStyle_TableCell_172" style:family="table-cell">
      <style:table-cell-properties fo:border="0.06pt solid #8cacbb" fo:padding="0.049cm" fo:background-color="#f7f9fa"/>
    </style:style>
    <style:style style:name="PluginODTAutoStyle_Paragraph_173" style:family="paragraph">
      <style:paragraph-properties fo:padding="0.049cm"/>
    </style:style>
    <style:style style:name="odt_auto_style_table_column_73_1" style:family="table-column">
      <style:table-column-properties style:column-width="-3.5pt"/>
    </style:style>
    <style:style style:name="PluginODTAutoStyle_TableCell_174" style:family="table-cell">
      <style:table-cell-properties fo:border="0.06pt solid #8cacbb" fo:padding="0.049cm" fo:background-color="#f7f9fa"/>
    </style:style>
    <style:style style:name="PluginODTAutoStyle_Paragraph_175" style:family="paragraph">
      <style:paragraph-properties fo:padding="0.049cm"/>
    </style:style>
    <style:style style:name="odt_auto_style_table_column_74_1" style:family="table-column">
      <style:table-column-properties style:column-width="-3.5pt"/>
    </style:style>
    <style:style style:name="PluginODTAutoStyle_TableCell_176" style:family="table-cell">
      <style:table-cell-properties fo:border="0.06pt solid #8cacbb" fo:padding="0.049cm" fo:background-color="#f7f9fa"/>
    </style:style>
    <style:style style:name="PluginODTAutoStyle_Paragraph_177" style:family="paragraph">
      <style:paragraph-properties fo:padding="0.049cm"/>
    </style:style>
    <style:style style:name="odt_auto_style_table_column_75_1" style:family="table-column">
      <style:table-column-properties style:column-width="-3.5pt"/>
    </style:style>
    <style:style style:name="PluginODTAutoStyle_TableCell_178" style:family="table-cell">
      <style:table-cell-properties fo:border="0.06pt solid #8cacbb" fo:padding="0.049cm" fo:background-color="#f7f9fa"/>
    </style:style>
    <style:style style:name="PluginODTAutoStyle_Paragraph_179" style:family="paragraph">
      <style:paragraph-properties fo:padding="0.049cm"/>
    </style:style>
    <style:style style:name="odt_auto_style_table_column_76_1" style:family="table-column">
      <style:table-column-properties style:column-width="-3.5pt"/>
    </style:style>
    <style:style style:name="PluginODTAutoStyle_TableCell_180" style:family="table-cell">
      <style:table-cell-properties fo:border="0.06pt solid #8cacbb" fo:padding="0.049cm" fo:background-color="#f7f9fa"/>
    </style:style>
    <style:style style:name="PluginODTAutoStyle_Paragraph_181" style:family="paragraph">
      <style:paragraph-properties fo:padding="0.049cm"/>
    </style:style>
    <style:style style:name="odt_auto_style_table_column_77_1" style:family="table-column">
      <style:table-column-properties style:column-width="-3.5pt"/>
    </style:style>
    <style:style style:name="PluginODTAutoStyle_TableCell_182" style:family="table-cell">
      <style:table-cell-properties fo:border="0.06pt solid #8cacbb" fo:padding="0.049cm" fo:background-color="#f7f9fa"/>
    </style:style>
    <style:style style:name="PluginODTAutoStyle_Paragraph_183" style:family="paragraph">
      <style:paragraph-properties fo:padding="0.049cm"/>
    </style:style>
    <style:style style:name="odt_auto_style_table_column_78_1" style:family="table-column">
      <style:table-column-properties style:column-width="-3.5pt"/>
    </style:style>
    <style:style style:name="PluginODTAutoStyle_TableCell_184" style:family="table-cell">
      <style:table-cell-properties fo:border="0.06pt solid #8cacbb" fo:padding="0.049cm" fo:background-color="#f7f9fa"/>
    </style:style>
    <style:style style:name="PluginODTAutoStyle_Paragraph_185" style:family="paragraph">
      <style:paragraph-properties fo:padding="0.049cm"/>
    </style:style>
    <style:style style:name="odt_auto_style_table_column_79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hypathie:tutos:creer-son-site-web-en-php-_-prendre-en-main-apache2-sur-jessie</dc:title>
  </office:meta>
</office:document-meta>
</file>