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12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3" style:family="table-cell">
      <style:paragraph-properties fo:text-align="center"/>
      <style:table-cell-properties fo:padding="0.1cm" fo:border="0.002cm solid #000000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fo:padding="0.3cm" fo:border="0.002cm solid #000000"/>
    </style:style>
    <style:style style:name="PluginODTAutoStyle_Paragraph_16" style:family="paragraph">
      <style:paragraph-properties fo:padding="0.3cm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hypathie:tutos:eclipse"/><text:bookmark-start text:name="__RefHeading___eclipse_1"/><text:bookmark-start text:name="eclipse"/>eclipse<text:bookmark-end text:name="__RefHeading___eclipse_1"/><text:bookmark-end text:name="eclipse"/></text:h>
      <text:list text:style-name="List_20_1" text:continue-numbering="false">
        <text:list-item>
          <text:p text:style-name="List_20_1_Content_First"> Objet : installer eclipse</text:p>
        </text:list-item>
        <text:list-item>
          <text:p text:style-name="List_20_1_Content"> Niveau requis :  </text:p>
        </text:list-item>
        <text:list-item>
          <text:p text:style-name="List_20_1_Content"> Commentaires : <text:span text:style-name="Emphasis">Contexte d'utilisation du sujet du tuto. </text:span> 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4" text:outline-level="4"><text:bookmark-start text:name="__RefHeading___debian-et-java_3"/><text:bookmark-start text:name="debian-et-java"/>Debian et Java<text:bookmark-end text:name="__RefHeading___debian-et-java_3"/><text:bookmark-end text:name="debian-et-java"/></text:h>
      <text:p text:style-name="Text_20_body">voir : installation d'un environnement de développement Java :<text:line-break/>
<text:a xlink:type="simple" xlink:href="https://wiki.debian.org/fr/Java" text:style-name="Internet_20_link" text:visited-style-name="Visited_20_Internet_20_Link">https://wiki.debian.org/fr/Java</text:a><text:line-break/></text:p>
      <text:p text:style-name="Text_20_body"><text:a xlink:type="simple" xlink:href="http://www.linux-france.org/article/lgazette/issue-45/lg45-fr-2.html" text:style-name="Internet_20_link" text:visited-style-name="Visited_20_Internet_20_Link">http://www.linux-france.org/article/lgazette/issue-45/lg45-fr-2.html</text:a></text:p>
      <text:h text:style-name="Heading_20_3" text:outline-level="3"><text:bookmark-start text:name="__RefHeading___se-procurer-eclipse_4"/><text:bookmark-start text:name="se-procurer-eclipse"/>Se procurer eclipse<text:bookmark-end text:name="__RefHeading___se-procurer-eclipse_4"/><text:bookmark-end text:name="se-procurer-eclipse"/></text:h>
      <text:list text:style-name="List_20_1" text:continue-numbering="false">
        <text:list-item>
          <text:p text:style-name="LastListParagraph_List_20_1_Content_First"> Aller sur ce lien pour télécharger l'archive d'installation, par exemple : <text:line-break/><text:a xlink:type="simple" xlink:href="http://archive.eclipse.org/eclipse/downloads/drops/R-3.1.1-200509290840/" text:style-name="Internet_20_link" text:visited-style-name="Visited_20_Internet_20_Link">http://archive.eclipse.org/eclipse/downloads/drops/R-3.1.1-200509290840/</text:a></text:p>
        </text:list-item>
      </text:list>
      <text:list text:style-name="List_20_1" text:continue-numbering="false">
        <text:list-item>
          <text:p text:style-name="LastListParagraph_List_20_1_Content_First"> Télécharger aussi  le module de francisation de l'interface : <text:line-break/><text:a xlink:type="simple" xlink:href="http://archive.eclipse.org/eclipse/downloads/drops/L-3.1.1_Language_Packs-200510051300/download.php?dropFile=NLpack1_FeatureOverlay-eclipse-SDK-3.1.1.zip" text:style-name="Internet_20_link" text:visited-style-name="Visited_20_Internet_20_Link">http://archive.eclipse.org/eclipse/downloads/drops/L-3.1.1_Language_Packs-200510051300/download.php?dropFile=NLpack1_FeatureOverlay-eclipse-SDK-3.1.1.zip</text:a></text:p>
        </text:list-item>
      </text:list>
      <text:h text:style-name="Heading_20_2" text:outline-level="2"><text:bookmark-start text:name="__RefHeading___installation-d-eclipse_5"/><text:bookmark-start text:name="installation-d-eclipse"/>Installation d'eclipse<text:bookmark-end text:name="__RefHeading___installation-d-eclipse_5"/><text:bookmark-end text:name="installation-d-eclipse"/></text:h>
      <text:h text:style-name="Heading_20_4" text:outline-level="4"><text:bookmark-start text:name="__RefHeading___copier-l-archive-dans-le-repertoire-opt_6"/><text:bookmark-start text:name="copier-l-archive-dans-le-repertoire-opt"/>Copier l'archive dans le répertoire /opt/<text:bookmark-end text:name="__RefHeading___copier-l-archive-dans-le-repertoire-opt_6"/><text:bookmark-end text:name="copier-l-archive-dans-le-repertoire-opt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Ne pas oublier de changer le nom d'utilisateur “hypathie” par le vôtre.
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 cp /home/hypathie/Téléchargements/eclipse-SDK-3.1.1-linux-gtk-x86_64.tar.gz /opt/</text:p>
          </table:table-cell>
        </table:table-row>
      </table:table>
      <text:h text:style-name="Heading_20_4" text:outline-level="4"><text:bookmark-start text:name="__RefHeading___se-deplacer-dans-opt_7"/><text:bookmark-start text:name="se-deplacer-dans-opt"/>Se déplacer dans /opt/<text:bookmark-end text:name="__RefHeading___se-deplacer-dans-opt_7"/><text:bookmark-end text:name="se-deplacer-dans-opt"/></text:h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cd /opt/</text:p>
          </table:table-cell>
        </table:table-row>
      </table:table>
      <text:h text:style-name="Heading_20_4" text:outline-level="4"><text:bookmark-start text:name="__RefHeading___decompresser-l-archive_8"/><text:bookmark-start text:name="decompresser-l-archive"/>Décompresser l'archive<text:bookmark-end text:name="__RefHeading___decompresser-l-archive_8"/><text:bookmark-end text:name="decompresser-l-archive"/></text:h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tar xvzf eclipse-SDK-3.1.1-linux-gtk-x86_64.tar.gz</text:p>
          </table:table-cell>
        </table:table-row>
      </table:table>
      <text:h text:style-name="Heading_20_4" text:outline-level="4"><text:bookmark-start text:name="__RefHeading___copier-le-module-de-francisation-dans-opt_9"/><text:bookmark-start text:name="copier-le-module-de-francisation-dans-opt"/>Copier le module de francisation dans /opt/<text:bookmark-end text:name="__RefHeading___copier-le-module-de-francisation-dans-opt_9"/><text:bookmark-end text:name="copier-le-module-de-francisation-dans-opt"/></text:h>
      <table:table table:style-name="PluginODTAutoStyle_Table_12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3">
            <text:p text:style-name="PluginODTAutoStyle_Paragraph_14"><draw:frame draw:style-name="media" draw:name="2" text:anchor-type="as-char" draw:z-index="2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5">
            <text:p text:style-name="PluginODTAutoStyle_Paragraph_16">Ne pas oublier de changer le nom d'utilisateur “hypathie” par le vôtre.
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reformatted_20_Text">cp /home/hypathie/Téléchargements/NLpack1_FeatureOverlay-eclipse-SDK-3.1.1.zip /opt/</text:p>
          </table:table-cell>
        </table:table-row>
      </table:table>
      <text:h text:style-name="Heading_20_4" text:outline-level="4"><text:bookmark-start text:name="__RefHeading___decompresser-l-archivre-de-francisation_10"/><text:bookmark-start text:name="decompresser-l-archivre-de-francisation"/>Décompresser l'archivre de francisation<text:bookmark-end text:name="__RefHeading___decompresser-l-archivre-de-francisation_10"/><text:bookmark-end text:name="decompresser-l-archivre-de-francisation"/></text:h>
      <table:table table:style-name="Table">
        <table:table-column table:style-name="odt_auto_style_table_column_7_1"/>
        <table:table-row>
          <table:table-cell office:value-type="string" table:style-name="PluginODTAutoStyle_TableCell_19">
            <text:p text:style-name="Preformatted_20_Text">unzip NLpack1_FeatureOverlay-eclipse-SDK-3.1.1.zip</text:p>
          </table:table-cell>
        </table:table-row>
      </table:table>
      <text:p text:style-name="Text_20_body">Et voilà eclipse est installé !</text:p>
      <text:h text:style-name="Heading_20_3" text:outline-level="3"><text:bookmark-start text:name="__RefHeading___lancer-eclipse_11"/><text:bookmark-start text:name="lancer-eclipse"/>Lancer eclipse<text:bookmark-end text:name="__RefHeading___lancer-eclipse_11"/><text:bookmark-end text:name="lancer-eclipse"/></text:h>
      <table:table table:style-name="Table">
        <table:table-column table:style-name="odt_auto_style_table_column_8_1"/>
        <table:table-row>
          <table:table-cell office:value-type="string" table:style-name="PluginODTAutoStyle_TableCell_21">
            <text:p text:style-name="Preformatted_20_Text">cd /opt/eclipse &amp;&amp; ./eclipse</text:p>
          </table:table-cell>
        </table:table-row>
      </table:table>
      <text:h text:style-name="Heading_20_2" text:outline-level="2"><text:bookmark-start text:name="__RefHeading___installation-de-netbeans_12"/><text:bookmark-start text:name="installation-de-netbeans"/>Installation de Netbeans<text:bookmark-end text:name="__RefHeading___installation-de-netbeans_12"/><text:bookmark-end text:name="installation-de-netbea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12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3" style:family="table-cell">
      <style:paragraph-properties fo:text-align="center"/>
      <style:table-cell-properties fo:padding="0.1cm" fo:border="0.002cm solid #000000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fo:padding="0.3cm" fo:border="0.002cm solid #000000"/>
    </style:style>
    <style:style style:name="PluginODTAutoStyle_Paragraph_16" style:family="paragraph">
      <style:paragraph-properties fo:padding="0.3cm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hypathie:tutos:eclipse</dc:title>
  </office:meta>
</office:document-meta>
</file>