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java-oriente_objet"/><text:bookmark-start text:name="__RefHeading___javaoriente_objet_1"/><text:bookmark-start text:name="javaoriente_objet"/>Java : orienté_objet<text:bookmark-end text:name="__RefHeading___javaoriente_objet_1"/><text:bookmark-end text:name="javaoriente_objet"/></text:h>
      <text:list text:style-name="List_20_1" text:continue-numbering="false">
        <text:list-item>
          <text:p text:style-name="List_20_1_Content_First"> Objet : les trois piliers de la programmation orienté objet : encapsulation, héritage, polymorphisme</text:p>
        </text:list-item>
        <text:list-item>
          <text:p text:style-name="List_20_1_Content"> Niveau requis : </text:p>
        </text:list-item>
        <text:list-item>
          <text:p text:style-name="List_20_1_Content_Last"> Commentaires : <text:span text:style-name="Emphasis">Créer une classe objet, contenant des objets </text:span></text:p>
        </text:list-item>
      </text:list>
      <text:h text:style-name="Heading_20_2" text:outline-level="2"><text:bookmark-start text:name="__RefHeading___introductiondes-outils_2"/><text:bookmark-start text:name="introductiondes-outils"/>Introduction : des outils<text:bookmark-end text:name="__RefHeading___introductiondes-outils_2"/><text:bookmark-end text:name="introductiondes-outils"/></text:h>
      <text:h text:style-name="Heading_20_3" text:outline-level="3"><text:bookmark-start text:name="__RefHeading___outils-de-lecture-et-d-ecriture_3"/><text:bookmark-start text:name="outils-de-lecture-et-d-ecriture"/>Outils de lecture et d'écriture<text:bookmark-end text:name="__RefHeading___outils-de-lecture-et-d-ecriture_3"/><text:bookmark-end text:name="outils-de-lecture-et-d-ecritur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1">class</text:span> Lire<text:line-break/><text:span text:style-name="highlight_br0">{</text:span><text:line-break/><text:tab/><text:span text:style-name="highlight_co1">// Par défaut, la bibliothèque ne lit que les premiers caractères de chaque ligne</text:span><text:line-break/><text:s text:c="4"/><text:span text:style-name="highlight_kw1">private</text:span> <text:span text:style-name="highlight_kw1">static</text:span> <text:span text:style-name="highlight_kw4">boolean</text:span> filtre <text:span text:style-name="highlight_sy0">=</text:span> <text:span text:style-name="highlight_kw2">true</text:span><text:span text:style-name="highlight_sy0">;</text:span><text:line-break/> <text:line-break/> <text:line-break/><text:tab/><text:span text:style-name="highlight_co1">// Filtre :</text:span><text:line-break/><text:tab/><text:span text:style-name="highlight_co1">//<text:s text:c="2"/>si leFiltre = vrai, seul le premier caractère de chaque ligne</text:span><text:line-break/><text:tab/><text:span text:style-name="highlight_co1">//<text:s text:c="2"/>sera lu par la fonction Lire.c() (appel automatique de la fonction Purge)</text:span><text:line-break/><text:tab/><text:span text:style-name="highlight_co1">// sinon tous les caractères sont lus, y compris les caractères de contrôle </text:span><text:line-break/><text:s text:c="4"/><text:span text:style-name="highlight_kw1">public</text:span> <text:span text:style-name="highlight_kw1">static</text:span> <text:span text:style-name="highlight_kw4">void</text:span> Filtre <text:span text:style-name="highlight_br0">(</text:span> <text:span text:style-name="highlight_kw4">boolean</text:span> leFiltre<text:span text:style-name="highlight_br0">)</text:span><text:line-break/><text:s text:c="4"/><text:span text:style-name="highlight_br0">{</text:span><text:line-break/><text:s text:c="7"/>filtre <text:span text:style-name="highlight_sy0">=</text:span> leFiltre<text:span text:style-name="highlight_sy0">;</text:span><text:line-break/><text:s text:c="4"/><text:span text:style-name="highlight_br0">}</text:span><text:s text:c="3"/><text:line-break/> <text:line-break/><text:tab/><text:span text:style-name="highlight_co1">// Purge : élimine tous les caractères jusqu'à la fin de la ligne</text:span><text:line-break/><text:s text:c="4"/><text:span text:style-name="highlight_kw1">public</text:span> <text:span text:style-name="highlight_kw1">static</text:span> <text:span text:style-name="highlight_kw4">void</text:span> Purge<text:span text:style-name="highlight_br0">(</text:span><text:span text:style-name="highlight_br0">)</text:span><text:line-break/><text:s text:c="4"/><text:span text:style-name="highlight_br0">{</text:span><text:s text:c="6"/><text:line-break/><text:tab/><text:tab/><text:span text:style-name="highlight_kw1">try</text:span> <text:line-break/><text:tab/><text:tab/><text:span text:style-name="highlight_br0">{</text:span><text:line-break/><text:tab/><text:tab/><text:tab/><text:span text:style-name="highlight_kw4">char</text:span> car <text:span text:style-name="highlight_sy0">;</text:span><text:tab/><text:span text:style-name="highlight_co1">// car qui sert de<text:s text:c="2"/>poubelle</text:span><text:line-break/><text:tab/><text:tab/><text:tab/><text:span text:style-name="highlight_kw1">do</text:span><text:line-break/><text:tab/><text:tab/><text:tab/><text:span text:style-name="highlight_br0">{</text:span><text:line-break/><text:s text:c="16"/>car <text:span text:style-name="highlight_sy0">=</text:span> <text:span text:style-name="highlight_br0">(</text:span><text:span text:style-name="highlight_kw4">char</text:span><text:span text:style-name="highlight_br0">)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 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while</text:span> <text:span text:style-name="highlight_br0">(</text:span>car <text:span text:style-name="highlight_sy0">!=</text:span> <text:span text:style-name="highlight_st0">'<text:span text:style-name="highlight_es0">\n</text:span>'</text:span><text:span text:style-name="highlight_br0">)</text:span><text:span text:style-name="highlight_sy0">;</text:span><text:line-break/><text:tab/><text:tab/><text:span text:style-name="highlight_br0">}</text:span><text:tab/><text:line-break/><text:s text:c="5"/><text:tab/><text:span text:style-name="highlight_kw1">catch</text:span> <text:span text:style-name="highlight_br0">(</text:span>java.<text:span text:style-name="highlight_me1">io</text:span>.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Erreur de saisie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 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br0">}</text:span><text:tab/><text:line-break/><text:s text:c="4"/><text:span text:style-name="highlight_br0">}</text:span><text:s text:c="3"/><text:line-break/> <text:line-break/><text:tab/><text:span text:style-name="highlight_co1">// Lecture d'une chaine terminée par un "RETURN" : saute la fin de ligne</text:span><text:line-break/><text:tab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haine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char</text:span> car 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ult <text:span text:style-name="highlight_sy0">=</text:span> <text:span text:style-name="highlight_st0">""</text:span><text:span text:style-name="highlight_sy0">;</text:span><text:line-break/> <text:line-break/><text:tab/><text:tab/><text:span text:style-name="highlight_kw1">try</text:span> <text:line-break/><text:tab/><text:tab/><text:span text:style-name="highlight_br0">{</text:span><text:line-break/><text:tab/><text:tab/><text:tab/>car <text:span text:style-name="highlight_sy0">=</text:span> <text:span text:style-name="highlight_br0">(</text:span><text:span text:style-name="highlight_kw4">char</text:span><text:span text:style-name="highlight_br0">)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 <text:span text:style-name="highlight_br0">(</text:span><text:span text:style-name="highlight_br0">)</text:span><text:span text:style-name="highlight_sy0">;</text:span><text:line-break/><text:tab/><text:s text:c="8"/><text:span text:style-name="highlight_co1">//lecture de la ligne jusqu'au retour charriot (13, 0xD)</text:span><text:line-break/> <text:line-break/><text:tab/><text:tab/><text:tab/><text:span text:style-name="highlight_co1">// pour unix/linux et windows</text:span><text:line-break/><text:tab/><text:tab/><text:tab/><text:span text:style-name="highlight_kw1">while</text:span> <text:span text:style-name="highlight_br0">(</text:span>car <text:span text:style-name="highlight_sy0">!=</text:span> <text:span text:style-name="highlight_st0">'<text:span text:style-name="highlight_es0">\r</text:span>'</text:span> <text:span text:style-name="highlight_sy0">&amp;&amp;</text:span> car <text:span text:style-name="highlight_sy0">!=</text:span> <text:span text:style-name="highlight_st0">'<text:span text:style-name="highlight_es0">\n</text:span>'</text:span><text:span text:style-name="highlight_br0">)</text:span><text:tab/><text:line-break/><text:tab/><text:tab/><text:tab/><text:span text:style-name="highlight_br0">{</text:span><text:line-break/><text:tab/><text:tab/><text:tab/><text:tab/>result <text:span text:style-name="highlight_sy0">=</text:span> result <text:span text:style-name="highlight_sy0">+</text:span> car<text:span text:style-name="highlight_sy0">;</text:span><text:line-break/><text:tab/><text:tab/><text:tab/><text:tab/>car <text:span text:style-name="highlight_sy0">=</text:span> <text:span text:style-name="highlight_br0">(</text:span><text:span text:style-name="highlight_kw4">char</text:span><text:span text:style-name="highlight_br0">)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 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 <text:line-break/><text:s text:c="12"/><text:span text:style-name="highlight_co1">// Saut du fin de ligne (10, 0xA)</text:span><text:line-break/><text:tab/><text:tab/><text:tab/><text:span text:style-name="highlight_kw1">if</text:span> <text:span text:style-name="highlight_br0">(</text:span> car <text:span text:style-name="highlight_sy0">!=</text:span> <text:span text:style-name="highlight_st0">'<text:span text:style-name="highlight_es0">\n</text:span>'</text:span><text:span text:style-name="highlight_br0">)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skip</text:span> <text:span text:style-name="highlight_br0">(</text:span><text:span text:style-name="highlight_nu0">1</text:span><text:span text:style-name="highlight_br0">)</text:span><text:span text:style-name="highlight_sy0">;</text:span><text:span text:style-name="highlight_co1">// skip = sauter ; <text:tab/>//"System.in.skip (1)" =&gt; idem que la fonction "purge"<text:tab/></text:span><text:line-break/><text:tab/><text:tab/><text:span text:style-name="highlight_br0">}</text:span><text:line-break/><text:tab/><text:tab/><text:span text:style-name="highlight_kw1">catch</text:span> <text:span text:style-name="highlight_br0">(</text:span>java.<text:span text:style-name="highlight_me1">io</text:span>.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Erreur de saisie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 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return</text:span> result<text:span text:style-name="highlight_sy0">;</text:span><text:line-break/><text:tab/><text:span text:style-name="highlight_br0">}</text:span><text:line-break/> <text:line-break/><text:span text:style-name="highlight_co1">//------------------------- OVERLOAD n°1 de Chaine ------------------------------</text:span><text:line-break/><text:tab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hain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essage<text:span text:style-name="highlight_br0">)</text:span><text:line-break/><text:tab/><text:span text:style-name="highlight_br0">{</text:span><text:line-break/><text:tab/><text:tab/><text:span text:style-name="highlight_kw4">char</text:span> car 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sult <text:span text:style-name="highlight_sy0">=</text:span> <text:span text:style-name="highlight_st0">""</text:span><text:span text:style-name="highlight_sy0">;</text:span><text:line-break/> <text:line-break/><text:tab/><text:tab/><text:span text:style-name="highlight_kw1">try</text:span> 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message<text:span text:style-name="highlight_br0">)</text:span><text:span text:style-name="highlight_sy0">;</text:span> <text:line-break/><text:tab/><text:tab/><text:tab/>car <text:span text:style-name="highlight_sy0">=</text:span> <text:span text:style-name="highlight_br0">(</text:span><text:span text:style-name="highlight_kw4">char</text:span><text:span text:style-name="highlight_br0">)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 <text:span text:style-name="highlight_br0">(</text:span><text:span text:style-name="highlight_br0">)</text:span><text:span text:style-name="highlight_sy0">;</text:span><text:line-break/><text:tab/><text:s text:c="8"/><text:span text:style-name="highlight_co1">//lecture de la ligne jusqu'au retour charriot (13, 0xD)</text:span><text:line-break/><text:tab/><text:tab/><text:tab/><text:span text:style-name="highlight_kw1">while</text:span> <text:span text:style-name="highlight_br0">(</text:span>car <text:span text:style-name="highlight_sy0">!=</text:span> <text:span text:style-name="highlight_st0">'<text:span text:style-name="highlight_es0">\r</text:span>'</text:span><text:span text:style-name="highlight_br0">)</text:span><text:tab/><text:line-break/><text:tab/><text:tab/><text:tab/><text:span text:style-name="highlight_br0">{</text:span><text:line-break/><text:tab/><text:tab/><text:tab/><text:tab/>result <text:span text:style-name="highlight_sy0">=</text:span> result <text:span text:style-name="highlight_sy0">+</text:span> car<text:span text:style-name="highlight_sy0">;</text:span><text:line-break/><text:tab/><text:tab/><text:tab/><text:tab/>car <text:span text:style-name="highlight_sy0">=</text:span> <text:span text:style-name="highlight_br0">(</text:span><text:span text:style-name="highlight_kw4">char</text:span><text:span text:style-name="highlight_br0">)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 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 <text:line-break/><text:s text:c="12"/><text:span text:style-name="highlight_co1">// Saut du fin de ligne (10, 0xA)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skip</text:span> <text:span text:style-name="highlight_br0">(</text:span><text:span text:style-name="highlight_nu0">1</text:span><text:span text:style-name="highlight_br0">)</text:span><text:span text:style-name="highlight_sy0">;</text:span><text:tab/><text:tab/><text:tab/><text:tab/><text:line-break/><text:tab/><text:tab/><text:span text:style-name="highlight_br0">}</text:span><text:line-break/><text:tab/><text:tab/><text:span text:style-name="highlight_kw1">catch</text:span> <text:span text:style-name="highlight_br0">(</text:span>java.<text:span text:style-name="highlight_me1">io</text:span>.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Erreur de saisie"</text:span><text:span text:style-name="highlight_br0">)</text:span><text:span text:style-name="highlight_sy0">;</text:span><text:line-break/><text:tab/><text:tab/><text:tab/><text:span text:style-name="highlight_co1">// System.exit (0);</text:span><text:line-break/><text:tab/><text:tab/><text:span text:style-name="highlight_br0">}</text:span><text:line-break/><text:tab/><text:tab/><text:span text:style-name="highlight_kw1">return</text:span> result<text:span text:style-name="highlight_sy0">;</text:span><text:line-break/><text:tab/><text:span text:style-name="highlight_br0">}</text:span><text:line-break/> <text:line-break/><text:tab/><text:span text:style-name="highlight_co1">// Lecture d'un caractère : uniquement le premier caractère de la nouvelle ligne</text:span><text:line-break/><text:tab/><text:span text:style-name="highlight_co1">//<text:s text:c="2"/>si filtrage, n'importe quel caractère sinon</text:span><text:line-break/><text:tab/><text:span text:style-name="highlight_kw1">public</text:span> <text:span text:style-name="highlight_kw1">static</text:span> <text:span text:style-name="highlight_kw4">char</text:span> Caractere 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char</text:span> result <text:span text:style-name="highlight_sy0">=</text:span> <text:span text:style-name="highlight_nu0">0</text:span><text:span text:style-name="highlight_sy0">;</text:span><text:line-break/> <text:line-break/><text:tab/><text:tab/><text:span text:style-name="highlight_kw1">try</text:span> <text:line-break/><text:tab/><text:tab/><text:span text:style-name="highlight_br0">{</text:span><text:line-break/><text:tab/><text:tab/><text:tab/>result <text:span text:style-name="highlight_sy0">=</text:span> <text:span text:style-name="highlight_br0">(</text:span><text:span text:style-name="highlight_kw4">char</text:span><text:span text:style-name="highlight_br0">)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in</text:span>.<text:span text:style-name="highlight_me1">read</text:span> <text:span text:style-name="highlight_br0">(</text:span><text:span text:style-name="highlight_br0">)</text:span><text:span text:style-name="highlight_sy0">;</text:span><text:tab/><text:s text:c="7"/><text:line-break/><text:tab/><text:tab/><text:span text:style-name="highlight_br0">}</text:span><text:line-break/> <text:line-break/><text:tab/><text:tab/><text:span text:style-name="highlight_kw1">catch</text:span> <text:span text:style-name="highlight_br0">(</text:span>java.<text:span text:style-name="highlight_me1">io</text:span>.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Erreur de saisie"</text:span><text:span text:style-name="highlight_br0">)</text:span><text:span text:style-name="highlight_sy0">;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 <text:span text:style-name="highlight_br0">(</text:span><text:span text:style-name="highlight_nu0">0</text:span><text:span text:style-name="highlight_br0">)</text:span><text:span text:style-name="highlight_sy0">;</text:span><text:line-break/><text:tab/><text:tab/><text:span text:style-name="highlight_br0">}</text:span><text:line-break/> <text:line-break/><text:s text:c="8"/><text:span text:style-name="highlight_kw1">if</text:span> <text:span text:style-name="highlight_br0">(</text:span>filtre<text:span text:style-name="highlight_br0">)</text:span><text:line-break/><text:tab/><text:tab/><text:span text:style-name="highlight_br0">{</text:span><text:line-break/><text:tab/><text:tab/><text:tab/>Purge 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 <text:line-break/><text:tab/><text:tab/><text:span text:style-name="highlight_kw1">return</text:span> result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int</text:span> Entier <text:span text:style-name="highlight_br0">(</text:span><text:span text:style-name="highlight_br0">)</text:span><text:line-break/><text:tab/><text:span text:style-name="highlight_br0">{</text:span><text:tab/><text:tab/><text:line-break/><text:tab/><text:tab/><text:span text:style-name="highlight_kw4">int</text:span> result <text:span text:style-name="highlight_sy0">=</text:span> <text:span text:style-name="highlight_nu0">0</text:span><text:span text:style-name="highlight_sy0">;</text:span><text:line-break/> <text:line-break/><text:s text:c="8"/><text:span text:style-name="highlight_kw1">try</text:span><text:line-break/><text:tab/><text:tab/><text:span text:style-name="highlight_br0">{</text:span><text:line-break/><text:tab/><text:tab/><text:tab/>result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 <text:span text:style-name="highlight_br0">(</text:span> Chaine <text:span text:style-name="highlight_br0">(</text:span><text:span text:style-name="highlight_br0">)</text:span> <text:span text:style-name="highlight_br0">)</text:span><text:span text:style-name="highlight_sy0">;</text:span><text:tab/><text:tab/><text:tab/><text:tab/><text:tab/><text:tab/><text:s text:c="2"/><text:line-break/><text:s text:c="8"/><text:span text:style-name="highlight_br0">}</text:span><text:line-break/> <text:line-break/><text:tab/><text:tab/><text:span text:style-name="highlight_kw1">catch</text:span> <text:span text:style-name="highlight_br0">(</text:span>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Format entier incorrect 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tab/><text:tab/><text:tab/><text:tab/><text:line-break/><text:tab/><text:tab/><text:span text:style-name="highlight_br0">}</text:span><text:line-break/> <text:line-break/><text:tab/><text:tab/><text:span text:style-name="highlight_kw1">return</text:span> result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short</text:span> EntierCourt 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short</text:span><text:s text:c="2"/>result <text:span text:style-name="highlight_sy0">=</text:span> <text:span text:style-name="highlight_nu0">0</text:span>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result <text:span text:style-name="highlight_sy0">=</text:span> <text:a xlink:type="simple" xlink:href="http://www.google.com/search?hl=en&amp;q=allinurl:docs.oracle.com+javase+docs+api+short" text:style-name="Internet_20_link" text:visited-style-name="Visited_20_Internet_20_Link"><text:span text:style-name="highlight_kw3">Short</text:span></text:a>.<text:span text:style-name="highlight_me1">parseShort</text:span> <text:span text:style-name="highlight_br0">(</text:span> Chaine <text:span text:style-name="highlight_br0">(</text:span><text:span text:style-name="highlight_br0">)</text:span> <text:span text:style-name="highlight_br0">)</text:span><text:span text:style-name="highlight_sy0">;</text:span><text:tab/><text:tab/><text:tab/><text:line-break/><text:tab/><text:tab/><text:span text:style-name="highlight_br0">}</text:span><text:tab/><text:tab/><text:tab/><text:line-break/> <text:line-break/><text:tab/><text:tab/><text:span text:style-name="highlight_kw1">catch</text:span> <text:span text:style-name="highlight_br0">(</text:span>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Format entier incorrect !"</text:span><text:span text:style-name="highlight_br0">)</text:span><text:span text:style-name="highlight_sy0">;</text:span><text:tab/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tab/><text:tab/><text:tab/><text:tab/><text:line-break/><text:tab/><text:tab/><text:span text:style-name="highlight_br0">}</text:span><text:line-break/> <text:line-break/><text:tab/><text:tab/><text:span text:style-name="highlight_kw1">return</text:span> result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long</text:span> EntierLong 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long</text:span> result <text:span text:style-name="highlight_sy0">=</text:span> <text:span text:style-name="highlight_nu0">0</text:span><text:span text:style-name="highlight_sy0">;</text:span><text:line-break/> <text:line-break/><text:tab/><text:tab/><text:span text:style-name="highlight_kw1">try</text:span><text:line-break/><text:tab/><text:tab/><text:span text:style-name="highlight_br0">{</text:span><text:tab/><text:tab/><text:s text:c="2"/><text:line-break/><text:tab/><text:tab/><text:tab/>result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 <text:span text:style-name="highlight_br0">(</text:span> Chaine <text:span text:style-name="highlight_br0">(</text:span><text:span text:style-name="highlight_br0">)</text:span> <text:span text:style-name="highlight_br0">)</text:span><text:span text:style-name="highlight_sy0">;</text:span><text:tab/><text:tab/><text:tab/><text:line-break/><text:tab/><text:tab/><text:span text:style-name="highlight_br0">}</text:span><text:tab/><text:tab/><text:tab/><text:line-break/> <text:line-break/><text:tab/><text:tab/><text:span text:style-name="highlight_kw1">catch</text:span> <text:span text:style-name="highlight_br0">(</text:span>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Format entier incorrect !"</text:span><text:span text:style-name="highlight_br0">)</text:span><text:span text:style-name="highlight_sy0">;</text:span><text:tab/><text:tab/><text:tab/><text:tab/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tab/><text:line-break/><text:tab/><text:tab/><text:span text:style-name="highlight_br0">}</text:span><text:tab/><text:tab/><text:line-break/> <text:line-break/><text:tab/><text:tab/><text:span text:style-name="highlight_kw1">return</text:span> result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float</text:span> Reel <text:span text:style-name="highlight_br0">(</text:span><text:span text:style-name="highlight_br0">)</text:span><text:line-break/><text:tab/><text:span text:style-name="highlight_br0">{</text:span><text:tab/><text:tab/><text:line-break/><text:tab/><text:tab/><text:span text:style-name="highlight_kw4">float</text:span> result <text:span text:style-name="highlight_sy0">=</text:span> <text:span text:style-name="highlight_nu0">0</text:span>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result <text:span text:style-name="highlight_sy0">=</text:span> <text:a xlink:type="simple" xlink:href="http://www.google.com/search?hl=en&amp;q=allinurl:docs.oracle.com+javase+docs+api+float" text:style-name="Internet_20_link" text:visited-style-name="Visited_20_Internet_20_Link"><text:span text:style-name="highlight_kw3">Float</text:span></text:a>.<text:span text:style-name="highlight_me1">valueOf</text:span><text:span text:style-name="highlight_br0">(</text:span> Chaine<text:span text:style-name="highlight_br0">(</text:span><text:span text:style-name="highlight_br0">)</text:span> <text:span text:style-name="highlight_br0">)</text:span>.<text:span text:style-name="highlight_me1">floatValue</text:span> <text:span text:style-name="highlight_br0">(</text:span><text:span text:style-name="highlight_br0">)</text:span> <text:span text:style-name="highlight_sy0">;</text:span><text:tab/><text:tab/><text:tab/><text:tab/><text:tab/><text:tab/><text:s text:c="2"/><text:line-break/><text:tab/><text:tab/><text:span text:style-name="highlight_br0">}</text:span><text:tab/><text:tab/><text:tab/><text:line-break/> <text:line-break/><text:tab/><text:tab/><text:span text:style-name="highlight_kw1">catch</text:span> <text:span text:style-name="highlight_br0">(</text:span>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Format reel incorrect!"</text:span><text:span text:style-name="highlight_br0">)</text:span><text:span text:style-name="highlight_sy0">;</text:span><text:tab/><text:tab/><text:tab/><text:tab/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tab/><text:line-break/><text:tab/><text:tab/><text:span text:style-name="highlight_br0">}</text:span><text:tab/><text:tab/><text:line-break/> <text:line-break/><text:tab/><text:tab/><text:span text:style-name="highlight_kw1">return</text:span> result<text:span text:style-name="highlight_sy0">;</text:span><text:line-break/><text:tab/><text:span text:style-name="highlight_br0">}</text:span><text:tab/><text:line-break/> <text:line-break/><text:tab/><text:span text:style-name="highlight_kw1">public</text:span> <text:span text:style-name="highlight_kw1">static</text:span> <text:span text:style-name="highlight_kw4">double</text:span> ReelDouble <text:span text:style-name="highlight_br0">(</text:span><text:span text:style-name="highlight_br0">)</text:span><text:line-break/><text:tab/><text:span text:style-name="highlight_br0">{</text:span><text:tab/><text:tab/><text:line-break/><text:tab/><text:tab/><text:span text:style-name="highlight_kw4">double</text:span> result <text:span text:style-name="highlight_sy0">=</text:span> <text:span text:style-name="highlight_nu0">0</text:span><text:span text:style-name="highlight_sy0">;</text:span><text:line-break/> <text:line-break/><text:tab/><text:tab/><text:span text:style-name="highlight_kw1">try</text:span><text:line-break/><text:tab/><text:tab/><text:span text:style-name="highlight_br0">{</text:span><text:line-break/><text:tab/><text:tab/><text:tab/>result <text:span text:style-name="highlight_sy0">=</text:span> <text:a xlink:type="simple" xlink:href="http://www.google.com/search?hl=en&amp;q=allinurl:docs.oracle.com+javase+docs+api+double" text:style-name="Internet_20_link" text:visited-style-name="Visited_20_Internet_20_Link"><text:span text:style-name="highlight_kw3">Double</text:span></text:a>.<text:span text:style-name="highlight_me1">valueOf</text:span><text:span text:style-name="highlight_br0">(</text:span> Chaine<text:span text:style-name="highlight_br0">(</text:span><text:span text:style-name="highlight_br0">)</text:span> <text:span text:style-name="highlight_br0">)</text:span>.<text:span text:style-name="highlight_me1">doubleValue</text:span> <text:span text:style-name="highlight_br0">(</text:span><text:span text:style-name="highlight_br0">)</text:span> <text:span text:style-name="highlight_sy0">;</text:span><text:tab/><text:tab/><text:tab/><text:tab/><text:tab/><text:tab/><text:s text:c="2"/><text:line-break/><text:tab/><text:tab/><text:span text:style-name="highlight_br0">}</text:span><text:tab/><text:tab/><text:tab/><text:line-break/> <text:line-break/><text:tab/><text:tab/><text:span text:style-name="highlight_kw1">catch</text:span> <text:span text:style-name="highlight_br0">(</text:span>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 e<text:span text:style-name="highlight_br0">)</text:span><text:line-break/><text:tab/><text:tab/>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Format reel incorrect!"</text:span><text:span text:style-name="highlight_br0">)</text:span><text:span text:style-name="highlight_sy0">;</text:span><text:tab/><text:tab/><text:tab/><text:tab/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tab/><text:line-break/><text:tab/><text:tab/><text:span text:style-name="highlight_br0">}</text:span><text:tab/><text:tab/><text:line-break/> <text:line-break/><text:tab/><text:tab/><text:span text:style-name="highlight_kw1">return</text:span> result<text:span text:style-name="highlight_sy0">;</text:span><text:line-break/><text:tab/><text:span text:style-name="highlight_br0">}</text:span><text:tab/><text:line-break/> <text:line-break/><text:tab/><text:span text:style-name="highlight_co1">// Attente : permet de visualiser les résultats avant la sortie</text:span><text:line-break/><text:tab/><text:span text:style-name="highlight_co1">//<text:tab/>de l'application. </text:span><text:line-break/><text:s text:c="4"/><text:span text:style-name="highlight_kw1">public</text:span> <text:span text:style-name="highlight_kw1">static</text:span> <text:span text:style-name="highlight_kw4">void</text:span> Attente<text:span text:style-name="highlight_br0">(</text:span><text:span text:style-name="highlight_br0">)</text:span><text:line-break/><text:s text:c="4"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*** Tapez Entree pour Terminer ***"</text:span><text:span text:style-name="highlight_br0">)</text:span><text:span text:style-name="highlight_sy0">;</text:span><text:line-break/><text:s text:c="8"/>Lire.<text:span text:style-name="highlight_me1">c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tab/><text:span text:style-name="highlight_co1">// Attente : permet de visualiser les résultats avant la suite</text:span><text:line-break/><text:tab/><text:span text:style-name="highlight_co1">//<text:tab/>de l'application. </text:span><text:line-break/><text:s text:c="4"/><text:span text:style-name="highlight_kw1">public</text:span> <text:span text:style-name="highlight_kw1">static</text:span> <text:span text:style-name="highlight_kw4">void</text:span> Suite<text:span text:style-name="highlight_br0">(</text:span><text:span text:style-name="highlight_br0">)</text:span><text:line-break/><text:s text:c="4"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 <text:span text:style-name="highlight_br0">(</text:span><text:span text:style-name="highlight_st0">"*** Tapez Entree pour Continuer ***"</text:span><text:span text:style-name="highlight_br0">)</text:span><text:span text:style-name="highlight_sy0">;</text:span><text:line-break/><text:s text:c="8"/>Lire.<text:span text:style-name="highlight_me1">c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tab/><text:span text:style-name="highlight_kw1">public</text:span> <text:span text:style-name="highlight_kw1">static</text:span> <text:span text:style-name="highlight_kw4">boolean</text:span> Questi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sg<text:span text:style-name="highlight_br0">)</text:span><text:line-break/><text:s text:c="4"/><text:span text:style-name="highlight_br0">{</text:span><text:line-break/><text:tab/><text:tab/><text:span text:style-name="highlight_kw4">char</text:span> reponse <text:span text:style-name="highlight_sy0">;</text:span><text:line-break/> <text:line-break/><text:tab/><text:tab/><text:span text:style-name="highlight_kw1">do</text:span><text:line-break/><text:tab/><text:tab/><text:span text:style-name="highlight_br0">{</text:span><text:tab/><text:line-break/><text:tab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 <text:span text:style-name="highlight_br0">(</text:span>msg <text:span text:style-name="highlight_sy0">+</text:span> <text:span text:style-name="highlight_st0">" (O/N ) ?"</text:span> <text:span text:style-name="highlight_br0">)</text:span><text:span text:style-name="highlight_sy0">;</text:span><text:tab/><text:tab/><text:tab/><text:line-break/><text:tab/><text:tab/><text:tab/>reponse <text:span text:style-name="highlight_sy0">=</text:span> Lire.<text:span text:style-name="highlight_me1">c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while</text:span> <text:span text:style-name="highlight_br0">(</text:span><text:span text:style-name="highlight_br0">(</text:span>reponse<text:span text:style-name="highlight_sy0">!=</text:span><text:span text:style-name="highlight_st0">'O'</text:span><text:span text:style-name="highlight_br0">)</text:span><text:span text:style-name="highlight_sy0">&amp;&amp;</text:span><text:span text:style-name="highlight_br0">(</text:span>reponse<text:span text:style-name="highlight_sy0">!=</text:span><text:span text:style-name="highlight_st0">'o'</text:span><text:span text:style-name="highlight_br0">)</text:span><text:span text:style-name="highlight_sy0">&amp;&amp;</text:span><text:span text:style-name="highlight_br0">(</text:span>reponse<text:span text:style-name="highlight_sy0">!=</text:span><text:span text:style-name="highlight_st0">'n'</text:span><text:span text:style-name="highlight_br0">)</text:span><text:span text:style-name="highlight_sy0">&amp;&amp;</text:span><text:span text:style-name="highlight_br0">(</text:span>reponse<text:span text:style-name="highlight_sy0">!=</text:span><text:span text:style-name="highlight_st0">'N'</text:span><text:span text:style-name="highlight_br0">)</text:span><text:span text:style-name="highlight_br0">)</text:span><text:span text:style-name="highlight_sy0">;</text:span><text:line-break/><text:tab/><text:tab/><text:span text:style-name="highlight_co1">// arrêt quand reponse est égal à O,o,N,n</text:span><text:line-break/><text:tab/><text:tab/><text:span text:style-name="highlight_kw1">return</text:span> <text:span text:style-name="highlight_br0">(</text:span>reponse <text:span text:style-name="highlight_sy0">==</text:span> <text:span text:style-name="highlight_st0">'O'</text:span><text:span text:style-name="highlight_br0">)</text:span> <text:span text:style-name="highlight_sy0">||</text:span> <text:span text:style-name="highlight_br0">(</text:span>reponse <text:span text:style-name="highlight_sy0">==</text:span> <text:span text:style-name="highlight_st0">'o'</text:span><text:span text:style-name="highlight_br0">)</text:span> <text:span text:style-name="highlight_sy0">;</text:span><text:line-break/><text:s text:c="4"/><text:span text:style-name="highlight_br0">}</text:span><text:line-break/> <text:line-break/><text:span text:style-name="highlight_co1">// Alias des fonctions</text:span><text:line-break/> <text:line-break/> <text:line-break/><text:tab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br0">(</text:span><text:span text:style-name="highlight_br0">)</text:span><text:line-break/><text:tab/><text:span text:style-name="highlight_br0">{</text:span><text:line-break/><text:s text:c="8"/><text:span text:style-name="highlight_kw1">return</text:span> Chain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tab/><text:span text:style-name="highlight_kw1">public</text:span> <text:span text:style-name="highlight_kw1">static</text:span> <text:span text:style-name="highlight_kw4">short</text:span> s <text:span text:style-name="highlight_br0">(</text:span><text:span text:style-name="highlight_br0">)</text:span><text:line-break/><text:tab/><text:span text:style-name="highlight_br0">{</text:span><text:line-break/><text:s text:c="8"/><text:span text:style-name="highlight_kw1">return</text:span> EntierCour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tab/><text:span text:style-name="highlight_kw1">public</text:span> <text:span text:style-name="highlight_kw1">static</text:span> <text:span text:style-name="highlight_kw4">long</text:span> l <text:span text:style-name="highlight_br0">(</text:span><text:span text:style-name="highlight_br0">)</text:span><text:line-break/><text:tab/><text:span text:style-name="highlight_br0">{</text:span><text:line-break/><text:s text:c="8"/><text:span text:style-name="highlight_kw1">return</text:span> EntierLong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tab/><text:span text:style-name="highlight_kw1">public</text:span> <text:span text:style-name="highlight_kw1">static</text:span> <text:span text:style-name="highlight_kw4">int</text:span> i <text:span text:style-name="highlight_br0">(</text:span><text:span text:style-name="highlight_br0">)</text:span><text:line-break/><text:tab/><text:span text:style-name="highlight_br0">{</text:span><text:line-break/><text:s text:c="8"/><text:span text:style-name="highlight_kw1">return</text:span> Entier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tab/><text:span text:style-name="highlight_kw1">public</text:span> <text:span text:style-name="highlight_kw1">static</text:span> <text:span text:style-name="highlight_kw4">char</text:span> c <text:span text:style-name="highlight_br0">(</text:span><text:span text:style-name="highlight_br0">)</text:span><text:line-break/><text:tab/><text:span text:style-name="highlight_br0">{</text:span><text:line-break/><text:s text:c="8"/><text:span text:style-name="highlight_kw1">return</text:span> Caracter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float</text:span> f <text:span text:style-name="highlight_br0">(</text:span><text:span text:style-name="highlight_br0">)</text:span><text:line-break/><text:tab/><text:span text:style-name="highlight_br0">{</text:span><text:line-break/><text:s text:c="8"/><text:span text:style-name="highlight_kw1">return</text:span> Reel 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tab/><text:span text:style-name="highlight_kw1">public</text:span> <text:span text:style-name="highlight_kw1">static</text:span> <text:span text:style-name="highlight_kw4">double</text:span> d <text:span text:style-name="highlight_br0">(</text:span><text:span text:style-name="highlight_br0">)</text:span><text:line-break/><text:tab/><text:span text:style-name="highlight_br0">{</text:span><text:line-break/><text:s text:c="8"/><text:span text:style-name="highlight_kw1">return</text:span> ReelDouble 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 <text:line-break/><text:span text:style-name="highlight_co1">// Fonction qui lit un tableau de char et renvoi ce tableau</text:span><text:line-break/> <text:line-break/><text:tab/><text:s text:c="3"/><text:span text:style-name="highlight_kw1">public</text:span> <text:span text:style-name="highlight_kw1">static</text:span> <text:span text:style-name="highlight_kw4">char</text:span><text:span text:style-name="highlight_br0">[</text:span><text:span text:style-name="highlight_br0">]</text:span> remplirTableau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nvite, <text:span text:style-name="highlight_kw4">int</text:span> motSize<text:span text:style-name="highlight_br0">)</text:span><text:line-break/><text:tab/><text:s text:c="3"/><text:span text:style-name="highlight_br0">{</text:span><text:line-break/><text:tab/><text:s text:c="7"/><text:span text:style-name="highlight_kw1">final</text:span> <text:span text:style-name="highlight_kw4">int</text:span> MOT_SIZE <text:span text:style-name="highlight_sy0">=</text:span> motSize <text:span text:style-name="highlight_sy0">;</text:span><text:line-break/><text:tab/><text:s text:c="7"/><text:span text:style-name="highlight_kw1">final</text:span> <text:span text:style-name="highlight_kw4">char</text:span> TERMINATEUR <text:span text:style-name="highlight_sy0">=</text:span> <text:span text:style-name="highlight_st0">'.'</text:span><text:span text:style-name="highlight_sy0">;</text:span><text:line-break/> <text:line-break/> <text:line-break/><text:tab/><text:s text:c="7"/><text:span text:style-name="highlight_kw4">char</text:span> mot<text:span text:style-name="highlight_br0">[</text:span><text:span text:style-name="highlight_br0">]</text:span> <text:span text:style-name="highlight_sy0">;</text:span><text:line-break/><text:tab/><text:s text:c="7"/><text:span text:style-name="highlight_kw4">char</text:span> actualCar <text:span text:style-name="highlight_sy0">;</text:span><text:line-break/><text:tab/><text:s text:c="7"/><text:span text:style-name="highlight_kw4">int</text:span> count <text:span text:style-name="highlight_sy0">;</text:span><text:line-break/><text:tab/><text:s text:c="7"/>count <text:span text:style-name="highlight_sy0">=</text:span> <text:span text:style-name="highlight_nu0">0</text:span> <text:span text:style-name="highlight_sy0">;</text:span><text:line-break/> <text:line-break/><text:tab/><text:s text:c="7"/>mot <text:span text:style-name="highlight_sy0">=</text:span> <text:span text:style-name="highlight_kw1">new</text:span> <text:span text:style-name="highlight_kw4">char</text:span><text:span text:style-name="highlight_br0">[</text:span>MOT_SIZE<text:span text:style-name="highlight_br0">]</text:span> <text:span text:style-name="highlight_sy0">;</text:span><text:line-break/><text:tab/><text:tab/><text:s text:c="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nvite<text:span text:style-name="highlight_br0">)</text:span><text:span text:style-name="highlight_sy0">;</text:span><text:line-break/> <text:line-break/><text:tab/><text:tab/><text:s text:c="3"/>Lire.<text:span text:style-name="highlight_me1">Filtre</text:span><text:span text:style-name="highlight_br0">(</text:span><text:span text:style-name="highlight_kw2">false</text:span><text:span text:style-name="highlight_br0">)</text:span><text:span text:style-name="highlight_sy0">;</text:span><text:line-break/><text:tab/><text:tab/><text:tab/><text:span text:style-name="highlight_kw1">do</text:span> <text:line-break/><text:tab/><text:s text:c="8"/><text:span text:style-name="highlight_br0">{</text:span><text:s text:c="3"/><text:line-break/><text:tab/><text:tab/><text:tab/><text:tab/><text:tab/>actualCar <text:span text:style-name="highlight_sy0">=</text:span> Lire.<text:span text:style-name="highlight_me1">c</text:span><text:span text:style-name="highlight_br0">(</text:span><text:span text:style-name="highlight_br0">)</text:span><text:span text:style-name="highlight_sy0">;</text:span><text:line-break/><text:tab/><text:tab/><text:tab/><text:tab/><text:tab/>mot<text:span text:style-name="highlight_br0">[</text:span>count<text:span text:style-name="highlight_br0">]</text:span> <text:span text:style-name="highlight_sy0">=</text:span> actualCar <text:span text:style-name="highlight_sy0">;</text:span><text:line-break/><text:tab/><text:tab/><text:tab/><text:tab/><text:tab/>count <text:span text:style-name="highlight_sy0">++</text:span> <text:span text:style-name="highlight_sy0">;</text:span><text:tab/><text:line-break/> <text:line-break/><text:tab/><text:s text:c="8"/><text:span text:style-name="highlight_br0">}</text:span><text:line-break/><text:tab/><text:s text:c="8"/><text:span text:style-name="highlight_kw1">while</text:span><text:span text:style-name="highlight_br0">(</text:span>actualCar <text:span text:style-name="highlight_sy0">!=</text:span> <text:span text:style-name="highlight_st0">'<text:span text:style-name="highlight_es0">\r</text:span>'</text:span> <text:span text:style-name="highlight_sy0">&amp;&amp;</text:span> actualCar <text:span text:style-name="highlight_sy0">!=</text:span> <text:span text:style-name="highlight_st0">'<text:span text:style-name="highlight_es0">\n</text:span>'</text:span> <text:span text:style-name="highlight_sy0">&amp;&amp;</text:span> actualCar <text:span text:style-name="highlight_sy0">!=</text:span> TERMINATEUR <text:span text:style-name="highlight_sy0">&amp;&amp;</text:span> count <text:span text:style-name="highlight_sy0">&lt;</text:span> mot.<text:span text:style-name="highlight_me1">length</text:span><text:span text:style-name="highlight_br0">)</text:span> <text:span text:style-name="highlight_sy0">;</text:span><text:line-break/> <text:line-break/><text:tab/><text:tab/><text:tab/><text:span text:style-name="highlight_kw1">if</text:span><text:span text:style-name="highlight_br0">(</text:span>actualCar <text:span text:style-name="highlight_sy0">!=</text:span> TERMINATEUR<text:span text:style-name="highlight_br0">)</text:span><text:line-break/><text:tab/><text:tab/><text:tab/><text:span text:style-name="highlight_br0">{</text:span><text:line-break/> <text:line-break/><text:tab/><text:tab/><text:tab/><text:tab/>mot<text:span text:style-name="highlight_br0">[</text:span>count <text:span text:style-name="highlight_sy0">-</text:span> <text:span text:style-name="highlight_nu0">1</text:span><text:span text:style-name="highlight_br0">]</text:span> <text:span text:style-name="highlight_sy0">=</text:span> TERMINATEUR <text:span text:style-name="highlight_sy0">;</text:span><text:line-break/> <text:line-break/><text:tab/><text:tab/><text:tab/><text:span text:style-name="highlight_br0">}</text:span><text:line-break/><text:tab/><text:tab/><text:tab/><text:span text:style-name="highlight_kw1">if</text:span><text:span text:style-name="highlight_br0">(</text:span>actualCar <text:span text:style-name="highlight_sy0">!=</text:span> <text:span text:style-name="highlight_st0">'<text:span text:style-name="highlight_es0">\n</text:span>'</text:span><text:span text:style-name="highlight_br0">)</text:span><text:line-break/><text:tab/><text:tab/><text:tab/><text:span text:style-name="highlight_br0">{</text:span><text:line-break/> <text:line-break/><text:tab/><text:tab/><text:tab/><text:tab/>Lire.<text:span text:style-name="highlight_me1">Purge</text:span><text:span text:style-name="highlight_br0">(</text:span><text:span text:style-name="highlight_br0">)</text:span><text:span text:style-name="highlight_sy0">;</text:span><text:line-break/> <text:line-break/><text:tab/><text:tab/><text:tab/><text:span text:style-name="highlight_br0">}</text:span><text:line-break/><text:tab/><text:tab/><text:tab/>Lire.<text:span text:style-name="highlight_me1">Filtre</text:span><text:span text:style-name="highlight_br0">(</text:span><text:span text:style-name="highlight_kw2">true</text:span><text:span text:style-name="highlight_br0">)</text:span><text:span text:style-name="highlight_sy0">;</text:span><text:line-break/> <text:line-break/><text:tab/><text:tab/><text:tab/><text:span text:style-name="highlight_kw1">return</text:span> mot<text:span text:style-name="highlight_sy0">;</text:span><text:line-break/> <text:line-break/> <text:line-break/><text:tab/><text:tab/><text:span text:style-name="highlight_coMULTI">/* Fonction qui lit un tableau de char sans terminateur et renvoi ce tableau */</text:span><text:tab/><text:line-break/><text:tab/><text:tab/><text:span text:style-name="highlight_kw1">public</text:span> <text:span text:style-name="highlight_kw1">static</text:span> <text:span text:style-name="highlight_kw4">char</text:span><text:span text:style-name="highlight_br0">[</text:span><text:span text:style-name="highlight_br0">]</text:span> remplirMo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nvite<text:span text:style-name="highlight_br0">)</text:span><text:line-break/><text:tab/><text:tab/><text:span text:style-name="highlight_co1">// invite est la chaine affichée à l'écran avant la saisie</text:span><text:line-break/><text:tab/><text:tab/><text:span text:style-name="highlight_co1">// le tableau retourné est le mot saisi, et sa longueur est la longueur du mot.</text:span><text:line-break/><text:tab/><text:s text:c="3"/><text:span text:style-name="highlight_br0">{</text:span><text:line-break/><text:tab/><text:s text:c="7"/><text:span text:style-name="highlight_kw4">char</text:span> mot<text:span text:style-name="highlight_br0">[</text:span><text:span text:style-name="highlight_br0">]</text:span> <text:span text:style-name="highlight_sy0">;</text:span><text:line-break/><text:tab/><text:s text:c="7"/><text:span text:style-name="highlight_kw4">char</text:span> actualCar <text:span text:style-name="highlight_sy0">;</text:span><text:line-break/><text:tab/><text:s text:c="7"/><text:span text:style-name="highlight_kw4">int</text:span> count <text:span text:style-name="highlight_sy0">;</text:span><text:line-break/><text:tab/><text:s text:c="7"/>count <text:span text:style-name="highlight_sy0">=</text:span> <text:span text:style-name="highlight_nu0">0</text:span> <text:span text:style-name="highlight_sy0">;</text:span><text:line-break/><text:tab/><text:tab/><text:s text:c="3"/>mot <text:span text:style-name="highlight_sy0">=</text:span> <text:span text:style-name="highlight_kw1">new</text:span> <text:span text:style-name="highlight_kw4">char</text:span><text:span text:style-name="highlight_br0">[</text:span><text:span text:style-name="highlight_nu0">80</text:span><text:span text:style-name="highlight_br0">]</text:span><text:span text:style-name="highlight_sy0">;</text:span><text:line-break/><text:tab/><text:tab/><text:s text:c="3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invite<text:span text:style-name="highlight_br0">)</text:span><text:span text:style-name="highlight_sy0">;</text:span><text:line-break/> <text:line-break/><text:tab/><text:tab/><text:s text:c="3"/>Lire.<text:span text:style-name="highlight_me1">Filtre</text:span><text:span text:style-name="highlight_br0">(</text:span><text:span text:style-name="highlight_kw2">false</text:span><text:span text:style-name="highlight_br0">)</text:span><text:span text:style-name="highlight_sy0">;</text:span><text:line-break/><text:tab/><text:tab/><text:s text:c="3"/>actualCar <text:span text:style-name="highlight_sy0">=</text:span> Lire.<text:span text:style-name="highlight_me1">c</text:span><text:span text:style-name="highlight_br0">(</text:span><text:span text:style-name="highlight_br0">)</text:span><text:span text:style-name="highlight_sy0">;</text:span><text:line-break/><text:tab/><text:tab/><text:s text:c="3"/><text:span text:style-name="highlight_kw1">while</text:span> <text:span text:style-name="highlight_br0">(</text:span>actualCar <text:span text:style-name="highlight_sy0">!=</text:span> <text:span text:style-name="highlight_st0">'<text:span text:style-name="highlight_es0">\r</text:span>'</text:span> <text:span text:style-name="highlight_sy0">&amp;&amp;</text:span> actualCar <text:span text:style-name="highlight_sy0">!=</text:span> <text:span text:style-name="highlight_st0">'<text:span text:style-name="highlight_es0">\n</text:span>'</text:span> <text:span text:style-name="highlight_sy0">&amp;&amp;</text:span> count <text:span text:style-name="highlight_sy0">&lt;</text:span> mot.<text:span text:style-name="highlight_me1">length</text:span><text:span text:style-name="highlight_br0">)</text:span> <text:line-break/><text:tab/><text:tab/><text:s text:c="3"/><text:span text:style-name="highlight_br0">{</text:span><text:s text:c="3"/><text:line-break/><text:tab/><text:tab/><text:tab/><text:tab/><text:tab/>mot<text:span text:style-name="highlight_br0">[</text:span>count<text:span text:style-name="highlight_br0">]</text:span> <text:span text:style-name="highlight_sy0">=</text:span> actualCar <text:span text:style-name="highlight_sy0">;</text:span><text:line-break/><text:tab/><text:tab/><text:tab/><text:tab/><text:tab/>count <text:span text:style-name="highlight_sy0">++</text:span> <text:span text:style-name="highlight_sy0">;</text:span><text:line-break/><text:tab/><text:tab/><text:tab/><text:tab/><text:tab/>actualCar <text:span text:style-name="highlight_sy0">=</text:span> Lire.<text:span text:style-name="highlight_me1">c</text:span><text:span text:style-name="highlight_br0">(</text:span><text:span text:style-name="highlight_br0">)</text:span><text:span text:style-name="highlight_sy0">;</text:span><text:line-break/> <text:line-break/><text:tab/><text:s text:c="8"/><text:span text:style-name="highlight_br0">}</text:span><text:line-break/> <text:line-break/><text:tab/><text:tab/><text:tab/><text:span text:style-name="highlight_kw1">if</text:span><text:span text:style-name="highlight_br0">(</text:span>actualCar <text:span text:style-name="highlight_sy0">!=</text:span> <text:span text:style-name="highlight_st0">'<text:span text:style-name="highlight_es0">\n</text:span>'</text:span><text:span text:style-name="highlight_br0">)</text:span><text:line-break/><text:tab/><text:tab/><text:tab/><text:span text:style-name="highlight_br0">{</text:span><text:line-break/> <text:line-break/><text:tab/><text:tab/><text:tab/><text:tab/>Lire.<text:span text:style-name="highlight_me1">Purge</text:span><text:span text:style-name="highlight_br0">(</text:span><text:span text:style-name="highlight_br0">)</text:span><text:span text:style-name="highlight_sy0">;</text:span><text:line-break/> <text:line-break/><text:tab/><text:tab/><text:tab/><text:span text:style-name="highlight_br0">}</text:span><text:line-break/><text:tab/><text:tab/><text:tab/>Lire.<text:span text:style-name="highlight_me1">Filtre</text:span><text:span text:style-name="highlight_br0">(</text:span><text:span text:style-name="highlight_kw2">true</text:span><text:span text:style-name="highlight_br0">)</text:span><text:span text:style-name="highlight_sy0">;</text:span><text:line-break/> <text:line-break/><text:tab/><text:tab/><text:tab/><text:span text:style-name="highlight_kw4">char</text:span> <text:span text:style-name="highlight_br0">[</text:span><text:span text:style-name="highlight_br0">]</text:span> newMot<text:span text:style-name="highlight_sy0">=</text:span> <text:span text:style-name="highlight_kw1">new</text:span> <text:span text:style-name="highlight_kw4">char</text:span><text:span text:style-name="highlight_br0">[</text:span>count<text:span text:style-name="highlight_br0">]</text:span><text:span text:style-name="highlight_sy0">;</text:span><text:line-break/><text:tab/><text:tab/><text:tab/><text:span text:style-name="highlight_kw1">for</text:span> <text:span text:style-name="highlight_br0">(</text:span><text:span text:style-name="highlight_kw4">int</text:span> i <text:span text:style-name="highlight_sy0">=</text:span><text:span text:style-name="highlight_nu0">0</text:span><text:span text:style-name="highlight_sy0">;</text:span> i<text:span text:style-name="highlight_sy0">&lt;</text:span>count<text:span text:style-name="highlight_sy0">;</text:span>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newMot<text:span text:style-name="highlight_br0">[</text:span>i<text:span text:style-name="highlight_br0">]</text:span> <text:span text:style-name="highlight_sy0">=</text:span> mot<text:span text:style-name="highlight_br0">[</text:span>i<text:span text:style-name="highlight_br0">]</text:span><text:span text:style-name="highlight_sy0">;</text:span><text:line-break/><text:tab/><text:tab/><text:tab/><text:span text:style-name="highlight_br0">}</text:span><text:line-break/><text:tab/><text:tab/><text:tab/><text:span text:style-name="highlight_kw1">return</text:span> newMot<text:span text:style-name="highlight_sy0">;</text:span><text:line-break/> <text:line-break/><text:tab/><text:s text:c="3"/><text:span text:style-name="highlight_br0">}</text:span><text:line-break/><text:tab/><text:tab/><text:span text:style-name="highlight_kw1">public</text:span> <text:span text:style-name="highlight_kw1">static</text:span> <text:span text:style-name="highlight_kw4">void</text:span> afficheMot<text:span text:style-name="highlight_br0">(</text:span><text:span text:style-name="highlight_kw4">char</text:span><text:span text:style-name="highlight_br0">[</text:span><text:span text:style-name="highlight_br0">]</text:span> mot<text:span text:style-name="highlight_br0">)</text:span><text:line-break/><text:tab/><text:tab/><text:span text:style-name="highlight_br0">{</text:span><text:line-break/><text:tab/><text:tab/><text:tab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<text:span text:style-name="highlight_sy0">&lt;</text:span> mot.<text:span text:style-name="highlight_me1">length</text:span><text:span text:style-name="highlight_sy0">;</text:span> 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mot<text:span text:style-name="highlight_br0">[</text:span>i<text:span text:style-name="highlight_br0">]</text:span>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public</text:span> <text:span text:style-name="highlight_kw1">static</text:span> <text:span text:style-name="highlight_kw4">void</text:span> afficheTableau<text:span text:style-name="highlight_br0">(</text:span><text:span text:style-name="highlight_kw4">char</text:span><text:span text:style-name="highlight_br0">[</text:span><text:span text:style-name="highlight_br0">]</text:span> mot<text:span text:style-name="highlight_br0">)</text:span><text:line-break/><text:tab/><text:tab/><text:span text:style-name="highlight_br0">{</text:span><text:line-break/><text:tab/><text:tab/><text:tab/><text:span text:style-name="highlight_kw4">int</text:span> i<text:span text:style-name="highlight_sy0">;</text:span><text:line-break/><text:tab/><text:tab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<text:span text:style-name="highlight_sy0">&lt;</text:span> mot.<text:span text:style-name="highlight_me1">length</text:span> <text:span text:style-name="highlight_sy0">&amp;&amp;</text:span> mot<text:span text:style-name="highlight_br0">[</text:span>i<text:span text:style-name="highlight_br0">]</text:span> <text:span text:style-name="highlight_sy0">!=</text:span> <text:span text:style-name="highlight_st0">'.'</text:span><text:span text:style-name="highlight_sy0">;</text:span> i<text:span text:style-name="highlight_sy0">++</text:span><text:span text:style-name="highlight_br0">)</text:span><text:line-break/><text:tab/><text:tab/><text:tab/><text:span text:style-name="highlight_br0">{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mot<text:span text:style-name="highlight_br0">[</text:span>i<text:span text:style-name="highlight_br0">]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mot<text:span text:style-name="highlight_br0">[</text:span>i<text:span text:style-name="highlight_br0">]</text:span><text:span text:style-name="highlight_br0">)</text:span><text:span text:style-name="highlight_sy0">;</text:span><text:line-break/><text:tab/><text:tab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utils-de-verification_4"/><text:bookmark-start text:name="outils-de-verification"/>Outils de vérification<text:bookmark-end text:name="__RefHeading___outils-de-verification_4"/><text:bookmark-end text:name="outils-de-verific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1">class</text:span> BoiteAOutil<text:line-break/><text:span text:style-name="highlight_br0">{</text:span><text:line-break/><text:tab/><text:span text:style-name="highlight_coMULTI">/***<text:line-break/><text:tab/> * fonction booleanne test entree alphanumerique<text:line-break/><text:tab/> * @param entree chaine entree<text:line-break/><text:tab/> * @return vrai<text:line-break/><text:tab/> */</text:span><text:line-break/><text:tab/><text:span text:style-name="highlight_kw1">public</text:span> <text:span text:style-name="highlight_kw1">static</text:span> <text:span text:style-name="highlight_kw4">boolean</text:span> estAlpha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ntree<text:span text:style-name="highlight_br0">)</text:span><text:line-break/><text:tab/><text:span text:style-name="highlight_br0">{</text:span><text:line-break/> <text:line-break/> <text:line-break/><text:tab/><text:tab/><text:tab/><text:span text:style-name="highlight_kw1">if</text:span><text:span text:style-name="highlight_br0">(</text:span>entree <text:span text:style-name="highlight_sy0">!=</text:span> <text:span text:style-name="highlight_kw2">null</text:span> <text:span text:style-name="highlight_sy0">&amp;&amp;</text:span> <text:span text:style-name="highlight_sy0">!</text:span>entree.<text:span text:style-name="highlight_me1">trim</text:span><text:span text:style-name="highlight_br0">(</text:span><text:span text:style-name="highlight_br0">)</text:span>.<text:span text:style-name="highlight_me1">isEmpty</text:span><text:span text:style-name="highlight_br0">(</text:span><text:span text:style-name="highlight_br0">)</text:span> <text:span text:style-name="highlight_sy0">&amp;&amp;</text:span> entree.<text:span text:style-name="highlight_me1">matches</text:span><text:span text:style-name="highlight_br0">(</text:span><text:span text:style-name="highlight_st0">"^[<text:span text:style-name="highlight_es0">\\</text:span>p{L} ]+$"</text:span><text:span text:style-name="highlight_br0">)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kw1">return</text:span> <text:span text:style-name="highlight_kw2">true</text:span><text:span text:style-name="highlight_sy0">;</text:span><text:line-break/><text:tab/><text:tab/><text:tab/><text:tab/><text:tab/><text:span text:style-name="highlight_br0">}</text:span><text:line-break/><text:tab/><text:tab/><text:tab/><text:span text:style-name="highlight_kw1">else</text:span> <text:span text:style-name="highlight_br0">{</text:span><text:line-break/><text:tab/><text:tab/><text:tab/><text:tab/><text:span text:style-name="highlight_kw1">return</text:span> <text:span text:style-name="highlight_kw2">false</text:span><text:span text:style-name="highlight_sy0">;</text:span><text:line-break/><text:tab/><text:tab/><text:tab/><text:span text:style-name="highlight_br0">}</text:span><text:line-break/> <text:line-break/> <text:line-break/> <text:line-break/><text:tab/><text:span text:style-name="highlight_br0">}</text:span><text:line-break/> <text:line-break/><text:tab/><text:span text:style-name="highlight_kw1">public</text:span> <text:span text:style-name="highlight_kw1">static</text:span> <text:span text:style-name="highlight_kw4">boolean</text:span> isInteger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 text:c="2"/>entree<text:span text:style-name="highlight_br0">)</text:span><text:line-break/><text:tab/><text:span text:style-name="highlight_br0">{</text:span><text:line-break/> <text:line-break/> <text:line-break/><text:tab/><text:tab/><text:tab/><text:span text:style-name="highlight_kw1">if</text:span><text:span text:style-name="highlight_br0">(</text:span>entree <text:span text:style-name="highlight_sy0">!=</text:span> <text:span text:style-name="highlight_kw2">null</text:span> <text:span text:style-name="highlight_sy0">&amp;&amp;</text:span> <text:span text:style-name="highlight_sy0">!</text:span>entree.<text:span text:style-name="highlight_me1">trim</text:span><text:span text:style-name="highlight_br0">(</text:span><text:span text:style-name="highlight_br0">)</text:span>.<text:span text:style-name="highlight_me1">isEmpty</text:span><text:span text:style-name="highlight_br0">(</text:span><text:span text:style-name="highlight_br0">)</text:span> <text:span text:style-name="highlight_sy0">&amp;&amp;</text:span> entree.<text:span text:style-name="highlight_me1">matches</text:span><text:span text:style-name="highlight_br0">(</text:span><text:span text:style-name="highlight_st0">"[0-9]"</text:span><text:span text:style-name="highlight_br0">)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kw1">return</text:span> <text:span text:style-name="highlight_kw2">true</text:span><text:span text:style-name="highlight_sy0">;</text:span><text:line-break/><text:tab/><text:tab/><text:tab/><text:tab/><text:tab/><text:span text:style-name="highlight_br0">}</text:span><text:line-break/><text:tab/><text:tab/><text:tab/><text:span text:style-name="highlight_kw1">else</text:span> <text:span text:style-name="highlight_br0">{</text:span><text:line-break/><text:tab/><text:tab/><text:tab/><text:tab/><text:span text:style-name="highlight_kw1">return</text:span> <text:span text:style-name="highlight_kw2">false</text:span><text:span text:style-name="highlight_sy0">;</text:span><text:line-break/><text:tab/><text:tab/><text:tab/><text:span text:style-name="highlight_br0">}</text:span><text:line-break/> <text:line-break/> <text:line-break/> <text:line-break/><text:tab/><text:span text:style-name="highlight_br0">}</text:span><text:line-break/> <text:line-break/><text:tab/><text:span text:style-name="highlight_coMULTI">/***<text:line-break/><text:tab/> * fonction booleanne test entree numerique avec 3 chiffres<text:line-break/><text:tab/> * @param entree<text:line-break/><text:tab/> * @return vrai<text:line-break/><text:tab/> */</text:span><text:line-break/><text:tab/><text:span text:style-name="highlight_kw1">public</text:span> <text:span text:style-name="highlight_kw1">static</text:span> <text:span text:style-name="highlight_kw4">boolean</text:span> isEntierNumeroR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 text:c="2"/>entree<text:span text:style-name="highlight_br0">)</text:span><text:line-break/><text:tab/><text:span text:style-name="highlight_br0">{</text:span><text:line-break/> <text:line-break/> <text:line-break/><text:tab/><text:tab/><text:tab/><text:span text:style-name="highlight_kw1">if</text:span><text:span text:style-name="highlight_br0">(</text:span>entree <text:span text:style-name="highlight_sy0">!=</text:span> <text:span text:style-name="highlight_kw2">null</text:span> <text:span text:style-name="highlight_sy0">&amp;&amp;</text:span> <text:span text:style-name="highlight_sy0">!</text:span>entree.<text:span text:style-name="highlight_me1">trim</text:span><text:span text:style-name="highlight_br0">(</text:span><text:span text:style-name="highlight_br0">)</text:span>.<text:span text:style-name="highlight_me1">isEmpty</text:span><text:span text:style-name="highlight_br0">(</text:span><text:span text:style-name="highlight_br0">)</text:span> <text:span text:style-name="highlight_sy0">&amp;&amp;</text:span> entree.<text:span text:style-name="highlight_me1">matches</text:span><text:span text:style-name="highlight_br0">(</text:span><text:span text:style-name="highlight_st0">"[0-9]{3}"</text:span><text:span text:style-name="highlight_br0">)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kw1">return</text:span> <text:span text:style-name="highlight_kw2">true</text:span><text:span text:style-name="highlight_sy0">;</text:span><text:line-break/><text:tab/><text:tab/><text:tab/><text:tab/><text:tab/><text:span text:style-name="highlight_br0">}</text:span><text:line-break/><text:tab/><text:tab/><text:tab/><text:span text:style-name="highlight_kw1">else</text:span> <text:span text:style-name="highlight_br0">{</text:span><text:line-break/><text:tab/><text:tab/><text:tab/><text:tab/><text:span text:style-name="highlight_kw1">return</text:span> <text:span text:style-name="highlight_kw2">false</text:span><text:span text:style-name="highlight_sy0">;</text:span><text:line-break/><text:tab/><text:tab/><text:tab/><text:span text:style-name="highlight_br0">}</text:span><text:line-break/> <text:line-break/> <text:line-break/> <text:line-break/><text:tab/><text:span text:style-name="highlight_br0">}</text:span><text:line-break/> <text:line-break/><text:tab/><text:span text:style-name="highlight_coMULTI">/***<text:line-break/><text:tab/> * fonction booleanne test entree numerique avec 5 chiffres pour le code postale<text:line-break/><text:tab/> * @param entree<text:line-break/><text:tab/> * @return vrai<text:line-break/><text:tab/> */</text:span><text:line-break/> <text:line-break/><text:tab/><text:span text:style-name="highlight_kw1">public</text:span> <text:span text:style-name="highlight_kw1">static</text:span> <text:span text:style-name="highlight_kw4">boolean</text:span> isEntierCodePostal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 text:c="2"/>entree<text:span text:style-name="highlight_br0">)</text:span><text:line-break/><text:tab/><text:span text:style-name="highlight_br0">{</text:span><text:line-break/> <text:line-break/> <text:line-break/><text:tab/><text:tab/><text:tab/><text:span text:style-name="highlight_kw1">if</text:span><text:span text:style-name="highlight_br0">(</text:span>entree <text:span text:style-name="highlight_sy0">!=</text:span> <text:span text:style-name="highlight_kw2">null</text:span> <text:span text:style-name="highlight_sy0">&amp;&amp;</text:span> <text:span text:style-name="highlight_sy0">!</text:span>entree.<text:span text:style-name="highlight_me1">trim</text:span><text:span text:style-name="highlight_br0">(</text:span><text:span text:style-name="highlight_br0">)</text:span>.<text:span text:style-name="highlight_me1">isEmpty</text:span><text:span text:style-name="highlight_br0">(</text:span><text:span text:style-name="highlight_br0">)</text:span> <text:span text:style-name="highlight_sy0">&amp;&amp;</text:span> entree.<text:span text:style-name="highlight_me1">matches</text:span><text:span text:style-name="highlight_br0">(</text:span><text:span text:style-name="highlight_st0">"[0-9]{5}"</text:span><text:span text:style-name="highlight_br0">)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kw1">return</text:span> <text:span text:style-name="highlight_kw2">true</text:span><text:span text:style-name="highlight_sy0">;</text:span><text:line-break/><text:tab/><text:tab/><text:tab/><text:tab/><text:tab/><text:span text:style-name="highlight_br0">}</text:span><text:line-break/><text:tab/><text:tab/><text:tab/><text:span text:style-name="highlight_kw1">else</text:span> <text:span text:style-name="highlight_br0">{</text:span><text:line-break/><text:tab/><text:tab/><text:tab/><text:tab/><text:span text:style-name="highlight_kw1">return</text:span> <text:span text:style-name="highlight_kw2">false</text:span><text:span text:style-name="highlight_sy0">;</text:span><text:line-break/><text:tab/><text:tab/><text:tab/><text:span text:style-name="highlight_br0">}</text:span><text:line-break/> <text:line-break/> <text:line-break/> <text:line-break/><text:tab/><text:span text:style-name="highlight_br0">}</text:span><text:line-break/> <text:line-break/> <text:line-break/><text:tab/><text:span text:style-name="highlight_kw1">public</text:span> <text:span text:style-name="highlight_kw1">static</text:span> <text:span text:style-name="highlight_kw4">boolean</text:span> isFloa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ntree<text:span text:style-name="highlight_br0">)</text:span><text:line-break/><text:tab/><text:span text:style-name="highlight_br0">{</text:span><text:line-break/> <text:line-break/> <text:line-break/><text:tab/><text:tab/><text:tab/><text:span text:style-name="highlight_kw1">if</text:span><text:span text:style-name="highlight_br0">(</text:span>entree <text:span text:style-name="highlight_sy0">!=</text:span> <text:span text:style-name="highlight_kw2">null</text:span> <text:span text:style-name="highlight_sy0">&amp;&amp;</text:span> <text:span text:style-name="highlight_sy0">!</text:span>entree.<text:span text:style-name="highlight_me1">trim</text:span><text:span text:style-name="highlight_br0">(</text:span><text:span text:style-name="highlight_br0">)</text:span>.<text:span text:style-name="highlight_me1">isEmpty</text:span><text:span text:style-name="highlight_br0">(</text:span><text:span text:style-name="highlight_br0">)</text:span> <text:span text:style-name="highlight_sy0">&amp;&amp;</text:span> entree.<text:span text:style-name="highlight_me1">matches</text:span><text:span text:style-name="highlight_br0">(</text:span><text:span text:style-name="highlight_st0">"^([+-]?<text:span text:style-name="highlight_es0">\\</text:span>d*<text:span text:style-name="highlight_es0">\\</text:span>.?<text:span text:style-name="highlight_es0">\\</text:span>d*)$"</text:span><text:span text:style-name="highlight_br0">)</text:span><text:span text:style-name="highlight_br0">)</text:span><text:line-break/><text:tab/><text:tab/><text:tab/><text:tab/><text:tab/><text:span text:style-name="highlight_br0">{</text:span><text:line-break/><text:tab/><text:tab/><text:tab/><text:tab/><text:tab/><text:tab/><text:span text:style-name="highlight_kw1">return</text:span> <text:span text:style-name="highlight_kw2">true</text:span><text:span text:style-name="highlight_sy0">;</text:span><text:line-break/><text:tab/><text:tab/><text:tab/><text:tab/><text:tab/><text:span text:style-name="highlight_br0">}</text:span><text:line-break/><text:tab/><text:tab/><text:tab/><text:span text:style-name="highlight_kw1">else</text:span> <text:line-break/><text:tab/><text:tab/><text:tab/><text:span text:style-name="highlight_br0">{</text:span><text:line-break/><text:tab/><text:tab/><text:tab/><text:tab/><text:span text:style-name="highlight_kw1">return</text:span> <text:span text:style-name="highlight_kw2">false</text:span><text:span text:style-name="highlight_sy0">;</text:span><text:line-break/><text:tab/><text:tab/><text:tab/><text:span text:style-name="highlight_br0">}</text:span><text:line-break/> <text:line-break/> <text:line-break/> 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un-premier-objetl-individu_5"/><text:bookmark-start text:name="un-premier-objetl-individu"/>Un premier objet : l'individu<text:bookmark-end text:name="__RefHeading___un-premier-objetl-individu_5"/><text:bookmark-end text:name="un-premier-objetl-individu"/></text:h>
      <text:p text:style-name="Text_20_body">L'individu idéal ou primitif, tel que tout type d'individu instanciable en héritera les propriétés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 <text:line-break/><text:span text:style-name="highlight_kw1">public</text:span> <text:span text:style-name="highlight_kw1">abstract</text:span> <text:span text:style-name="highlight_kw1">class</text:span> Individu <text:line-break/><text:span text:style-name="highlight_br0">{</text:span><text:line-break/><text:tab/><text:span text:style-name="highlight_kw1">private</text:span><text:s text:c="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_strNom<text:span text:style-name="highlight_sy0">;</text:span><text:line-break/><text:tab/><text:span text:style-name="highlight_kw1">private</text:span><text:s text:c="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_strPrenom<text:span text:style-name="highlight_sy0">;</text:span><text:line-break/><text:tab/><text:span text:style-name="highlight_kw1">private</text:span><text:s text:c="2"/>Adresse m_adresse <text:span text:style-name="highlight_sy0">=</text:span> <text:span text:style-name="highlight_kw1">new</text:span> Adresse<text:span text:style-name="highlight_br0">(</text:span><text:span text:style-name="highlight_br0">)</text:span><text:span text:style-name="highlight_sy0">;</text:span><text:line-break/> <text:line-break/> <text:line-break/><text:tab/><text:span text:style-name="highlight_co1">//-------------------------------------- CONSTRUCTEUR PAR DEFAUT -----------------------------------------</text:span><text:line-break/> <text:line-break/> <text:line-break/><text:tab/><text:span text:style-name="highlight_kw1">public</text:span> Individu <text:span text:style-name="highlight_br0">(</text:span><text:span text:style-name="highlight_br0">)</text:span><text:line-break/><text:tab/><text:span text:style-name="highlight_br0">{</text:span><text:tab/><text:tab/><text:line-break/><text:tab/><text:tab/><text:span text:style-name="highlight_kw1">this</text:span><text:span text:style-name="highlight_br0">(</text:span><text:span text:style-name="highlight_st0">"mon nom est personne"</text:span>, <text:span text:style-name="highlight_st0">"mon prénom est personne,"</text:span>, <text:span text:style-name="highlight_kw1">new</text:span> Adresse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 <text:line-break/> <text:line-break/><text:tab/><text:span text:style-name="highlight_co1">//----------------------------------------<text:s text:c="2"/>CONSTRUCTEUR<text:s text:c="2"/>------------------------------------------------</text:span><text:line-break/> <text:line-break/> <text:line-break/><text:tab/><text:span text:style-name="highlight_co3">/**<text:tab/><text:line-break/><text:tab/> * <text:line-break/><text:tab/> * @param strNom<text:line-break/><text:tab/> * @param strPrenom<text:line-break/><text:tab/> * @param adresse<text:line-break/><text:tab/> */</text:span><text:line-break/><text:tab/><text:span text:style-name="highlight_kw1">public</text:span> Individu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Nom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Prenom, Adresse adresse<text:span text:style-name="highlight_br0">)</text:span><text:line-break/><text:tab/><text:span text:style-name="highlight_br0">{</text:span><text:line-break/><text:tab/><text:tab/><text:span text:style-name="highlight_co1">// si les valeurs données ne satisfont pas les "set", alors valeur par défaut :</text:span><text:line-break/><text:tab/><text:tab/><text:span text:style-name="highlight_kw1">if</text:span> <text:span text:style-name="highlight_br0">(</text:span><text:span text:style-name="highlight_sy0">!</text:span>setNom<text:span text:style-name="highlight_br0">(</text:span> strNom<text:span text:style-name="highlight_br0">)</text:span><text:span text:style-name="highlight_br0">)</text:span> <text:tab/><text:tab/>setNom<text:span text:style-name="highlight_br0">(</text:span><text:span text:style-name="highlight_st0">"mon nom est personne"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sy0">!</text:span>setPrenom<text:span text:style-name="highlight_br0">(</text:span> strPrenom<text:span text:style-name="highlight_br0">)</text:span><text:span text:style-name="highlight_br0">)</text:span> setPrenom<text:span text:style-name="highlight_br0">(</text:span><text:span text:style-name="highlight_st0">"mon prénom est personne"</text:span><text:span text:style-name="highlight_br0">)</text:span><text:span text:style-name="highlight_sy0">;</text:span><text:line-break/><text:tab/><text:tab/><text:span text:style-name="highlight_kw1">if</text:span> <text:span text:style-name="highlight_br0">(</text:span>adresse <text:span text:style-name="highlight_sy0">==</text:span> <text:span text:style-name="highlight_kw2">null</text:span><text:span text:style-name="highlight_br0">)</text:span><text:line-break/><text:tab/><text:tab/><text:span text:style-name="highlight_br0">{</text:span><text:line-break/><text:tab/><text:tab/><text:tab/>m_adresse <text:span text:style-name="highlight_sy0">=</text:span> <text:span text:style-name="highlight_kw1">new</text:span> Adresse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m_adresse <text:span text:style-name="highlight_sy0">=</text:span> adresse<text:span text:style-name="highlight_sy0">;</text:span><text:line-break/><text:tab/><text:tab/><text:span text:style-name="highlight_br0">}</text:span><text:line-break/><text:tab/><text:span text:style-name="highlight_br0">}</text:span><text:line-break/> <text:line-break/> <text:line-break/> <text:line-break/><text:tab/><text:span text:style-name="highlight_co1">//------------------------------------------------------------</text:span><text:line-break/><text:tab/><text:span text:style-name="highlight_co3">/**<text:tab/>Affecte (si possible) la chaîne donnée à la propriété m_strNom.<text:line-break/><text:tab/> * <text:line-break/><text:tab/> * @param nomSaisi : Chaîne à affecter (doit être alphabétique, plus : espace, tiret, apostrophe).<text:line-break/><text:tab/> * @return<text:tab/>VRAI si affectation possible.<text:line-break/><text:tab/> */</text:span><text:line-break/> <text:line-break/> <text:line-break/><text:tab/><text:span text:style-name="highlight_kw1">public</text:span> <text:span text:style-name="highlight_kw4">boolean</text:span> setNo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omSaisi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 <text:span text:style-name="highlight_br0">(</text:span>OutilsTests.<text:span text:style-name="highlight_me1">estAlphaPlus</text:span><text:span text:style-name="highlight_br0">(</text:span>nomSaisi<text:span text:style-name="highlight_br0">)</text:span><text:span text:style-name="highlight_br0">)</text:span><text:line-break/><text:tab/><text:tab/><text:span text:style-name="highlight_br0">{</text:span><text:line-break/><text:tab/><text:tab/><text:tab/>oK <text:span text:style-name="highlight_sy0">=</text:span> <text:span text:style-name="highlight_kw2">true</text:span><text:span text:style-name="highlight_sy0">;</text:span><text:line-break/><text:tab/><text:tab/><text:tab/>m_strNom <text:span text:style-name="highlight_sy0">=</text:span> nomSaisi.<text:span text:style-name="highlight_me1">trim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tab/><text:tab/><text:line-break/> <text:line-break/><text:tab/><text:tab/><text:span text:style-name="highlight_kw1">return</text:span> oK<text:span text:style-name="highlight_sy0">;</text:span><text:line-break/><text:tab/><text:span text:style-name="highlight_br0">}</text:span><text:line-break/><text:tab/><text:span text:style-name="highlight_co1">//------------------------------------------------------------</text:span><text:line-break/><text:tab/><text:span text:style-name="highlight_co3">/** Affecte (si possible) la chaîne donnée à la propriété m_strPrenom.<text:line-break/><text:tab/> * <text:line-break/><text:tab/> * @param prenomSaisi : Chaîne à affecter (doit être alphabétique, plus : espace, tiret, apostrophe).<text:line-break/><text:tab/> * @return VRAI si affectation possible.<text:line-break/><text:tab/> */</text:span><text:line-break/><text:tab/><text:span text:style-name="highlight_kw1">public</text:span> <text:span text:style-name="highlight_kw4">boolean</text:span> setPrenom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renomSaisi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 <text:span text:style-name="highlight_br0">(</text:span>OutilsTests.<text:span text:style-name="highlight_me1">estAlphaPlus</text:span><text:span text:style-name="highlight_br0">(</text:span>prenomSaisi<text:span text:style-name="highlight_br0">)</text:span><text:span text:style-name="highlight_br0">)</text:span><text:line-break/><text:tab/><text:tab/><text:span text:style-name="highlight_br0">{</text:span><text:line-break/><text:tab/><text:tab/><text:tab/>oK <text:span text:style-name="highlight_sy0">=</text:span> <text:span text:style-name="highlight_kw2">true</text:span><text:span text:style-name="highlight_sy0">;</text:span><text:line-break/><text:tab/><text:tab/><text:tab/>m_strPrenom <text:span text:style-name="highlight_sy0">=</text:span> prenomSaisi.<text:span text:style-name="highlight_me1">trim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tab/><text:tab/><text:line-break/> <text:line-break/><text:tab/><text:tab/><text:span text:style-name="highlight_kw1">return</text:span> oK<text:span text:style-name="highlight_sy0">;</text:span><text:line-break/> <text:line-break/><text:tab/><text:span text:style-name="highlight_br0">}</text:span><text:line-break/><text:tab/><text:span text:style-name="highlight_co1">//------------------------------------------------------------</text:span><text:line-break/><text:tab/><text:span text:style-name="highlight_co3">/** Affecte (si possible) la chaîne donnée à la propriété m_adresse.<text:line-break/><text:tab/> * <text:line-break/><text:tab/> * @param adresseSaisie : Chaîne à affecter (voir contrainte de la class Adresse).<text:line-break/><text:tab/> * @return VRAI si affectation possible.<text:line-break/><text:tab/> */</text:span><text:line-break/><text:tab/><text:span text:style-name="highlight_kw1">public</text:span> <text:span text:style-name="highlight_kw4">boolean</text:span> setAdress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dresseSaisie<text:span text:style-name="highlight_br0">)</text:span><text:line-break/><text:tab/><text:span text:style-name="highlight_br0">{</text:span><text:line-break/><text:tab/><text:tab/><text:span text:style-name="highlight_kw1">return</text:span> <text:span text:style-name="highlight_br0">(</text:span>m_adresse.<text:span text:style-name="highlight_me1">setStructAdresse</text:span><text:span text:style-name="highlight_br0">(</text:span>adresseSaisie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------------------------------------------------------------</text:span><text:line-break/><text:tab/><text:span text:style-name="highlight_co3">/**<text:tab/>Récupère la propriété m_strNom.<text:line-break/><text:tab/> * <text:line-break/><text:tab/> * @return<text:tab/> Contenu de m_strNom.<text:line-break/><text:tab/> */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om<text:span text:style-name="highlight_br0">(</text:span><text:span text:style-name="highlight_br0">)</text:span><text:line-break/><text:tab/><text:span text:style-name="highlight_br0">{</text:span><text:tab/><text:tab/><text:line-break/><text:tab/><text:tab/><text:span text:style-name="highlight_kw1">return</text:span> m_strNom<text:span text:style-name="highlight_sy0">;</text:span><text:line-break/><text:tab/><text:span text:style-name="highlight_br0">}</text:span><text:line-break/><text:tab/><text:span text:style-name="highlight_co1">//------------------------------------------------------------</text:span><text:line-break/><text:tab/><text:span text:style-name="highlight_co3">/**<text:tab/>Récupère la propriété m_strPrenom.<text:line-break/><text:tab/> * <text:line-break/><text:tab/> * @return<text:tab/> Contenu de m_strPrenom.<text:line-break/><text:tab/> */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Prenom<text:span text:style-name="highlight_br0">(</text:span><text:span text:style-name="highlight_br0">)</text:span><text:line-break/><text:tab/><text:span text:style-name="highlight_br0">{</text:span><text:tab/><text:tab/><text:line-break/><text:tab/><text:tab/><text:span text:style-name="highlight_kw1">return</text:span> m_strPrenom<text:span text:style-name="highlight_sy0">;</text:span><text:line-break/><text:tab/><text:span text:style-name="highlight_br0">}</text:span><text:line-break/><text:tab/><text:span text:style-name="highlight_co1">//------------------------------------------------------------</text:span><text:line-break/><text:tab/><text:span text:style-name="highlight_co3">/**<text:tab/>Récupère la propriété m_adresse.<text:line-break/><text:tab/> * <text:line-break/><text:tab/> * @return<text:tab/> Contenu de m_adresse.<text:line-break/><text:tab/> */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Adresse<text:span text:style-name="highlight_br0">(</text:span><text:span text:style-name="highlight_br0">)</text:span><text:line-break/><text:tab/><text:span text:style-name="highlight_br0">{</text:span><text:tab/><text:tab/><text:line-break/><text:tab/><text:tab/><text:span text:style-name="highlight_kw1">return</text:span> m_adresse.<text:span text:style-name="highlight_me1">toString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------------------------------------------------------------</text:span><text:line-break/><text:tab/><text:span text:style-name="highlight_co3">/**<text:tab/>Acquisition des propriétés de l'individu.<text:line-break/><text:tab/> * <text:line-break/><text:tab/> */</text:span><text:line-break/><text:tab/><text:span text:style-name="highlight_kw1">public</text:span> <text:span text:style-name="highlight_kw4">void</text:span> lire<text:span text:style-name="highlight_br0">(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 text:c="2"/>saisie, invite<text:span text:style-name="highlight_sy0">;</text:span><text:line-break/> <text:line-break/><text:tab/><text:tab/><text:span text:style-name="highlight_co1">// Acquisition du nom :</text:span><text:line-break/><text:tab/><text:tab/><text:tab/>invite <text:span text:style-name="highlight_sy0">=</text:span> <text:span text:style-name="highlight_st0">"Donnez un nom<text:s text:c="2"/>: "</text:span><text:span text:style-name="highlight_sy0">;</text:span><text:line-break/><text:tab/><text:tab/><text:tab/><text:span text:style-name="highlight_kw1">do</text:span><text:line-break/><text:tab/><text:tab/><text:tab/><text:span text:style-name="highlight_br0">{</text:span><text:line-break/><text:tab/><text:tab/><text:tab/><text:tab/>saisie <text:span text:style-name="highlight_sy0">=</text:span> Lire.<text:span text:style-name="highlight_me1">Chaine</text:span><text:span text:style-name="highlight_br0">(</text:span>invite<text:span text:style-name="highlight_br0">)</text:span><text:span text:style-name="highlight_sy0">;</text:span><text:tab/><text:line-break/> <text:line-break/> <text:line-break/><text:tab/><text:tab/><text:tab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kw1">this</text:span>.<text:span text:style-name="highlight_me1">setNom</text:span><text:span text:style-name="highlight_br0">(</text:span>saisie<text:span text:style-name="highlight_br0">)</text:span><text:span text:style-name="highlight_br0">)</text:span><text:span text:style-name="highlight_br0">)</text:span><text:span text:style-name="highlight_sy0">;</text:span><text:tab/><text:span text:style-name="highlight_co1">// Arrêt quand la saisie est correcte</text:span><text:line-break/> <text:line-break/><text:tab/><text:tab/><text:span text:style-name="highlight_co1">// Acquisition du prénom :</text:span><text:line-break/><text:tab/><text:tab/><text:tab/>invite <text:span text:style-name="highlight_sy0">=</text:span> <text:span text:style-name="highlight_st0">"Donnez un prénom : "</text:span><text:span text:style-name="highlight_sy0">;</text:span><text:line-break/><text:tab/><text:tab/><text:tab/><text:span text:style-name="highlight_kw1">do</text:span><text:line-break/><text:tab/><text:tab/><text:tab/><text:span text:style-name="highlight_br0">{</text:span><text:line-break/><text:tab/><text:tab/><text:tab/><text:tab/>saisie <text:span text:style-name="highlight_sy0">=</text:span> Lire.<text:span text:style-name="highlight_me1">Chaine</text:span><text:span text:style-name="highlight_br0">(</text:span>invite<text:span text:style-name="highlight_br0">)</text:span><text:span text:style-name="highlight_sy0">;</text:span><text:tab/><text:line-break/> <text:line-break/> <text:line-break/><text:tab/><text:tab/><text:tab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kw1">this</text:span>.<text:span text:style-name="highlight_me1">setPrenom</text:span><text:span text:style-name="highlight_br0">(</text:span>saisie<text:span text:style-name="highlight_br0">)</text:span><text:span text:style-name="highlight_br0">)</text:span><text:span text:style-name="highlight_br0">)</text:span><text:span text:style-name="highlight_sy0">;</text:span><text:tab/><text:span text:style-name="highlight_co1">// Arrêt quand la saisie est correcte</text:span><text:line-break/> <text:line-break/> <text:line-break/><text:tab/><text:tab/><text:span text:style-name="highlight_co1">// Acquisition de l'adresse : remarque ! L'adresse se lit elle-même tout comme l'individu se lit lui-même</text:span><text:line-break/><text:tab/><text:tab/><text:tab/>m_adresse.<text:span text:style-name="highlight_me1">lire</text:span><text:span text:style-name="highlight_br0">(</text:span><text:span text:style-name="highlight_br0">)</text:span><text:span text:style-name="highlight_sy0">;</text:span><text:s text:c="2"/><text:line-break/> <text:line-break/><text:tab/><text:span text:style-name="highlight_br0">}</text:span><text:line-break/> <text:line-break/> <text:line-break/><text:tab/><text:span text:style-name="highlight_co1">//------------------------------------------------------------</text:span><text:line-break/><text:tab/><text:span text:style-name="highlight_co3">/**<text:tab/>Afficher les propriétés de l'individu.<text:line-break/><text:tab/> * <text:line-break/><text:tab/> */</text:span><text:line-break/> <text:line-break/><text:tab/><text:span text:style-name="highlight_kw1">public</text:span> <text:span text:style-name="highlight_kw4">void</text:span> afficher<text:span text:style-name="highlight_br0">(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getPrenom</text:span><text:span text:style-name="highlight_br0">(</text:span><text:span text:style-name="highlight_br0">)</text:span> <text:span text:style-name="highlight_sy0">+</text:span> <text:span text:style-name="highlight_st0">" "</text:span> <text:span text:style-name="highlight_sy0">+</text:span> <text:span text:style-name="highlight_kw1">this</text:span>.<text:span text:style-name="highlight_me1">getNom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co1">//System.out.println(this.getAdresse());</text:span><text:line-break/><text:tab/><text:tab/>m_adresse.<text:span text:style-name="highlight_me1">affich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a-classe-adresse_6"/><text:bookmark-start text:name="la-classe-adresse"/>La classe Adresse<text:bookmark-end text:name="__RefHeading___la-classe-adresse_6"/><text:bookmark-end text:name="la-classe-adress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public</text:span> <text:span text:style-name="highlight_kw1">class</text:span> Adresse <text:line-break/><text:span text:style-name="highlight_br0">{</text:span><text:line-break/><text:tab/><text:span text:style-name="highlight_kw1">private</text:span> <text:span text:style-name="highlight_kw4">int</text:span> m_numRue<text:span text:style-name="highlight_sy0">;</text:span><text:line-break/><text:tab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_strNomRue<text:span text:style-name="highlight_sy0">;</text:span><text:line-break/><text:tab/><text:span text:style-name="highlight_kw1">private</text:span> <text:span text:style-name="highlight_kw4">int</text:span> m_nCodePost<text:span text:style-name="highlight_sy0">;</text:span><text:line-break/><text:tab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_strVille<text:span text:style-name="highlight_sy0">;</text:span><text:line-break/> <text:line-break/><text:tab/><text:span text:style-name="highlight_co1">//-----------------------------------------------------------</text:span><text:line-break/><text:tab/><text:tab/><text:span text:style-name="highlight_kw1">public</text:span> <text:span text:style-name="highlight_kw1">static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EP_ADR <text:span text:style-name="highlight_sy0">=</text:span> <text:span text:style-name="highlight_st0">","</text:span><text:span text:style-name="highlight_sy0">;</text:span><text:tab/><text:tab/><text:span text:style-name="highlight_co1">// Séparateur des différents champs d'une adresse de type String</text:span><text:line-break/><text:tab/><text:span text:style-name="highlight_co1">//-----------------------------------------------------------</text:span><text:line-break/> <text:line-break/> <text:line-break/><text:tab/><text:tab/><text:span text:style-name="highlight_co1">//------------------------------- CONSTRUCTEUR<text:s text:c="3"/>---------------------------------</text:span><text:line-break/> <text:line-break/><text:tab/><text:tab/><text:span text:style-name="highlight_co3">/**<text:tab/><text:line-break/><text:tab/><text:tab/> * <text:line-break/><text:tab/><text:tab/> * @param strNom<text:line-break/><text:tab/><text:tab/> * @param strPrenom<text:line-break/><text:tab/><text:tab/> * @param adresse<text:line-break/><text:tab/><text:tab/> */</text:span><text:line-break/><text:tab/><text:tab/><text:span text:style-name="highlight_kw1">public</text:span> Adresse <text:span text:style-name="highlight_br0">(</text:span><text:span text:style-name="highlight_kw4">int</text:span> numRu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NomRue, <text:span text:style-name="highlight_kw4">int</text:span> nCodePost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Ville<text:span text:style-name="highlight_br0">)</text:span><text:line-break/><text:tab/><text:tab/><text:span text:style-name="highlight_br0">{</text:span><text:line-break/><text:tab/><text:tab/><text:tab/><text:span text:style-name="highlight_kw1">if</text:span><text:span text:style-name="highlight_br0">(</text:span><text:span text:style-name="highlight_sy0">!</text:span>setNumRue<text:span text:style-name="highlight_br0">(</text:span> numRue<text:span text:style-name="highlight_br0">)</text:span><text:span text:style-name="highlight_br0">)</text:span><text:s text:c="2"/><text:span text:style-name="highlight_br0">{</text:span>setNumRue <text:span text:style-name="highlight_br0">(</text:span><text:span text:style-name="highlight_st0">"pas de nom"</text:span><text:span text:style-name="highlight_br0">)</text:span><text:span text:style-name="highlight_sy0">;</text:span><text:span text:style-name="highlight_br0">}</text:span><text:span text:style-name="highlight_sy0">;</text:span><text:line-break/><text:tab/><text:tab/><text:tab/><text:span text:style-name="highlight_kw1">if</text:span><text:span text:style-name="highlight_br0">(</text:span><text:span text:style-name="highlight_sy0">!</text:span>setNomRue<text:span text:style-name="highlight_br0">(</text:span>strNomRue<text:span text:style-name="highlight_br0">)</text:span><text:span text:style-name="highlight_br0">)</text:span> <text:span text:style-name="highlight_br0">{</text:span>setNomRue <text:span text:style-name="highlight_br0">(</text:span><text:span text:style-name="highlight_st0">"pas de prénom"</text:span><text:span text:style-name="highlight_br0">)</text:span><text:span text:style-name="highlight_sy0">;</text:span><text:span text:style-name="highlight_br0">}</text:span><text:span text:style-name="highlight_sy0">;</text:span><text:line-break/><text:tab/><text:tab/><text:tab/><text:span text:style-name="highlight_kw1">if</text:span><text:span text:style-name="highlight_br0">(</text:span><text:span text:style-name="highlight_sy0">!</text:span>setCP<text:span text:style-name="highlight_br0">(</text:span> nCodePost<text:span text:style-name="highlight_br0">)</text:span><text:span text:style-name="highlight_br0">)</text:span> <text:span text:style-name="highlight_br0">{</text:span>setCP<text:span text:style-name="highlight_br0">(</text:span><text:span text:style-name="highlight_st0">"pas d'adresse"</text:span><text:span text:style-name="highlight_br0">)</text:span><text:span text:style-name="highlight_sy0">;</text:span><text:span text:style-name="highlight_br0">}</text:span><text:span text:style-name="highlight_sy0">;</text:span><text:line-break/><text:tab/><text:tab/><text:tab/><text:span text:style-name="highlight_kw1">if</text:span><text:span text:style-name="highlight_br0">(</text:span><text:span text:style-name="highlight_sy0">!</text:span>setVille<text:span text:style-name="highlight_br0">(</text:span> strVille<text:span text:style-name="highlight_br0">)</text:span><text:span text:style-name="highlight_br0">)</text:span> <text:span text:style-name="highlight_br0">{</text:span>setVille<text:span text:style-name="highlight_br0">(</text:span><text:span text:style-name="highlight_st0">"pas d'adresse"</text:span><text:span text:style-name="highlight_br0">)</text:span><text:span text:style-name="highlight_sy0">;</text:span><text:span text:style-name="highlight_br0">}</text:span><text:span text:style-name="highlight_sy0">;</text:span><text:line-break/> <text:line-break/><text:tab/><text:tab/><text:span text:style-name="highlight_br0">}</text:span><text:line-break/> <text:line-break/> <text:line-break/><text:tab/><text:tab/><text:span text:style-name="highlight_coMULTI">/*------------------------------ CONSTRUCTEUR PAR DEFAUT ------------------------------------------*/</text:span><text:line-break/> <text:line-break/><text:tab/><text:tab/><text:span text:style-name="highlight_kw1">public</text:span> Adresse <text:span text:style-name="highlight_br0">(</text:span><text:span text:style-name="highlight_br0">)</text:span><text:line-break/><text:tab/><text:tab/><text:span text:style-name="highlight_br0">{</text:span><text:tab/><text:tab/><text:line-break/><text:tab/><text:tab/><text:tab/><text:span text:style-name="highlight_kw1">this</text:span><text:span text:style-name="highlight_br0">(</text:span>00, <text:span text:style-name="highlight_st0">"RueInconnue"</text:span>, <text:span text:style-name="highlight_nu0">99999</text:span>, <text:span text:style-name="highlight_st0">"VilleInconnue"</text:span><text:span text:style-name="highlight_br0">)</text:span><text:span text:style-name="highlight_sy0">;</text:span><text:line-break/><text:tab/><text:tab/><text:span text:style-name="highlight_br0">}</text:span><text:line-break/> <text:line-break/> <text:line-break/><text:tab/><text:tab/><text:span text:style-name="highlight_coMULTI">/* *****************************<text:s text:c="2"/>GETTER LES PROPRIETES<text:s text:c="3"/>***************************************** */</text:span><text:line-break/> <text:line-break/><text:tab/><text:span text:style-name="highlight_co3">/**<text:tab/>Récupère la propriété m_numRue.<text:line-break/><text:tab/> * <text:line-break/><text:tab/> * @return<text:tab/> Contenu de m_numRue.<text:line-break/><text:tab/> */</text:span><text:line-break/> <text:line-break/><text:tab/><text:span text:style-name="highlight_kw1">public</text:span> <text:span text:style-name="highlight_kw4">int</text:span> getNumRue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m_numRue<text:span text:style-name="highlight_sy0">;</text:span><text:line-break/><text:tab/><text:span text:style-name="highlight_br0">}</text:span><text:line-break/> <text:line-break/><text:tab/><text:span text:style-name="highlight_co1">//-----------------------------------------------------------</text:span><text:line-break/> <text:line-break/><text:tab/><text:span text:style-name="highlight_co3">/**<text:tab/>Récupère la propriété m_strNomRue.<text:line-break/><text:tab/> * <text:line-break/><text:tab/> * @return<text:tab/> Contenu de m_strNomRue.<text:line-break/><text:tab/> */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omRue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m_strNomRue<text:span text:style-name="highlight_sy0">;</text:span><text:line-break/><text:tab/><text:span text:style-name="highlight_br0">}</text:span><text:line-break/> <text:line-break/><text:tab/><text:span text:style-name="highlight_co1">//-----------------------------------------------------------</text:span><text:line-break/> <text:line-break/><text:tab/><text:span text:style-name="highlight_co3">/**<text:tab/>Récupère la propriété m_nCodePost.<text:line-break/><text:tab/> * <text:line-break/><text:tab/> * @return<text:tab/> Contenu de m_nCodePost.<text:line-break/><text:tab/> */</text:span><text:line-break/><text:tab/><text:span text:style-name="highlight_kw1">public</text:span> <text:span text:style-name="highlight_kw4">int</text:span> getCP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m_nCodePost<text:span text:style-name="highlight_sy0">;</text:span><text:line-break/><text:tab/><text:span text:style-name="highlight_br0">}</text:span><text:tab/><text:line-break/> <text:line-break/><text:tab/><text:span text:style-name="highlight_co1">//-----------------------------------------------------------</text:span><text:line-break/> <text:line-break/><text:tab/><text:span text:style-name="highlight_co3">/**<text:tab/>Récupère la propriété m_strVille.<text:line-break/><text:tab/> * <text:line-break/><text:tab/> * @return<text:tab/> Contenu de m_strVille.<text:line-break/><text:tab/> */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ille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m_strVille<text:span text:style-name="highlight_sy0">;</text:span><text:line-break/><text:tab/><text:span text:style-name="highlight_br0">}</text:span><text:tab/><text:line-break/> <text:line-break/> <text:line-break/><text:tab/><text:span text:style-name="highlight_co1">// *****************************<text:s text:c="2"/>SETTER LES PROPRIETES<text:s text:c="3"/>******************************************</text:span><text:line-break/> <text:line-break/><text:tab/><text:span text:style-name="highlight_co3">/** Affecte (si possible) la chaîne donnée à la propriété m_strNomRue.<text:line-break/><text:tab/> * <text:line-break/><text:tab/> * @param strSaisi : Chaîne à affecter (doit être alphabétique, plus : noombres, espace, tiret, apostrophe).<text:line-break/><text:tab/> * @return VRAI si affectation possible.<text:line-break/><text:tab/> */</text:span><text:line-break/> <text:line-break/><text:tab/><text:span text:style-name="highlight_kw1">public</text:span> <text:span text:style-name="highlight_kw4">boolean</text:span> setNomR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Saisi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 <text:span text:style-name="highlight_br0">(</text:span>OutilsTests.<text:span text:style-name="highlight_me1">estAlphaPlus</text:span><text:span text:style-name="highlight_br0">(</text:span>strSaisi<text:span text:style-name="highlight_br0">)</text:span><text:span text:style-name="highlight_br0">)</text:span><text:line-break/><text:tab/><text:tab/><text:span text:style-name="highlight_br0">{</text:span><text:line-break/><text:tab/><text:tab/><text:tab/>oK <text:span text:style-name="highlight_sy0">=</text:span> <text:span text:style-name="highlight_kw2">true</text:span><text:span text:style-name="highlight_sy0">;</text:span><text:line-break/><text:tab/><text:tab/><text:tab/>m_strNomRue <text:span text:style-name="highlight_sy0">=</text:span> strSaisi.<text:span text:style-name="highlight_me1">trim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tab/><text:tab/><text:line-break/> <text:line-break/><text:tab/><text:tab/><text:span text:style-name="highlight_kw1">return</text:span> oK<text:span text:style-name="highlight_sy0">;</text:span><text:line-break/><text:tab/><text:span text:style-name="highlight_br0">}</text:span><text:line-break/><text:tab/><text:span text:style-name="highlight_co1">//-----------------------------------------------------------------------------------------------------</text:span><text:line-break/> <text:line-break/><text:tab/><text:span text:style-name="highlight_co3">/** Affecte (si possible) la chaîne donnée à la propriété m_strVille.<text:line-break/><text:tab/> * <text:line-break/><text:tab/> * @param strSaisi : Chaîne à affecter (doit être alphabétique, plus : espace, tiret, apostrophe, slash).<text:line-break/><text:tab/> * @return VRAI si affectation possible.<text:line-break/><text:tab/> */</text:span><text:line-break/><text:tab/><text:span text:style-name="highlight_kw1">public</text:span> <text:span text:style-name="highlight_kw4">boolean</text:span> setVill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Saisi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 <text:span text:style-name="highlight_br0">(</text:span>OutilsTests.<text:span text:style-name="highlight_me1">estAlphaPlus2</text:span><text:span text:style-name="highlight_br0">(</text:span>strSaisi<text:span text:style-name="highlight_br0">)</text:span><text:span text:style-name="highlight_br0">)</text:span><text:line-break/><text:tab/><text:tab/><text:span text:style-name="highlight_br0">{</text:span><text:line-break/><text:tab/><text:tab/><text:tab/>oK <text:span text:style-name="highlight_sy0">=</text:span> <text:span text:style-name="highlight_kw2">true</text:span><text:span text:style-name="highlight_sy0">;</text:span><text:line-break/><text:tab/><text:tab/><text:tab/>m_strVille <text:span text:style-name="highlight_sy0">=</text:span> strSaisi.<text:span text:style-name="highlight_me1">trim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tab/><text:tab/><text:line-break/> <text:line-break/><text:tab/><text:tab/><text:span text:style-name="highlight_kw1">return</text:span> oK<text:span text:style-name="highlight_sy0">;</text:span><text:line-break/><text:tab/><text:span text:style-name="highlight_br0">}</text:span><text:line-break/><text:tab/><text:span text:style-name="highlight_co1">//--------------------------------------------------------------------------------------------------</text:span><text:line-break/> <text:line-break/><text:tab/><text:span text:style-name="highlight_co3">/** Affecte (si possible) la convertion de la chaîne donnée à la propriété m_numRue.<text:line-break/><text:tab/> * <text:line-break/><text:tab/> * @param numSaisi : Chaîne à affecter (doit représenter un entier).<text:line-break/><text:tab/> * @return VRAI si affectation possible.<text:line-break/><text:tab/> */</text:span><text:line-break/><text:tab/><text:span text:style-name="highlight_kw1">private</text:span> <text:span text:style-name="highlight_kw4">boolean</text:span> setNumR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umSaisi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<text:tab/><text:tab/>numSaisi <text:span text:style-name="highlight_sy0">=</text:span> numSaisi.<text:span text:style-name="highlight_me1">trim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OutilsTests.<text:span text:style-name="highlight_me1">estEntier</text:span><text:span text:style-name="highlight_br0">(</text:span>numSaisi<text:span text:style-name="highlight_br0">)</text:span><text:span text:style-name="highlight_br0">)</text:span><text:line-break/><text:tab/><text:tab/><text:span text:style-name="highlight_br0">{</text:span><text:line-break/><text:tab/><text:tab/><text:tab/>oK <text:span text:style-name="highlight_sy0">=</text:span> setNumRue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numSaisi<text:span text:style-name="highlight_br0">)</text:span><text:span text:style-name="highlight_br0">)</text:span><text:span text:style-name="highlight_sy0">;</text:span><text:line-break/> <text:line-break/><text:tab/><text:tab/><text:span text:style-name="highlight_br0">}</text:span><text:tab/><text:tab/><text:line-break/> <text:line-break/><text:tab/><text:tab/><text:span text:style-name="highlight_kw1">return</text:span> oK<text:span text:style-name="highlight_sy0">;</text:span><text:line-break/><text:tab/><text:span text:style-name="highlight_br0">}</text:span><text:line-break/> <text:line-break/><text:tab/><text:span text:style-name="highlight_co1">//--------------------------------------------------------------------------------------------------</text:span><text:line-break/> <text:line-break/><text:tab/><text:span text:style-name="highlight_kw1">public</text:span> <text:span text:style-name="highlight_kw4">boolean</text:span> setNumRue<text:span text:style-name="highlight_br0">(</text:span><text:span text:style-name="highlight_kw4">int</text:span> numSaisi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 <text:line-break/><text:tab/><text:tab/><text:span text:style-name="highlight_kw1">if</text:span> <text:span text:style-name="highlight_br0">(</text:span>numSaisi<text:span text:style-name="highlight_sy0">&gt;</text:span><text:span text:style-name="highlight_nu0">0</text:span><text:span text:style-name="highlight_br0">)</text:span><text:line-break/><text:tab/><text:tab/><text:span text:style-name="highlight_br0">{</text:span><text:line-break/><text:tab/><text:tab/><text:tab/>oK <text:span text:style-name="highlight_sy0">=</text:span> <text:span text:style-name="highlight_kw2">true</text:span><text:span text:style-name="highlight_sy0">;</text:span><text:line-break/><text:tab/><text:tab/><text:tab/>m_numRue <text:span text:style-name="highlight_sy0">=</text:span>numSaisi <text:span text:style-name="highlight_sy0">;</text:span><text:line-break/><text:tab/><text:tab/><text:span text:style-name="highlight_br0">}</text:span><text:tab/><text:tab/><text:line-break/> <text:line-break/><text:tab/><text:tab/><text:span text:style-name="highlight_kw1">return</text:span> oK<text:span text:style-name="highlight_sy0">;</text:span><text:line-break/><text:tab/><text:span text:style-name="highlight_br0">}</text:span><text:line-break/> <text:line-break/><text:tab/><text:span text:style-name="highlight_co1">//----------------------------------------------------------------------------------------------------</text:span><text:line-break/> <text:line-break/><text:tab/><text:span text:style-name="highlight_co3">/** Affecte (si possible) la convertion de la chaîne donnée à la propriété m_nCodePost.<text:line-break/><text:tab/> * <text:line-break/><text:tab/> * @param numSaisi : Chaîne à affecter (doit représenter un entier de 5 chiffres).<text:line-break/><text:tab/> * @return VRAI si affectation possible.<text:line-break/><text:tab/> */</text:span><text:line-break/><text:tab/><text:span text:style-name="highlight_kw1">private</text:span> <text:span text:style-name="highlight_kw4">boolean</text:span> setCP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umSaisi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<text:tab/><text:tab/>numSaisi <text:span text:style-name="highlight_sy0">=</text:span> numSaisi.<text:span text:style-name="highlight_me1">trim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OutilsTests.<text:span text:style-name="highlight_me1">estCP</text:span><text:span text:style-name="highlight_br0">(</text:span>numSaisi<text:span text:style-name="highlight_br0">)</text:span><text:span text:style-name="highlight_br0">)</text:span><text:line-break/><text:tab/><text:tab/><text:span text:style-name="highlight_br0">{</text:span><text:line-break/><text:tab/><text:tab/><text:tab/>oK <text:span text:style-name="highlight_sy0">=</text:span> <text:span text:style-name="highlight_kw2">true</text:span><text:span text:style-name="highlight_sy0">;</text:span><text:line-break/><text:tab/><text:tab/><text:tab/>m_nCodePost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numSaisi<text:span text:style-name="highlight_br0">)</text:span> <text:span text:style-name="highlight_sy0">;</text:span><text:line-break/><text:tab/><text:tab/><text:span text:style-name="highlight_br0">}</text:span><text:tab/><text:tab/><text:line-break/> <text:line-break/><text:tab/><text:tab/><text:span text:style-name="highlight_kw1">return</text:span> oK<text:span text:style-name="highlight_sy0">;</text:span><text:line-break/><text:tab/><text:span text:style-name="highlight_br0">}</text:span><text:line-break/> <text:line-break/><text:tab/><text:span text:style-name="highlight_co1">//----------------------------------------------------------------------------------------------------</text:span><text:line-break/> <text:line-break/><text:tab/><text:span text:style-name="highlight_kw1">public</text:span> <text:span text:style-name="highlight_kw4">boolean</text:span> setCP<text:span text:style-name="highlight_br0">(</text:span><text:span text:style-name="highlight_kw4">int</text:span> numSaisi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<text:span text:style-name="highlight_br0">(</text:span>numSaisi<text:span text:style-name="highlight_sy0">&gt;</text:span><text:span text:style-name="highlight_nu0">0</text:span><text:span text:style-name="highlight_br0">)</text:span><text:line-break/><text:tab/><text:tab/><text:span text:style-name="highlight_br0">{</text:span><text:line-break/><text:tab/><text:tab/><text:tab/>oK <text:span text:style-name="highlight_sy0">=</text:span> <text:span text:style-name="highlight_kw2">true</text:span><text:span text:style-name="highlight_sy0">;</text:span><text:line-break/><text:tab/><text:tab/><text:tab/>m_nCodePost <text:span text:style-name="highlight_sy0">=</text:span> numSaisi<text:span text:style-name="highlight_sy0">;</text:span><text:line-break/><text:tab/><text:tab/><text:span text:style-name="highlight_br0">}</text:span><text:line-break/> <text:line-break/><text:tab/><text:span text:style-name="highlight_kw1">return</text:span> oK<text:span text:style-name="highlight_sy0">;</text:span><text:line-break/><text:tab/><text:span text:style-name="highlight_br0">}</text:span><text:line-break/> <text:line-break/><text:tab/><text:span text:style-name="highlight_co1">//-----------------------------------------------------------------------------------------------------</text:span><text:line-break/> <text:line-break/><text:tab/><text:span text:style-name="highlight_co3">/** Découpe et affecte (si possible) la chaîne donnée aux différentes propriétés de Adresse. <text:line-break/><text:tab/> * <text:line-break/><text:tab/> * @param strSaisie : Chaîne à traiter/affecter selon la structure : "entier, nom rue, code postal, nom ville".<text:line-break/><text:tab/> * @return VRAI si affectation possible.<text:line-break/><text:tab/> */</text:span><text:line-break/><text:tab/><text:span text:style-name="highlight_kw1">public</text:span> <text:span text:style-name="highlight_kw4">boolean</text:span> setStructAdress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Saisie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 <text:span text:style-name="highlight_sy0">;</text:span><text:tab/><text:span text:style-name="highlight_co1">// A priori, c'est pas bon.</text:span><text:line-break/> <text:line-break/><text:tab/><text:tab/><text:span text:style-name="highlight_kw1">if</text:span> <text:span text:style-name="highlight_br0">(</text:span>strSaisie <text:span text:style-name="highlight_sy0">!=</text:span> <text:span text:style-name="highlight_kw2">null</text:span><text:span text:style-name="highlight_br0">)</text:span> <text:span text:style-name="highlight_br0">{</text:span><text:line-break/><text:tab/><text:tab/><text:tab/><text:span text:style-name="highlight_co1">// la chaîne saisie doit se composer de 4 parties séparées par des SEP_ADR :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rDecoupe <text:span text:style-name="highlight_sy0">=</text:span> strSaisie.<text:span text:style-name="highlight_me1">split</text:span><text:span text:style-name="highlight_br0">(</text:span>SEP_ADR<text:span text:style-name="highlight_br0">)</text:span><text:span text:style-name="highlight_sy0">;</text:span><text:line-break/><text:tab/><text:tab/><text:tab/><text:span text:style-name="highlight_kw1">if</text:span> <text:span text:style-name="highlight_br0">(</text:span><text:span text:style-name="highlight_br0">(</text:span>strDecoupe.<text:span text:style-name="highlight_me1">length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kw1">this</text:span>.<text:span text:style-name="highlight_me1">setNumRue</text:span><text:span text:style-name="highlight_br0">(</text:span>strDecoupe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line-break/><text:tab/><text:tab/><text:tab/><text:tab/><text:tab/><text:span text:style-name="highlight_sy0">&amp;&amp;</text:span> <text:span text:style-name="highlight_br0">(</text:span><text:span text:style-name="highlight_kw1">this</text:span>.<text:span text:style-name="highlight_me1">setNomRue</text:span><text:span text:style-name="highlight_br0">(</text:span>strDecoupe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line-break/><text:tab/><text:tab/><text:tab/><text:tab/><text:tab/><text:span text:style-name="highlight_sy0">&amp;&amp;</text:span> <text:span text:style-name="highlight_br0">(</text:span><text:span text:style-name="highlight_kw1">this</text:span>.<text:span text:style-name="highlight_me1">setCP</text:span><text:span text:style-name="highlight_br0">(</text:span>strDecoupe<text:span text:style-name="highlight_br0">[</text:span><text:span text:style-name="highlight_nu0">2</text:span><text:span text:style-name="highlight_br0">]</text:span><text:span text:style-name="highlight_br0">)</text:span><text:span text:style-name="highlight_br0">)</text:span><text:line-break/><text:tab/><text:tab/><text:tab/><text:tab/><text:tab/><text:span text:style-name="highlight_sy0">&amp;&amp;</text:span> <text:span text:style-name="highlight_br0">(</text:span><text:span text:style-name="highlight_kw1">this</text:span>.<text:span text:style-name="highlight_me1">setVille</text:span><text:span text:style-name="highlight_br0">(</text:span>strDecoupe<text:span text:style-name="highlight_br0">[</text:span><text:span text:style-name="highlight_nu0">3</text:span><text:span text:style-name="highlight_br0">]</text:span><text:span text:style-name="highlight_br0">)</text:span><text:span text:style-name="highlight_br0">)</text:span><text:span text:style-name="highlight_br0">)</text:span> <text:span text:style-name="highlight_br0">{</text:span><text:line-break/><text:tab/><text:tab/><text:tab/><text:tab/>oK <text:span text:style-name="highlight_sy0">=</text:span> <text:span text:style-name="highlight_kw2">true</text:span><text:span text:style-name="highlight_sy0">;</text:span><text:line-break/><text:tab/><text:tab/><text:tab/><text:span text:style-name="highlight_br0">}</text:span><text:line-break/> <text:line-break/> <text:line-break/><text:tab/><text:tab/><text:span text:style-name="highlight_br0">}</text:span><text:line-break/><text:tab/><text:tab/><text:span text:style-name="highlight_kw1">return</text:span> oK<text:span text:style-name="highlight_sy0">;</text:span><text:line-break/><text:tab/><text:span text:style-name="highlight_br0">}</text:span><text:line-break/> <text:line-break/> <text:line-break/><text:tab/><text:span text:style-name="highlight_co1">//--------------------- remarque sur l'override du string<text:s text:c="2"/>-----------------------------------------</text:span><text:line-break/><text:tab/><text:span text:style-name="highlight_co1">// Si on ne crée pas d'override, objet.toString() =&gt; renvoie le nom de la classe de l'objet</text:span><text:line-break/><text:tab/><text:span text:style-name="highlight_co1">// l'override ci-dessous permet d'afficher les propriétés de l'objet</text:span><text:line-break/> <text:line-break/> <text:line-break/><text:tab/>@Override<text:s text:c="2"/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<text:s text:c="2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toString</text:span><text:span text:style-name="highlight_br0">(</text:span><text:span text:style-name="highlight_kw1">this</text:span>.<text:span text:style-name="highlight_me1">getNumRue</text:span><text:span text:style-name="highlight_br0">(</text:span><text:span text:style-name="highlight_br0">)</text:span><text:span text:style-name="highlight_br0">)</text:span> <text:line-break/><text:tab/><text:tab/><text:tab/><text:tab/><text:span text:style-name="highlight_sy0">+</text:span> SEP_ADR<text:span text:style-name="highlight_sy0">+</text:span> <text:span text:style-name="highlight_kw1">this</text:span>.<text:span text:style-name="highlight_me1">getNomRue</text:span><text:span text:style-name="highlight_br0">(</text:span><text:span text:style-name="highlight_br0">)</text:span> <text:line-break/><text:tab/><text:tab/><text:tab/><text:tab/><text:span text:style-name="highlight_sy0">+</text:span> SEP_ADR<text:span text:style-name="highlight_sy0">+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toString</text:span><text:span text:style-name="highlight_br0">(</text:span><text:span text:style-name="highlight_kw1">this</text:span>.<text:span text:style-name="highlight_me1">getCP</text:span><text:span text:style-name="highlight_br0">(</text:span><text:span text:style-name="highlight_br0">)</text:span><text:span text:style-name="highlight_br0">)</text:span> <text:line-break/><text:tab/><text:tab/><text:tab/><text:tab/><text:span text:style-name="highlight_sy0">+</text:span> SEP_ADR<text:span text:style-name="highlight_sy0">+</text:span> <text:span text:style-name="highlight_kw1">this</text:span>.<text:span text:style-name="highlight_me1">getVill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 <text:line-break/> <text:line-break/><text:tab/><text:span text:style-name="highlight_co1">//------------------- permet à l'adresse de se lire elle-même ----------------------------------------</text:span><text:line-break/> <text:line-break/><text:tab/><text:span text:style-name="highlight_kw1">public</text:span> <text:span text:style-name="highlight_kw4">void</text:span> lire<text:span text:style-name="highlight_br0">(</text:span><text:span text:style-name="highlight_br0">)</text:span> <text:line-break/><text:tab/><text:span text:style-name="highlight_br0">{</text:span><text:line-break/><text:tab/><text:tab/><text:span text:style-name="highlight_co1">// lire le n° de rue :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aisie<text:span text:style-name="highlight_sy0">;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nvite <text:span text:style-name="highlight_sy0">=</text:span> <text:span text:style-name="highlight_st0">"Donnez un numéro de rue<text:s text:c="2"/>: "</text:span><text:span text:style-name="highlight_sy0">;</text:span><text:line-break/><text:tab/><text:tab/><text:tab/><text:span text:style-name="highlight_kw1">do</text:span><text:line-break/><text:tab/><text:tab/><text:tab/><text:span text:style-name="highlight_br0">{</text:span><text:line-break/><text:tab/><text:tab/><text:tab/><text:tab/>saisie <text:span text:style-name="highlight_sy0">=</text:span> Lire.<text:span text:style-name="highlight_me1">Chaine</text:span><text:span text:style-name="highlight_br0">(</text:span>invite<text:span text:style-name="highlight_br0">)</text:span><text:span text:style-name="highlight_sy0">;</text:span><text:tab/><text:line-break/> <text:line-break/> <text:line-break/><text:tab/><text:tab/><text:tab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kw1">this</text:span>.<text:span text:style-name="highlight_me1">setNumRue</text:span><text:span text:style-name="highlight_br0">(</text:span>saisie<text:span text:style-name="highlight_br0">)</text:span><text:span text:style-name="highlight_br0">)</text:span><text:span text:style-name="highlight_br0">)</text:span><text:span text:style-name="highlight_sy0">;</text:span><text:tab/><text:span text:style-name="highlight_co1">// Arrêt quand la saisie est correcte</text:span><text:line-break/> <text:line-break/> <text:line-break/><text:tab/><text:tab/><text:span text:style-name="highlight_co1">// lire la rue :<text:tab/></text:span><text:line-break/><text:tab/><text:tab/><text:tab/>invite <text:span text:style-name="highlight_sy0">=</text:span> <text:span text:style-name="highlight_st0">"Donnez le nom de la rue<text:s text:c="2"/>: "</text:span><text:span text:style-name="highlight_sy0">;</text:span><text:line-break/><text:tab/><text:tab/><text:tab/><text:span text:style-name="highlight_kw1">do</text:span><text:line-break/><text:tab/><text:tab/><text:tab/><text:span text:style-name="highlight_br0">{</text:span><text:line-break/><text:tab/><text:tab/><text:tab/><text:tab/>saisie <text:span text:style-name="highlight_sy0">=</text:span> Lire.<text:span text:style-name="highlight_me1">Chaine</text:span><text:span text:style-name="highlight_br0">(</text:span>invite<text:span text:style-name="highlight_br0">)</text:span><text:span text:style-name="highlight_sy0">;</text:span><text:tab/><text:line-break/> <text:line-break/> <text:line-break/><text:tab/><text:tab/><text:tab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kw1">this</text:span>.<text:span text:style-name="highlight_me1">setNomRue</text:span><text:span text:style-name="highlight_br0">(</text:span>saisie<text:span text:style-name="highlight_br0">)</text:span><text:span text:style-name="highlight_br0">)</text:span><text:span text:style-name="highlight_br0">)</text:span><text:span text:style-name="highlight_sy0">;</text:span><text:tab/><text:span text:style-name="highlight_co1">// Arrêt quand la saisie est correcte</text:span><text:line-break/> <text:line-break/> <text:line-break/><text:tab/><text:tab/><text:span text:style-name="highlight_co1">// lire la ville :</text:span><text:line-break/><text:tab/><text:tab/><text:tab/>invite <text:span text:style-name="highlight_sy0">=</text:span> <text:span text:style-name="highlight_st0">"Donnez la Ville<text:s text:c="2"/>: "</text:span><text:span text:style-name="highlight_sy0">;</text:span><text:line-break/><text:tab/><text:tab/><text:tab/><text:span text:style-name="highlight_kw1">do</text:span><text:line-break/><text:tab/><text:tab/><text:tab/><text:span text:style-name="highlight_br0">{</text:span><text:line-break/><text:tab/><text:tab/><text:tab/><text:tab/>saisie <text:span text:style-name="highlight_sy0">=</text:span> Lire.<text:span text:style-name="highlight_me1">Chaine</text:span><text:span text:style-name="highlight_br0">(</text:span>invite<text:span text:style-name="highlight_br0">)</text:span><text:span text:style-name="highlight_sy0">;</text:span><text:tab/><text:line-break/> <text:line-break/> <text:line-break/><text:tab/><text:tab/><text:tab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kw1">this</text:span>.<text:span text:style-name="highlight_me1">setVille</text:span><text:span text:style-name="highlight_br0">(</text:span>saisie<text:span text:style-name="highlight_br0">)</text:span><text:span text:style-name="highlight_br0">)</text:span><text:span text:style-name="highlight_br0">)</text:span><text:span text:style-name="highlight_sy0">;</text:span><text:tab/><text:span text:style-name="highlight_co1">// Arrêt quand la saisie est correcte</text:span><text:line-break/> <text:line-break/> <text:line-break/><text:tab/><text:tab/><text:span text:style-name="highlight_co1">// lire le code postal :<text:tab/></text:span><text:line-break/><text:tab/><text:tab/><text:tab/>invite <text:span text:style-name="highlight_sy0">=</text:span> <text:span text:style-name="highlight_st0">"Donnez le code postal<text:s text:c="2"/>: "</text:span><text:span text:style-name="highlight_sy0">;</text:span><text:line-break/><text:tab/><text:tab/><text:tab/><text:span text:style-name="highlight_kw1">do</text:span><text:line-break/><text:tab/><text:tab/><text:tab/><text:span text:style-name="highlight_br0">{</text:span><text:line-break/><text:tab/><text:tab/><text:tab/><text:tab/>saisie <text:span text:style-name="highlight_sy0">=</text:span> Lire.<text:span text:style-name="highlight_me1">Chaine</text:span><text:span text:style-name="highlight_br0">(</text:span>invite<text:span text:style-name="highlight_br0">)</text:span><text:span text:style-name="highlight_sy0">;</text:span><text:tab/><text:line-break/> <text:line-break/> <text:line-break/><text:tab/><text:tab/><text:tab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kw1">this</text:span>.<text:span text:style-name="highlight_me1">setCP</text:span><text:span text:style-name="highlight_br0">(</text:span>saisie<text:span text:style-name="highlight_br0">)</text:span><text:span text:style-name="highlight_br0">)</text:span><text:span text:style-name="highlight_br0">)</text:span><text:span text:style-name="highlight_sy0">;</text:span><text:tab/><text:span text:style-name="highlight_co1">// Arrêt quand la saisie est correcte</text:span><text:line-break/><text:tab/><text:span text:style-name="highlight_br0">}</text:span><text:line-break/> <text:line-break/> <text:line-break/><text:tab/><text:span text:style-name="highlight_co1">// permet d'afficher une adresse :</text:span><text:line-break/> <text:line-break/><text:tab/><text:span text:style-name="highlight_kw1">public</text:span> <text:span text:style-name="highlight_kw4">void</text:span> affiche<text:span text:style-name="highlight_br0">(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kw1">this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une-classe-tableau-d-objets_7"/><text:bookmark-start text:name="une-classe-tableau-d-objets"/>Une classe tableau d'objets<text:bookmark-end text:name="__RefHeading___une-classe-tableau-d-objets_7"/><text:bookmark-end text:name="une-classe-tableau-d-objets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 <text:line-break/> <text:line-break/><text:span text:style-name="highlight_kw1">public</text:span> <text:span text:style-name="highlight_kw1">class</text:span> Groupe<text:line-break/><text:span text:style-name="highlight_br0">{</text:span><text:line-break/> <text:line-break/><text:tab/><text:span text:style-name="highlight_coMULTI">/***<text:line-break/><text:tab/> * Attribut de la classe groupe MAx,m_nCpt,m_tableauindividu[]<text:line-break/><text:tab/> */</text:span><text:line-break/><text:tab/><text:span text:style-name="highlight_kw1">private</text:span> <text:span text:style-name="highlight_kw1">static</text:span> <text:span text:style-name="highlight_kw1">final</text:span> <text:span text:style-name="highlight_kw4">int</text:span> MAX<text:span text:style-name="highlight_sy0">=</text:span> <text:span text:style-name="highlight_nu0">20</text:span><text:span text:style-name="highlight_sy0">;</text:span><text:line-break/><text:tab/><text:span text:style-name="highlight_kw1">private</text:span> <text:span text:style-name="highlight_kw4">int</text:span> m_nCpt<text:span text:style-name="highlight_sy0">=</text:span><text:span text:style-name="highlight_nu0">0</text:span><text:span text:style-name="highlight_sy0">;</text:span><text:line-break/><text:tab/><text:span text:style-name="highlight_kw1">private</text:span> <text:span text:style-name="highlight_kw1">static</text:span> <text:span text:style-name="highlight_kw4">int</text:span> m_nMax<text:span text:style-name="highlight_sy0">;</text:span><text:line-break/><text:tab/><text:span text:style-name="highlight_kw1">private</text:span> Individu m_tableauindividu<text:span text:style-name="highlight_br0">[</text:span><text:span text:style-name="highlight_br0">]</text:span><text:span text:style-name="highlight_sy0">;</text:span><text:line-break/> <text:line-break/> <text:line-break/><text:tab/><text:span text:style-name="highlight_coMULTI">/***<text:line-break/><text:tab/> * constructeur par defaut <text:line-break/><text:tab/> */</text:span><text:line-break/><text:tab/><text:span text:style-name="highlight_kw1">public</text:span> Groupe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this</text:span><text:span text:style-name="highlight_br0">(</text:span>MAX<text:span text:style-name="highlight_br0">)</text:span><text:span text:style-name="highlight_sy0">;</text:span><text:line-break/><text:tab/><text:tab/>setMax<text:span text:style-name="highlight_br0">(</text:span>MAX<text:span text:style-name="highlight_br0">)</text:span><text:span text:style-name="highlight_sy0">;</text:span><text:line-break/> <text:line-break/><text:tab/><text:span text:style-name="highlight_br0">}</text:span><text:line-break/><text:tab/><text:span text:style-name="highlight_coMULTI">/***<text:line-break/><text:tab/> * Constructeur d'initialisation<text:line-break/><text:tab/> * @param n : c'est le nombre d'individu<text:line-break/><text:tab/> */</text:span><text:line-break/> <text:line-break/><text:tab/><text:span text:style-name="highlight_kw1">public</text:span> Groupe<text:span text:style-name="highlight_br0">(</text:span><text:span text:style-name="highlight_kw4">int</text:span> n<text:span text:style-name="highlight_br0">)</text:span><text:line-break/><text:tab/><text:span text:style-name="highlight_br0">{</text:span><text:line-break/><text:tab/><text:tab/><text:span text:style-name="highlight_kw1">if</text:span> <text:span text:style-name="highlight_br0">(</text:span>n<text:span text:style-name="highlight_sy0">&gt;</text:span><text:span text:style-name="highlight_nu0">0</text:span><text:span text:style-name="highlight_br0">)</text:span><text:line-break/><text:tab/><text:tab/><text:span text:style-name="highlight_br0">{</text:span><text:line-break/> <text:line-break/><text:tab/><text:tab/>m_tableauindividu <text:span text:style-name="highlight_sy0">=</text:span> <text:span text:style-name="highlight_kw1">new</text:span> Individu<text:span text:style-name="highlight_br0">[</text:span>n<text:span text:style-name="highlight_br0">]</text:span><text:span text:style-name="highlight_sy0">;</text:span><text:line-break/><text:tab/><text:tab/>setMax<text:span text:style-name="highlight_br0">(</text:span>n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 <text:line-break/><text:tab/><text:tab/><text:span text:style-name="highlight_br0">{</text:span><text:line-break/><text:tab/><text:tab/><text:tab/>m_tableauindividu <text:span text:style-name="highlight_sy0">=</text:span> <text:span text:style-name="highlight_kw1">new</text:span> Individu<text:span text:style-name="highlight_br0">[</text:span>MAX<text:span text:style-name="highlight_br0">]</text:span><text:span text:style-name="highlight_sy0">;</text:span><text:line-break/><text:tab/><text:tab/><text:tab/>setMax<text:span text:style-name="highlight_br0">(</text:span>MAX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 <text:line-break/> <text:line-break/><text:tab/><text:span text:style-name="highlight_coMULTI">/***<text:line-break/><text:tab/> * fonction get m_nCpt qui retourne le nombre effectif dans le groupe<text:line-break/><text:tab/> * @return m_nCpt le retourne le nombre d'individus effectifs<text:line-break/><text:tab/> */</text:span><text:line-break/><text:tab/><text:span text:style-name="highlight_kw1">public</text:span> <text:span text:style-name="highlight_kw4">int</text:span> getNb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m_nCpt<text:span text:style-name="highlight_sy0">;</text:span><text:line-break/><text:tab/><text:span text:style-name="highlight_br0">}</text:span><text:line-break/> <text:line-break/> <text:line-break/><text:span text:style-name="highlight_coMULTI">/***<text:line-break/> * fonction set du m_nCpt met à jour le nombre effectif d'individus<text:line-break/> * @param m_nCpt<text:line-break/> */</text:span><text:line-break/><text:tab/><text:span text:style-name="highlight_kw1">private</text:span> <text:span text:style-name="highlight_kw4">void</text:span> setM_nCpt<text:span text:style-name="highlight_br0">(</text:span><text:span text:style-name="highlight_kw4">int</text:span> m_nCpt<text:span text:style-name="highlight_br0">)</text:span><text:line-break/><text:tab/><text:span text:style-name="highlight_br0">{</text:span><text:line-break/><text:tab/><text:tab/><text:span text:style-name="highlight_kw1">this</text:span>.<text:span text:style-name="highlight_me1">m_nCpt</text:span> <text:span text:style-name="highlight_sy0">=</text:span> m_nCpt<text:span text:style-name="highlight_sy0">;</text:span><text:line-break/><text:tab/><text:span text:style-name="highlight_br0">}</text:span><text:line-break/> <text:line-break/> <text:line-break/> <text:line-break/> <text:line-break/> <text:line-break/> <text:line-break/><text:tab/><text:span text:style-name="highlight_coMULTI">/***<text:line-break/><text:tab/> * Fonction de la saisie lire() permet de saisir les donnees de chaque personne<text:line-break/><text:tab/> */</text:span><text:line-break/><text:tab/><text:span text:style-name="highlight_kw1">public</text:span> <text:span text:style-name="highlight_kw4">void</text:span> lire<text:span text:style-name="highlight_br0">(</text:span><text:span text:style-name="highlight_br0">)</text:span><text:line-break/><text:tab/><text:span text:style-name="highlight_br0">{</text:span><text:line-break/> <text:line-break/> <text:line-break/> <text:line-break/> <text:line-break/><text:tab/><text:tab/><text:span text:style-name="highlight_co1">//int i =0;</text:span><text:line-break/><text:tab/><text:tab/><text:span text:style-name="highlight_kw4">int</text:span> i <text:span text:style-name="highlight_sy0">=</text:span> getNb<text:span text:style-name="highlight_br0">(</text:span><text:span text:style-name="highlight_br0">)</text:span><text:span text:style-name="highlight_sy0">;</text:span><text:tab/><text:line-break/><text:tab/><text:tab/><text:span text:style-name="highlight_kw1">if</text:span> <text:span text:style-name="highlight_br0">(</text:span>isfull<text:span text:style-name="highlight_br0">(</text:span>i<text:span text:style-name="highlight_br0">)</text:span><text:span text:style-name="highlight_br0">)</text:span><text:line-break/><text:tab/><text:tab/><text:span text:style-name="highlight_br0">{</text:span><text:line-break/> <text:line-break/><text:tab/><text:tab/><text:span text:style-name="highlight_br0">}</text:span><text:line-break/><text:tab/><text:tab/><text:span text:style-name="highlight_kw1">else</text:span> <text:line-break/><text:tab/><text:tab/><text:span text:style-name="highlight_br0">{</text:span><text:line-break/> <text:line-break/><text:tab/><text:tab/><text:tab/><text:span text:style-name="highlight_kw1">do</text:span><text:line-break/><text:tab/><text:tab/><text:tab/><text:span text:style-name="highlight_br0">{</text:span><text:tab/><text:line-break/> <text:line-break/> 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apper votre choix"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line-break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Client '0' ... Salairé '1' ... Commercial<text:s text:c="2"/>'2' ... Individu '3'"</text:span><text:span text:style-name="highlight_br0">)</text:span><text:span text:style-name="highlight_sy0">;</text:span><text:line-break/><text:tab/><text:tab/><text:tab/><text:tab/><text:span text:style-name="highlight_kw4">char</text:span> d <text:span text:style-name="highlight_sy0">=</text:span>Lire.<text:span text:style-name="highlight_me1">c</text:span><text:span text:style-name="highlight_br0">(</text:span><text:span text:style-name="highlight_br0">)</text:span><text:span text:style-name="highlight_sy0">;</text:span><text:line-break/> <text:line-break/> <text:line-break/><text:tab/><text:tab/><text:tab/><text:tab/><text:span text:style-name="highlight_kw1">switch</text:span><text:span text:style-name="highlight_br0">(</text:span>d<text:span text:style-name="highlight_br0">)</text:span><text:line-break/><text:tab/><text:tab/><text:tab/><text:tab/><text:span text:style-name="highlight_br0">{</text:span><text:line-break/> <text:line-break/><text:tab/><text:tab/><text:tab/><text:tab/><text:tab/><text:span text:style-name="highlight_kw1">case</text:span> <text:span text:style-name="highlight_st0">'0'</text:span><text:span text:style-name="highlight_sy0">:</text:span><text:line-break/> <text:line-break/> <text:line-break/><text:tab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aisie d'un client"</text:span><text:span text:style-name="highlight_br0">)</text:span><text:span text:style-name="highlight_sy0">;</text:span><text:line-break/><text:tab/><text:tab/><text:tab/><text:tab/><text:tab/>m_tableauindividu<text:span text:style-name="highlight_br0">[</text:span>i<text:span text:style-name="highlight_br0">]</text:span> <text:span text:style-name="highlight_sy0">=</text:span> <text:span text:style-name="highlight_kw1">new</text:span> Client<text:span text:style-name="highlight_br0">(</text:span><text:span text:style-name="highlight_br0">)</text:span><text:span text:style-name="highlight_sy0">;</text:span><text:line-break/><text:tab/><text:tab/><text:tab/><text:tab/><text:tab/>m_tableauindividu<text:span text:style-name="highlight_br0">[</text:span>i<text:span text:style-name="highlight_br0">]</text:span>.<text:span text:style-name="highlight_me1">lire</text:span><text:span text:style-name="highlight_br0">(</text:span><text:span text:style-name="highlight_br0">)</text:span><text:span text:style-name="highlight_sy0">;</text:span><text:line-break/> <text:line-break/><text:tab/><text:tab/><text:tab/><text:tab/><text:s text:c="8"/><text:span text:style-name="highlight_kw1">break</text:span><text:span text:style-name="highlight_sy0">;</text:span><text:line-break/> <text:line-break/><text:tab/><text:tab/><text:tab/><text:tab/><text:tab/><text:span text:style-name="highlight_kw1">case</text:span> <text:span text:style-name="highlight_st0">'1'</text:span><text:span text:style-name="highlight_sy0">:</text:span><text:line-break/> <text:line-break/><text:tab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aisie d'un salarié"</text:span><text:span text:style-name="highlight_br0">)</text:span><text:span text:style-name="highlight_sy0">;</text:span><text:line-break/><text:tab/><text:tab/><text:tab/><text:tab/><text:tab/>m_tableauindividu<text:span text:style-name="highlight_br0">[</text:span>i<text:span text:style-name="highlight_br0">]</text:span> <text:span text:style-name="highlight_sy0">=</text:span> <text:span text:style-name="highlight_kw1">new</text:span> Employé<text:span text:style-name="highlight_br0">(</text:span><text:span text:style-name="highlight_br0">)</text:span><text:span text:style-name="highlight_sy0">;</text:span><text:line-break/><text:tab/><text:tab/><text:tab/><text:tab/><text:tab/>m_tableauindividu<text:span text:style-name="highlight_br0">[</text:span>i<text:span text:style-name="highlight_br0">]</text:span>.<text:span text:style-name="highlight_me1">lire</text:span><text:span text:style-name="highlight_br0">(</text:span><text:span text:style-name="highlight_br0">)</text:span><text:span text:style-name="highlight_sy0">;</text:span><text:line-break/> <text:line-break/><text:tab/><text:tab/><text:tab/><text:tab/><text:tab/><text:span text:style-name="highlight_kw1">break</text:span><text:span text:style-name="highlight_sy0">;</text:span><text:line-break/> <text:line-break/><text:tab/><text:tab/><text:tab/><text:tab/><text:tab/><text:span text:style-name="highlight_kw1">case</text:span> <text:span text:style-name="highlight_st0">'2'</text:span><text:span text:style-name="highlight_sy0">:</text:span><text:line-break/> <text:line-break/><text:tab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aisie d'un Commercial"</text:span><text:span text:style-name="highlight_br0">)</text:span><text:span text:style-name="highlight_sy0">;</text:span><text:line-break/><text:tab/><text:tab/><text:tab/><text:tab/><text:tab/>m_tableauindividu<text:span text:style-name="highlight_br0">[</text:span>i<text:span text:style-name="highlight_br0">]</text:span> <text:span text:style-name="highlight_sy0">=</text:span> <text:span text:style-name="highlight_kw1">new</text:span> Commercial<text:span text:style-name="highlight_br0">(</text:span><text:span text:style-name="highlight_br0">)</text:span><text:span text:style-name="highlight_sy0">;</text:span><text:line-break/><text:tab/><text:tab/><text:tab/><text:tab/><text:tab/>m_tableauindividu<text:span text:style-name="highlight_br0">[</text:span>i<text:span text:style-name="highlight_br0">]</text:span>.<text:span text:style-name="highlight_me1">lire</text:span><text:span text:style-name="highlight_br0">(</text:span><text:span text:style-name="highlight_br0">)</text:span><text:span text:style-name="highlight_sy0">;</text:span><text:line-break/> <text:line-break/> <text:line-break/><text:tab/><text:tab/><text:tab/><text:tab/><text:tab/><text:span text:style-name="highlight_kw1">break</text:span><text:span text:style-name="highlight_sy0">;</text:span><text:line-break/> <text:line-break/><text:tab/><text:tab/><text:tab/><text:tab/><text:tab/><text:span text:style-name="highlight_kw1">case</text:span> <text:span text:style-name="highlight_st0">'3'</text:span><text:span text:style-name="highlight_sy0">:</text:span><text:line-break/> <text:line-break/><text:tab/><text:tab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aisie d'un individu"</text:span><text:span text:style-name="highlight_br0">)</text:span><text:span text:style-name="highlight_sy0">;</text:span><text:line-break/><text:tab/><text:tab/><text:tab/><text:tab/><text:tab/>m_tableauindividu<text:span text:style-name="highlight_br0">[</text:span>i<text:span text:style-name="highlight_br0">]</text:span> <text:span text:style-name="highlight_sy0">=</text:span> <text:span text:style-name="highlight_kw1">new</text:span> Personne<text:span text:style-name="highlight_br0">(</text:span><text:span text:style-name="highlight_br0">)</text:span><text:span text:style-name="highlight_sy0">;</text:span><text:line-break/><text:tab/><text:tab/><text:tab/><text:tab/><text:tab/>m_tableauindividu<text:span text:style-name="highlight_br0">[</text:span>i<text:span text:style-name="highlight_br0">]</text:span>.<text:span text:style-name="highlight_me1">lire</text:span><text:span text:style-name="highlight_br0">(</text:span><text:span text:style-name="highlight_br0">)</text:span><text:span text:style-name="highlight_sy0">;</text:span><text:line-break/> <text:line-break/> <text:line-break/><text:tab/><text:tab/><text:tab/><text:tab/><text:tab/><text:span text:style-name="highlight_kw1">break</text:span><text:span text:style-name="highlight_sy0">;</text:span><text:line-break/> <text:line-break/><text:tab/><text:tab/><text:tab/><text:tab/><text:span text:style-name="highlight_br0">}</text:span><text:line-break/> <text:line-break/><text:tab/><text:tab/><text:tab/><text:tab/>i <text:span text:style-name="highlight_sy0">=</text:span> i <text:span text:style-name="highlight_sy0">+</text:span> <text:span text:style-name="highlight_nu0">1</text:span><text:span text:style-name="highlight_sy0">;</text:span><text:line-break/> <text:line-break/> <text:line-break/> <text:line-break/><text:tab/><text:tab/><text:tab/><text:span text:style-name="highlight_br0">}</text:span><text:span text:style-name="highlight_kw1">while</text:span><text:span text:style-name="highlight_br0">(</text:span><text:span text:style-name="highlight_sy0">!</text:span>isfull<text:span text:style-name="highlight_br0">(</text:span>i<text:span text:style-name="highlight_br0">)</text:span> <text:span text:style-name="highlight_sy0">&amp;&amp;</text:span> Lire.<text:span text:style-name="highlight_me1">Question</text:span><text:span text:style-name="highlight_br0">(</text:span><text:span text:style-name="highlight_st0">"Voulez enregistrer d'autres informations ? [o/n] : "</text:span><text:span text:style-name="highlight_br0">)</text:span><text:span text:style-name="highlight_br0">)</text:span><text:span text:style-name="highlight_sy0">;</text:span><text:line-break/> <text:line-break/><text:tab/><text:tab/><text:tab/><text:span text:style-name="highlight_kw1">this</text:span>.<text:span text:style-name="highlight_me1">setM_nCpt</text:span><text:span text:style-name="highlight_br0">(</text:span>i<text:span text:style-name="highlight_br0">)</text:span><text:span text:style-name="highlight_sy0">;</text:span><text:line-break/> <text:line-break/><text:tab/><text:tab/><text:span text:style-name="highlight_br0">}</text:span><text:line-break/><text:tab/><text:span text:style-name="highlight_br0">}</text:span><text:line-break/> <text:line-break/> <text:line-break/> <text:line-break/> <text:line-break/><text:tab/><text:span text:style-name="highlight_coMULTI">/***<text:line-break/><text:tab/> * fonction afficher() qui permet d'afficher chaque personne du groupe<text:line-break/><text:tab/> */</text:span><text:line-break/><text:tab/><text:span text:style-name="highlight_kw1">public</text:span><text:s text:c="2"/><text:span text:style-name="highlight_kw4">void</text:span> afficher<text:span text:style-name="highlight_br0">(</text:span><text:span text:style-name="highlight_br0">)</text:span><text:line-break/><text:tab/><text:span text:style-name="highlight_br0">{</text:span><text:line-break/> <text:line-break/> <text:line-break/><text:s text:c="4"/><text:tab/><text:span text:style-name="highlight_kw4">int</text:span> i <text:span text:style-name="highlight_sy0">=</text:span><text:span text:style-name="highlight_nu0">0</text:span><text:span text:style-name="highlight_sy0">;</text:span><text:line-break/> <text:line-break/><text:s text:c="4"/><text:tab/><text:span text:style-name="highlight_kw1">if</text:span><text:span text:style-name="highlight_br0">(</text:span>getNb<text:span text:style-name="highlight_br0">(</text:span><text:span text:style-name="highlight_br0">)</text:span><text:span text:style-name="highlight_sy0">==</text:span><text:span text:style-name="highlight_nu0">0</text:span><text:span text:style-name="highlight_br0">)</text:span><text:line-break/><text:s text:c="4"/><text:tab/><text:span text:style-name="highlight_br0">{</text:span><text:line-break/> <text:line-break/><text:s text:c="4"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e tableau est vide"</text:span><text:span text:style-name="highlight_br0">)</text:span><text:span text:style-name="highlight_sy0">;</text:span><text:line-break/><text:s text:c="4"/><text:tab/><text:span text:style-name="highlight_br0">}</text:span><text:line-break/><text:s text:c="4"/><text:tab/><text:span text:style-name="highlight_kw1">else</text:span><text:line-break/><text:s text:c="4"/><text:tab/><text:span text:style-name="highlight_br0">{</text:span><text:line-break/><text:s text:c="4"/><text:tab/><text:span text:style-name="highlight_kw1">do</text:span><text:line-break/><text:s text:c="4"/><text:tab/><text:span text:style-name="highlight_br0">{</text:span><text:line-break/><text:s text:c="4"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Individu N° "</text:span> <text:span text:style-name="highlight_sy0">+</text:span> i <text:span text:style-name="highlight_sy0">+</text:span> <text:span text:style-name="highlight_st0">" : "</text:span><text:span text:style-name="highlight_br0">)</text:span><text:span text:style-name="highlight_sy0">;</text:span><text:line-break/><text:s text:c="4"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line-break/><text:s text:c="8"/><text:tab/>m_tableauindividu<text:span text:style-name="highlight_br0">[</text:span>i<text:span text:style-name="highlight_br0">]</text:span>.<text:span text:style-name="highlight_me1">afficher</text:span><text:span text:style-name="highlight_br0">(</text:span><text:span text:style-name="highlight_br0">)</text:span><text:span text:style-name="highlight_sy0">;</text:span><text:line-break/><text:s text:c="8"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line-break/><text:s text:c="4"/><text:tab/><text:tab/>i <text:span text:style-name="highlight_sy0">=</text:span> i<text:span text:style-name="highlight_sy0">+</text:span><text:span text:style-name="highlight_nu0">1</text:span><text:span text:style-name="highlight_sy0">;</text:span><text:line-break/> <text:line-break/><text:s text:c="4"/><text:tab/><text:span text:style-name="highlight_br0">}</text:span><text:span text:style-name="highlight_kw1">while</text:span><text:span text:style-name="highlight_br0">(</text:span>i <text:span text:style-name="highlight_sy0">&lt;</text:span> getNb<text:span text:style-name="highlight_br0">(</text:span><text:span text:style-name="highlight_br0">)</text:span><text:span text:style-name="highlight_br0">)</text:span><text:span text:style-name="highlight_sy0">;</text:span><text:line-break/><text:s text:c="4"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ous avons "</text:span> <text:span text:style-name="highlight_sy0">+</text:span> getNb<text:span text:style-name="highlight_br0">(</text:span><text:span text:style-name="highlight_br0">)</text:span><text:span text:style-name="highlight_sy0">+</text:span> <text:span text:style-name="highlight_st0">" personne(s) de rentrée(s)"</text:span><text:span text:style-name="highlight_br0">)</text:span><text:span text:style-name="highlight_sy0">;</text:span><text:line-break/><text:s text:c="4"/><text:tab/><text:span text:style-name="highlight_br0">}</text:span><text:line-break/> <text:line-break/> <text:line-break/> <text:line-break/><text:tab/><text:span text:style-name="highlight_br0">}</text:span><text:line-break/> <text:line-break/> <text:line-break/> <text:line-break/><text:span text:style-name="highlight_coMULTI">/***<text:line-break/> * <text:line-break/> * @return max<text:line-break/> */</text:span><text:line-break/> <text:line-break/><text:tab/><text:span text:style-name="highlight_kw1">public</text:span> <text:span text:style-name="highlight_kw4">int</text:span> getMax<text:span text:style-name="highlight_br0">(</text:span><text:span text:style-name="highlight_br0">)</text:span><text:line-break/><text:tab/><text:span text:style-name="highlight_br0">{</text:span><text:line-break/><text:tab/><text:s text:c="4"/><text:span text:style-name="highlight_kw1">return</text:span> m_nMax<text:span text:style-name="highlight_sy0">;</text:span><text:line-break/><text:tab/><text:span text:style-name="highlight_br0">}</text:span><text:line-break/> <text:line-break/> <text:line-break/> <text:line-break/><text:span text:style-name="highlight_coMULTI">/***<text:line-break/> * renvoie une reference sur l'individu dans la case visée<text:line-break/> * @param i<text:line-break/> * @return<text:line-break/> */</text:span><text:line-break/><text:s text:c="4"/><text:span text:style-name="highlight_kw1">public</text:span> Individu individuAt<text:span text:style-name="highlight_br0">(</text:span><text:span text:style-name="highlight_kw4">int</text:span> i<text:span text:style-name="highlight_br0">)</text:span><text:line-break/><text:s text:c="4"/><text:span text:style-name="highlight_br0">{</text:span><text:line-break/><text:tab/><text:span text:style-name="highlight_kw1">if</text:span><text:span text:style-name="highlight_br0">(</text:span> i <text:span text:style-name="highlight_sy0">&lt;</text:span> <text:span text:style-name="highlight_nu0">0</text:span> <text:span text:style-name="highlight_sy0">&amp;&amp;</text:span> i <text:span text:style-name="highlight_sy0">&gt;</text:span> getNb<text:span text:style-name="highlight_br0">(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kw1">return</text:span> <text:span text:style-name="highlight_kw2">null</text:span><text:span text:style-name="highlight_sy0">;</text:span><text:line-break/><text:tab/><text:span text:style-name="highlight_br0">}</text:span><text:line-break/><text:tab/><text:span text:style-name="highlight_kw1">else</text:span> <text:span text:style-name="highlight_br0">{</text:span><text:line-break/> <text:line-break/><text:tab/><text:s text:c="4"/><text:span text:style-name="highlight_kw1">return</text:span> m_tableauindividu<text:span text:style-name="highlight_br0">[</text:span>i<text:span text:style-name="highlight_br0">]</text:span><text:span text:style-name="highlight_sy0">;</text:span><text:line-break/><text:tab/><text:span text:style-name="highlight_br0">}</text:span><text:line-break/> <text:line-break/> <text:line-break/><text:s text:c="4"/><text:span text:style-name="highlight_br0">}</text:span><text:line-break/><text:tab/><text:span text:style-name="highlight_coMULTI">/***<text:line-break/><text:tab/> * permet de voir si le groupe est rempli<text:line-break/><text:tab/> * @param i<text:line-break/><text:tab/> * @return<text:line-break/><text:tab/> */</text:span><text:line-break/><text:s text:c="3"/><text:span text:style-name="highlight_kw1">public</text:span> <text:span text:style-name="highlight_kw4">boolean</text:span> isfull<text:span text:style-name="highlight_br0">(</text:span><text:span text:style-name="highlight_kw4">int</text:span> i<text:span text:style-name="highlight_br0">)</text:span><text:line-break/><text:s text:c="3"/><text:span text:style-name="highlight_br0">{</text:span><text:line-break/> <text:line-break/><text:tab/><text:span text:style-name="highlight_kw1">if</text:span> <text:span text:style-name="highlight_br0">(</text:span>i<text:span text:style-name="highlight_sy0">==</text:span>getMax<text:span text:style-name="highlight_br0">(</text:span><text:span text:style-name="highlight_br0">)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e tableau est plein"</text:span><text:span text:style-name="highlight_br0">)</text:span><text:span text:style-name="highlight_sy0">;</text:span><text:line-break/><text:tab/><text:tab/><text:span text:style-name="highlight_kw1">return</text:span> <text:span text:style-name="highlight_kw2">true</text:span><text:span text:style-name="highlight_sy0">;</text:span><text:line-break/><text:tab/><text:span text:style-name="highlight_br0">}</text:span><text:line-break/><text:tab/><text:span text:style-name="highlight_kw1">else</text:span><text:line-break/><text:tab/><text:span text:style-name="highlight_br0">{</text:span><text:line-break/><text:tab/><text:tab/><text:span text:style-name="highlight_kw1">return</text:span> <text:span text:style-name="highlight_kw2">false</text:span><text:span text:style-name="highlight_sy0">;</text:span><text:line-break/><text:tab/><text:span text:style-name="highlight_br0">}</text:span><text:line-break/><text:s text:c="3"/><text:span text:style-name="highlight_br0">}</text:span><text:line-break/> <text:line-break/><text:s text:c="3"/><text:span text:style-name="highlight_kw1">private</text:span> <text:span text:style-name="highlight_kw4">void</text:span> setMax<text:span text:style-name="highlight_br0">(</text:span><text:span text:style-name="highlight_kw4">int</text:span> m_nMax<text:span text:style-name="highlight_br0">)</text:span><text:line-break/><text:s text:c="3"/><text:span text:style-name="highlight_br0">{</text:span><text:line-break/><text:tab/>Groupe.<text:span text:style-name="highlight_me1">m_nMax</text:span> <text:span text:style-name="highlight_sy0">=</text:span> m_nMax<text:span text:style-name="highlight_sy0">;</text:span><text:line-break/><text:s text:c="3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des-classes-heritiaires-d-individu_8"/><text:bookmark-start text:name="des-classes-heritiaires-d-individu"/>Des classes héritiaires "d'Individu"<text:bookmark-end text:name="__RefHeading___des-classes-heritiaires-d-individu_8"/><text:bookmark-end text:name="des-classes-heritiaires-d-individu"/></text:h>
      <text:h text:style-name="Heading_20_3" text:outline-level="3"><text:bookmark-start text:name="__RefHeading___personneune-classe-heritaire-d-individu_9"/><text:bookmark-start text:name="personneune-classe-heritaire-d-individu"/>Personne : une classe héritaire d'individu<text:bookmark-end text:name="__RefHeading___personneune-classe-heritaire-d-individu_9"/><text:bookmark-end text:name="personneune-classe-heritaire-d-individu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public</text:span> <text:span text:style-name="highlight_kw1">class</text:span> Personne <text:span text:style-name="highlight_kw1">extends</text:span> Individu<text:line-break/><text:span text:style-name="highlight_br0">{</text:span><text:line-break/> <text:line-break/><text:tab/><text:span text:style-name="highlight_kw1">public</text:span> Personne<text:span text:style-name="highlight_br0">(</text:span><text:span text:style-name="highlight_br0">)</text:span><text:line-break/><text:tab/><text:span text:style-name="highlight_br0">{</text:span><text:line-break/> <text:line-break/><text:tab/><text:span text:style-name="highlight_br0">}</text:span><text:line-break/> <text:line-break/><text:tab/><text:span text:style-name="highlight_kw1">public</text:span> Personn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om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renom, Adresse adresse<text:span text:style-name="highlight_br0">)</text:span><text:line-break/><text:tab/><text:span text:style-name="highlight_br0">{</text:span><text:line-break/><text:tab/><text:tab/><text:span text:style-name="highlight_kw1">super</text:span><text:span text:style-name="highlight_br0">(</text:span>nom, prenom, adresse<text:span text:style-name="highlight_br0">)</text:span><text:span text:style-name="highlight_sy0">;</text:span><text:line-break/> <text:line-break/><text:tab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salarieune-classe-abstraite-et-heritiaire-d-individu_10"/><text:bookmark-start text:name="salarieune-classe-abstraite-et-heritiaire-d-individu"/>Salarié: une classe abstraite et héritiaire d'individu<text:bookmark-end text:name="__RefHeading___salarieune-classe-abstraite-et-heritiaire-d-individu_10"/><text:bookmark-end text:name="salarieune-classe-abstraite-et-heritiaire-d-individu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abstract</text:span> <text:span text:style-name="highlight_kw1">class</text:span> Salarié <text:span text:style-name="highlight_kw1">extends</text:span> Individu<text:line-break/><text:span text:style-name="highlight_br0">{</text:span><text:line-break/><text:tab/><text:span text:style-name="highlight_kw1">private</text:span><text:s text:c="2"/><text:span text:style-name="highlight_kw1">final</text:span> <text:span text:style-name="highlight_kw4">float</text:span> SALAIREDEFAUT <text:span text:style-name="highlight_sy0">=</text:span><text:span text:style-name="highlight_nu0">2000</text:span><text:span text:style-name="highlight_sy0">;</text:span><text:line-break/><text:tab/><text:span text:style-name="highlight_kw1">private</text:span> <text:span text:style-name="highlight_kw4">float</text:span> m_salaire<text:span text:style-name="highlight_sy0">;</text:span><text:line-break/><text:tab/><text:span text:style-name="highlight_kw1">private</text:span> <text:span text:style-name="highlight_kw4">int</text:span> m_statut<text:span text:style-name="highlight_sy0">;</text:span><text:line-break/> <text:line-break/> <text:line-break/><text:tab/><text:span text:style-name="highlight_coMULTI">/***<text:line-break/><text:tab/> * Constructeur par defaut<text:line-break/><text:tab/> */</text:span><text:line-break/><text:tab/><text:span text:style-name="highlight_kw1">public</text:span> Salarié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this</text:span>.<text:span text:style-name="highlight_me1">setSalaire</text:span><text:span text:style-name="highlight_br0">(</text:span>SALAIREDEFAUT<text:span text:style-name="highlight_br0">)</text:span><text:span text:style-name="highlight_sy0">;</text:span><text:line-break/><text:tab/><text:tab/><text:span text:style-name="highlight_kw1">this</text:span>.<text:span text:style-name="highlight_me1">setStatut</text:span><text:span text:style-name="highlight_br0">(</text:span><text:span text:style-name="highlight_st0">"1"</text:span><text:span text:style-name="highlight_br0">)</text:span><text:span text:style-name="highlight_sy0">;</text:span><text:line-break/><text:tab/><text:span text:style-name="highlight_br0">}</text:span><text:line-break/> <text:line-break/> <text:line-break/><text:tab/><text:span text:style-name="highlight_coMULTI">/***<text:line-break/><text:tab/> * Constructeur d'initialisation<text:line-break/><text:tab/> * @param nom<text:line-break/><text:tab/> * @param prenom<text:line-break/><text:tab/> * @param adresse<text:line-break/><text:tab/> * @param salaire<text:line-break/><text:tab/> * @param statut<text:line-break/><text:tab/> */</text:span><text:line-break/><text:tab/><text:span text:style-name="highlight_kw1">public</text:span> Salarié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om,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renom,Adresse adresse,<text:span text:style-name="highlight_kw4">float</text:span> salaire,<text:span text:style-name="highlight_kw4">int</text:span> statut<text:span text:style-name="highlight_br0">)</text:span><text:line-break/><text:tab/><text:span text:style-name="highlight_br0">{</text:span><text:line-break/><text:tab/><text:tab/><text:span text:style-name="highlight_kw1">super</text:span><text:span text:style-name="highlight_br0">(</text:span> nom, prenom, adresse<text:span text:style-name="highlight_br0">)</text:span><text:span text:style-name="highlight_sy0">;</text:span><text:line-break/><text:tab/><text:tab/><text:span text:style-name="highlight_kw1">if</text:span><text:span text:style-name="highlight_br0">(</text:span><text:span text:style-name="highlight_sy0">!</text:span>setSalaire<text:span text:style-name="highlight_br0">(</text:span>salaire<text:span text:style-name="highlight_br0">)</text:span><text:span text:style-name="highlight_br0">)</text:span><text:span text:style-name="highlight_kw1">this</text:span>.<text:span text:style-name="highlight_me1">setSalaire</text:span><text:span text:style-name="highlight_br0">(</text:span>SALAIREDEFAUT<text:span text:style-name="highlight_br0">)</text:span><text:span text:style-name="highlight_sy0">;</text:span><text:line-break/><text:tab/><text:tab/><text:span text:style-name="highlight_kw1">if</text:span><text:span text:style-name="highlight_br0">(</text:span><text:span text:style-name="highlight_sy0">!</text:span>setStatut<text:span text:style-name="highlight_br0">(</text:span>statut<text:span text:style-name="highlight_br0">)</text:span><text:span text:style-name="highlight_br0">)</text:span><text:span text:style-name="highlight_kw1">this</text:span>.<text:span text:style-name="highlight_me1">setStatut</text:span><text:span text:style-name="highlight_br0">(</text:span><text:span text:style-name="highlight_st0">"1"</text:span><text:span text:style-name="highlight_br0">)</text:span><text:span text:style-name="highlight_sy0">;</text:span><text:line-break/> <text:line-break/> <text:line-break/><text:tab/><text:span text:style-name="highlight_br0">}</text:span><text:line-break/> <text:line-break/> <text:line-break/> <text:line-break/>@Override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line-break/><text:tab/><text:span text:style-name="highlight_br0">{</text:span><text:line-break/> <text:line-break/><text:tab/><text:tab/><text:span text:style-name="highlight_kw1">return</text:span> <text:span text:style-name="highlight_kw1">super</text:span>.<text:span text:style-name="highlight_me1">toString</text:span><text:span text:style-name="highlight_br0">(</text:span><text:span text:style-name="highlight_br0">)</text:span><text:span text:style-name="highlight_sy0">+</text:span> <text:span text:style-name="highlight_st0">" votre salaire est de : "</text:span><text:span text:style-name="highlight_sy0">+</text:span><text:s text:c="2"/>getSalaire<text:span text:style-name="highlight_br0">(</text:span><text:span text:style-name="highlight_br0">)</text:span><text:span text:style-name="highlight_sy0">+</text:span> <text:span text:style-name="highlight_st0">" votre satatut est : "</text:span><text:span text:style-name="highlight_sy0">+</text:span> getStatut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 <text:line-break/><text:span text:style-name="highlight_coMULTI">/***<text:line-break/> * cette methode recupere le salaire <text:line-break/> * @return le salsaire<text:line-break/> */</text:span><text:line-break/><text:tab/><text:span text:style-name="highlight_kw1">public</text:span> <text:span text:style-name="highlight_kw4">float</text:span> getSalaire<text:span text:style-name="highlight_br0">(</text:span><text:span text:style-name="highlight_br0">)</text:span><text:line-break/><text:tab/><text:span text:style-name="highlight_br0">{</text:span><text:line-break/> <text:line-break/><text:tab/><text:tab/><text:span text:style-name="highlight_kw1">return</text:span> m_salaire<text:span text:style-name="highlight_sy0">;</text:span><text:line-break/><text:tab/><text:span text:style-name="highlight_br0">}</text:span><text:line-break/> <text:line-break/> <text:line-break/><text:tab/><text:span text:style-name="highlight_coMULTI">/***<text:line-break/><text:tab/> * cette methode met a jour le salaire l'entree est en float<text:line-break/><text:tab/> * @param m_salaire<text:line-break/><text:tab/> * @return retourne ok <text:line-break/><text:tab/> */</text:span><text:line-break/><text:tab/><text:span text:style-name="highlight_kw1">public</text:span> <text:span text:style-name="highlight_kw4">boolean</text:span> setSalaire<text:span text:style-name="highlight_br0">(</text:span><text:span text:style-name="highlight_kw4">float</text:span> m_salaire<text:span text:style-name="highlight_br0">)</text:span><text:line-break/><text:tab/><text:span text:style-name="highlight_br0">{</text:span><text:line-break/> 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<text:span text:style-name="highlight_br0">(</text:span>m_salaire<text:span text:style-name="highlight_sy0">&gt;</text:span><text:span text:style-name="highlight_nu0">0.0</text:span><text:span text:style-name="highlight_br0">)</text:span><text:line-break/><text:tab/><text:tab/><text:tab/><text:tab/><text:span text:style-name="highlight_br0">{</text:span><text:line-break/> <text:line-break/><text:tab/><text:tab/><text:tab/><text:tab/><text:tab/><text:tab/><text:span text:style-name="highlight_kw1">this</text:span>.<text:span text:style-name="highlight_me1">m_salaire</text:span> <text:span text:style-name="highlight_sy0">=</text:span> <text:span text:style-name="highlight_br0">(</text:span>m_salaire<text:span text:style-name="highlight_br0">)</text:span><text:span text:style-name="highlight_sy0">;</text:span><text:line-break/><text:tab/><text:tab/><text:tab/><text:tab/><text:tab/><text:tab/>ok <text:span text:style-name="highlight_sy0">=</text:span><text:span text:style-name="highlight_kw2">true</text:span><text:span text:style-name="highlight_sy0">;</text:span><text:line-break/> <text:line-break/><text:tab/><text:tab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ok<text:span text:style-name="highlight_sy0">=</text:span><text:span text:style-name="highlight_kw2">false</text:span><text:span text:style-name="highlight_sy0">;</text:span><text:line-break/><text:tab/><text:tab/><text:span text:style-name="highlight_br0">}</text:span><text:line-break/> <text:line-break/><text:tab/><text:span text:style-name="highlight_kw1">return</text:span> ok<text:span text:style-name="highlight_sy0">;</text:span><text:line-break/><text:tab/><text:span text:style-name="highlight_br0">}</text:span><text:line-break/> <text:line-break/><text:span text:style-name="highlight_coMULTI">/***<text:line-break/> * cette methode (polymorphe) de la methode setSalaire (float)met à jour le salaire l'entree en string<text:line-break/> * @param m_salaire<text:line-break/> * @return ok<text:line-break/> */</text:span><text:line-break/><text:tab/><text:span text:style-name="highlight_kw1">private</text:span> <text:span text:style-name="highlight_kw4">boolean</text:span> setSalair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_salaire<text:span text:style-name="highlight_br0">)</text:span><text:line-break/><text:tab/><text:span text:style-name="highlight_br0">{</text:span><text:line-break/> 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<text:span text:style-name="highlight_br0">(</text:span>BoiteAOutil.<text:span text:style-name="highlight_me1">isFloat</text:span><text:span text:style-name="highlight_br0">(</text:span>m_salaire<text:span text:style-name="highlight_br0">)</text:span><text:span text:style-name="highlight_br0">)</text:span><text:line-break/><text:tab/><text:tab/><text:tab/><text:tab/><text:span text:style-name="highlight_br0">{</text:span><text:line-break/> <text:line-break/> <text:line-break/><text:tab/><text:tab/><text:tab/><text:tab/><text:tab/>ok<text:span text:style-name="highlight_sy0">=</text:span>setSalaire<text:span text:style-name="highlight_br0">(</text:span><text:a xlink:type="simple" xlink:href="http://www.google.com/search?hl=en&amp;q=allinurl:docs.oracle.com+javase+docs+api+float" text:style-name="Internet_20_link" text:visited-style-name="Visited_20_Internet_20_Link"><text:span text:style-name="highlight_kw3">Float</text:span></text:a>.<text:span text:style-name="highlight_me1">parseFloat</text:span><text:span text:style-name="highlight_br0">(</text:span>m_salaire<text:span text:style-name="highlight_br0">)</text:span><text:span text:style-name="highlight_br0">)</text:span><text:span text:style-name="highlight_sy0">;</text:span><text:line-break/> <text:line-break/><text:tab/><text:tab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ok<text:span text:style-name="highlight_sy0">=</text:span><text:span text:style-name="highlight_kw2">false</text:span><text:span text:style-name="highlight_sy0">;</text:span><text:line-break/><text:tab/><text:tab/><text:span text:style-name="highlight_br0">}</text:span><text:line-break/> <text:line-break/><text:tab/><text:span text:style-name="highlight_kw1">return</text:span> ok<text:span text:style-name="highlight_sy0">;</text:span><text:line-break/><text:tab/><text:span text:style-name="highlight_br0">}</text:span><text:line-break/> <text:line-break/> <text:line-break/><text:span text:style-name="highlight_coMULTI">/***<text:line-break/> * cette methode recupere le stat<text:line-break/> * @return le statut<text:line-break/> */</text:span><text:line-break/><text:tab/><text:span text:style-name="highlight_kw1">public</text:span> <text:span text:style-name="highlight_kw4">int</text:span> getStatut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m_statut<text:span text:style-name="highlight_sy0">;</text:span><text:line-break/><text:tab/><text:span text:style-name="highlight_br0">}</text:span><text:line-break/> <text:line-break/> <text:line-break/> <text:line-break/><text:span text:style-name="highlight_coMULTI">/***<text:line-break/> * cette<text:s text:c="2"/>methode met à jour le stat<text:line-break/> * @param m_statut<text:line-break/> * @return bollean ok<text:line-break/> */</text:span><text:line-break/><text:tab/><text:span text:style-name="highlight_kw1">public</text:span> <text:span text:style-name="highlight_kw4">boolean</text:span> setStatut<text:span text:style-name="highlight_br0">(</text:span><text:span text:style-name="highlight_kw4">int</text:span> m_statut<text:span text:style-name="highlight_br0">)</text:span><text:line-break/><text:tab/><text:span text:style-name="highlight_br0">{</text:span><text:line-break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<text:span text:style-name="highlight_br0">(</text:span>m_statut<text:span text:style-name="highlight_sy0">&gt;</text:span> <text:span text:style-name="highlight_nu0">0</text:span><text:span text:style-name="highlight_br0">)</text:span><text:line-break/><text:tab/><text:tab/><text:tab/><text:tab/><text:span text:style-name="highlight_br0">{</text:span><text:line-break/><text:tab/><text:tab/><text:tab/><text:tab/><text:tab/><text:span text:style-name="highlight_kw1">this</text:span>.<text:span text:style-name="highlight_me1">m_statut</text:span> <text:span text:style-name="highlight_sy0">=</text:span> <text:span text:style-name="highlight_br0">(</text:span>m_statut<text:span text:style-name="highlight_br0">)</text:span><text:span text:style-name="highlight_sy0">;</text:span><text:line-break/><text:tab/><text:tab/><text:tab/><text:tab/><text:tab/>ok <text:span text:style-name="highlight_sy0">=</text:span><text:span text:style-name="highlight_kw2">true</text:span><text:span text:style-name="highlight_sy0">;</text:span><text:line-break/><text:tab/><text:tab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ok<text:span text:style-name="highlight_sy0">=</text:span><text:span text:style-name="highlight_kw2">false</text:span><text:span text:style-name="highlight_sy0">;</text:span><text:line-break/><text:tab/><text:tab/><text:span text:style-name="highlight_br0">}</text:span><text:line-break/> <text:line-break/><text:tab/><text:span text:style-name="highlight_kw1">return</text:span> ok<text:span text:style-name="highlight_sy0">;</text:span><text:line-break/> <text:line-break/><text:tab/><text:span text:style-name="highlight_br0">}</text:span><text:line-break/> <text:line-break/> <text:line-break/> <text:line-break/><text:tab/><text:span text:style-name="highlight_coMULTI">/***<text:line-break/><text:tab/> * cette methode (polymorphe) de la methode setstat (float)met à jour le statut l'entree en string<text:line-break/><text:tab/> * @param m_statut<text:line-break/><text:tab/> * @return boolean ok<text:line-break/><text:tab/> */</text:span><text:line-break/> <text:line-break/><text:tab/><text:span text:style-name="highlight_kw1">private</text:span> <text:span text:style-name="highlight_kw4">boolean</text:span> setStatu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_statut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tab/><text:span text:style-name="highlight_kw1">if</text:span><text:span text:style-name="highlight_br0">(</text:span>BoiteAOutil.<text:span text:style-name="highlight_me1">isInteger</text:span><text:span text:style-name="highlight_br0">(</text:span>m_statut<text:span text:style-name="highlight_br0">)</text:span><text:span text:style-name="highlight_br0">)</text:span><text:line-break/><text:tab/><text:tab/><text:tab/><text:tab/><text:tab/><text:span text:style-name="highlight_br0">{</text:span><text:line-break/> <text:line-break/><text:tab/><text:tab/><text:tab/><text:tab/><text:tab/><text:tab/>ok <text:span text:style-name="highlight_sy0">=</text:span> setStatut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m_statut<text:span text:style-name="highlight_br0">)</text:span><text:span text:style-name="highlight_br0">)</text:span><text:span text:style-name="highlight_sy0">;</text:span><text:line-break/><text:tab/><text:tab/><text:tab/><text:tab/><text:tab/><text:span text:style-name="highlight_br0">}</text:span><text:line-break/><text:tab/><text:tab/><text:tab/><text:span text:style-name="highlight_kw1">else</text:span> <text:line-break/><text:tab/><text:tab/><text:tab/><text:span text:style-name="highlight_br0">{</text:span><text:line-break/><text:tab/><text:tab/><text:tab/><text:tab/>ok<text:span text:style-name="highlight_sy0">=</text:span><text:span text:style-name="highlight_kw2">false</text:span><text:span text:style-name="highlight_sy0">;</text:span><text:line-break/><text:tab/><text:tab/><text:tab/><text:span text:style-name="highlight_br0">}</text:span><text:line-break/> <text:line-break/><text:tab/><text:tab/><text:span text:style-name="highlight_kw1">return</text:span> ok<text:span text:style-name="highlight_sy0">;</text:span><text:line-break/> <text:line-break/><text:tab/><text:span text:style-name="highlight_br0">}</text:span><text:line-break/> <text:line-break/> <text:line-break/> <text:line-break/> <text:line-break/><text:tab/><text:span text:style-name="highlight_coMULTI">/***<text:line-break/><text:tab/> * Methode lire qui permet de récuperer les donnees saisie par l'opérateur<text:line-break/><text:tab/> */</text:span><text:line-break/> <text:line-break/><text:tab/>@Override<text:line-break/><text:tab/><text:span text:style-name="highlight_kw1">public</text:span> <text:span text:style-name="highlight_kw4">void</text:span> lire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super</text:span>.<text:span text:style-name="highlight_me1">lire</text:span><text:span text:style-name="highlight_br0">(</text:span><text:span text:style-name="highlight_br0">)</text:span><text:span text:style-name="highlight_sy0">;</text:span><text:line-break/><text:tab/><text:tab/><text:span text:style-name="highlight_kw4">boolean</text:span> oksalaire <text:span text:style-name="highlight_sy0">=</text:span> <text:span text:style-name="highlight_kw2">false</text:span><text:span text:style-name="highlight_sy0">;</text:span><text:line-break/><text:tab/><text:tab/><text:span text:style-name="highlight_kw4">boolean</text:span> okstatut <text:span text:style-name="highlight_sy0">=</text:span> <text:span text:style-name="highlight_kw2">false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<text:span text:style-name="highlight_sy0">!</text:span>oksalaire<text:span text:style-name="highlight_br0">)</text:span><text:line-break/><text:tab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Combien gagnez-vous? "</text:span><text:span text:style-name="highlight_br0">)</text:span><text:span text:style-name="highlight_sy0">;</text:span><text:line-break/><text:tab/><text:tab/>oksalaire <text:span text:style-name="highlight_sy0">=</text:span> <text:span text:style-name="highlight_kw1">this</text:span>.<text:span text:style-name="highlight_me1">setSalaire</text:span><text:span text:style-name="highlight_br0">(</text:span>Lire.<text:span text:style-name="highlight_me1">S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<text:span text:style-name="highlight_sy0">!</text:span>okstatut<text:span text:style-name="highlight_br0">)</text:span><text:line-break/><text:tab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Quel est votre statut? "</text:span><text:span text:style-name="highlight_br0">)</text:span><text:span text:style-name="highlight_sy0">;</text:span><text:line-break/> <text:line-break/><text:tab/><text:tab/>okstatut<text:span text:style-name="highlight_sy0">=</text:span> <text:span text:style-name="highlight_kw1">this</text:span>.<text:span text:style-name="highlight_me1">setStatut</text:span><text:span text:style-name="highlight_br0">(</text:span>Lire.<text:span text:style-name="highlight_me1">S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<text:span text:style-name="highlight_br0">}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employeune-classe-derivee-de-salarie_11"/><text:bookmark-start text:name="employeune-classe-derivee-de-salarie"/>Employé : une classe dérivée de Salarié<text:bookmark-end text:name="__RefHeading___employeune-classe-derivee-de-salarie_11"/><text:bookmark-end text:name="employeune-classe-derivee-de-salarie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public</text:span> <text:span text:style-name="highlight_kw1">class</text:span> Employé <text:span text:style-name="highlight_kw1">extends</text:span> Salarié<text:line-break/><text:span text:style-name="highlight_br0">{</text:span><text:line-break/><text:tab/><text:span text:style-name="highlight_kw1">public</text:span> Employé<text:span text:style-name="highlight_br0">(</text:span><text:span text:style-name="highlight_br0">)</text:span><text:line-break/><text:tab/><text:span text:style-name="highlight_br0">{</text:span><text:line-break/> <text:line-break/> <text:line-break/><text:tab/><text:span text:style-name="highlight_br0">}</text:span><text:line-break/> <text:line-break/><text:tab/><text:span text:style-name="highlight_kw1">public</text:span> Employé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om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renom, Adresse adresse, <text:span text:style-name="highlight_kw4">float</text:span> salaire, <text:span text:style-name="highlight_kw4">int</text:span> statut<text:span text:style-name="highlight_br0">)</text:span><text:line-break/><text:tab/><text:span text:style-name="highlight_br0">{</text:span><text:line-break/><text:tab/><text:tab/><text:span text:style-name="highlight_kw1">super</text:span><text:span text:style-name="highlight_br0">(</text:span>nom, prenom, adresse, salaire, statut<text:span text:style-name="highlight_br0">)</text:span><text:span text:style-name="highlight_sy0">;</text:span><text:line-break/> <text:line-break/><text:tab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commercialune-classe-derivee-de-salarie_12"/><text:bookmark-start text:name="commercialune-classe-derivee-de-salarie"/>Commercial: Une classe dérivée de Salarié<text:bookmark-end text:name="__RefHeading___commercialune-classe-derivee-de-salarie_12"/><text:bookmark-end text:name="commercialune-classe-derivee-de-salarie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1">class</text:span> Commercial <text:span text:style-name="highlight_kw1">extends</text:span> Salarié<text:line-break/><text:span text:style-name="highlight_br0">{</text:span><text:line-break/><text:tab/><text:span text:style-name="highlight_kw1">private</text:span> <text:span text:style-name="highlight_kw4">float</text:span> m_chiffreaffaire<text:span text:style-name="highlight_sy0">;</text:span><text:line-break/><text:tab/><text:span text:style-name="highlight_kw1">private</text:span> <text:span text:style-name="highlight_kw4">float</text:span> m_ratio<text:span text:style-name="highlight_sy0">;</text:span><text:line-break/><text:tab/><text:span text:style-name="highlight_kw1">private</text:span> <text:span text:style-name="highlight_kw1">final</text:span> <text:span text:style-name="highlight_kw4">float</text:span> CADEFAUT<text:span text:style-name="highlight_sy0">=</text:span><text:span text:style-name="highlight_nu0">0</text:span><text:span text:style-name="highlight_sy0">;</text:span><text:line-break/><text:tab/><text:span text:style-name="highlight_kw1">private</text:span> <text:span text:style-name="highlight_kw1">final</text:span> <text:span text:style-name="highlight_kw4">float</text:span> RATIO<text:span text:style-name="highlight_sy0">=</text:span>0.1f<text:span text:style-name="highlight_sy0">;</text:span><text:s text:c="2"/><text:span text:style-name="highlight_co1">// f : pour lui dire qu'il s'agit d'un float ; pareil que convertTo float sur un double</text:span><text:line-break/> <text:line-break/><text:tab/><text:span text:style-name="highlight_coMULTI">/***<text:line-break/><text:tab/> * constructeur par defaut<text:line-break/><text:tab/> */</text:span><text:line-break/><text:tab/><text:span text:style-name="highlight_kw1">public</text:span> Commercial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this</text:span>.<text:span text:style-name="highlight_me1">setChiffreAffaire</text:span><text:span text:style-name="highlight_br0">(</text:span>CADEFAUT<text:span text:style-name="highlight_br0">)</text:span><text:span text:style-name="highlight_sy0">;</text:span><text:line-break/><text:tab/><text:tab/><text:span text:style-name="highlight_kw1">this</text:span>.<text:span text:style-name="highlight_me1">setRatio</text:span><text:span text:style-name="highlight_br0">(</text:span>RATIO<text:span text:style-name="highlight_br0">)</text:span><text:span text:style-name="highlight_sy0">;</text:span><text:line-break/> <text:line-break/><text:tab/><text:span text:style-name="highlight_br0">}</text:span><text:line-break/> <text:line-break/><text:tab/><text:span text:style-name="highlight_coMULTI">/***<text:line-break/><text:tab/> * constructeur d'initialisation<text:line-break/><text:tab/> * @param nom<text:line-break/><text:tab/> * @param prenom<text:line-break/><text:tab/> * @param adresse<text:line-break/><text:tab/> * @param salaire<text:line-break/><text:tab/> * @param statut<text:line-break/><text:tab/> * @param chiffreaffaire<text:line-break/><text:tab/> * @param ratio<text:line-break/><text:tab/> */</text:span><text:line-break/><text:tab/><text:span text:style-name="highlight_kw1">public</text:span> Commercial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om,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renom,Adresse adresse,<text:span text:style-name="highlight_kw4">float</text:span> salaire,<text:span text:style-name="highlight_kw4">int</text:span> statut,<text:span text:style-name="highlight_kw4">float</text:span> chiffreaffaire,<text:span text:style-name="highlight_kw4">float</text:span> ratio<text:span text:style-name="highlight_br0">)</text:span><text:line-break/><text:tab/><text:span text:style-name="highlight_br0">{</text:span><text:line-break/><text:tab/><text:tab/><text:span text:style-name="highlight_kw1">super</text:span><text:span text:style-name="highlight_br0">(</text:span>nom, prenom, adresse, salaire, statut<text:span text:style-name="highlight_br0">)</text:span><text:span text:style-name="highlight_sy0">;</text:span><text:line-break/><text:tab/><text:tab/><text:span text:style-name="highlight_kw1">if</text:span><text:span text:style-name="highlight_br0">(</text:span><text:span text:style-name="highlight_sy0">!</text:span>setChiffreAffaire<text:span text:style-name="highlight_br0">(</text:span>chiffreaffaire<text:span text:style-name="highlight_br0">)</text:span><text:span text:style-name="highlight_br0">)</text:span><text:span text:style-name="highlight_kw1">this</text:span>.<text:span text:style-name="highlight_me1">setChiffreAffaire</text:span><text:span text:style-name="highlight_br0">(</text:span>CADEFAUT<text:span text:style-name="highlight_br0">)</text:span><text:span text:style-name="highlight_sy0">;</text:span><text:line-break/><text:tab/><text:tab/><text:span text:style-name="highlight_kw1">if</text:span><text:span text:style-name="highlight_br0">(</text:span><text:span text:style-name="highlight_sy0">!</text:span>setRatio<text:span text:style-name="highlight_br0">(</text:span>ratio<text:span text:style-name="highlight_br0">)</text:span><text:span text:style-name="highlight_br0">)</text:span><text:span text:style-name="highlight_kw1">this</text:span>.<text:span text:style-name="highlight_me1">setRatio</text:span><text:span text:style-name="highlight_br0">(</text:span>RATIO<text:span text:style-name="highlight_br0">)</text:span><text:span text:style-name="highlight_sy0">;</text:span><text:line-break/> <text:line-break/><text:tab/><text:span text:style-name="highlight_br0">}</text:span><text:line-break/> <text:line-break/> <text:line-break/> <text:line-break/> <text:line-break/> <text:line-break/><text:tab/><text:span text:style-name="highlight_coMULTI">/***<text:line-break/><text:tab/> * methode getsalaire du commercial qui en plus rajoutte le chiffre d affaire et le ratio<text:line-break/><text:tab/> */</text:span><text:line-break/><text:tab/>@Override<text:line-break/><text:tab/><text:span text:style-name="highlight_kw1">public</text:span> <text:span text:style-name="highlight_kw4">float</text:span> getSalaire<text:span text:style-name="highlight_br0">(</text:span><text:span text:style-name="highlight_br0">)</text:span><text:line-break/><text:tab/><text:span text:style-name="highlight_br0">{</text:span><text:line-break/> <text:line-break/><text:tab/><text:tab/><text:span text:style-name="highlight_kw1">return</text:span> <text:span text:style-name="highlight_kw1">super</text:span>.<text:span text:style-name="highlight_me1">getSalaire</text:span><text:span text:style-name="highlight_br0">(</text:span><text:span text:style-name="highlight_br0">)</text:span><text:span text:style-name="highlight_sy0">+</text:span>getChiffreAffaire<text:span text:style-name="highlight_br0">(</text:span><text:span text:style-name="highlight_br0">)</text:span><text:span text:style-name="highlight_sy0">*</text:span>getRatio<text:span text:style-name="highlight_br0">(</text:span><text:span text:style-name="highlight_br0">)</text:span><text:span text:style-name="highlight_sy0">;</text:span><text:line-break/> <text:line-break/><text:tab/><text:span text:style-name="highlight_br0">}</text:span><text:line-break/> <text:line-break/><text:tab/><text:span text:style-name="highlight_coMULTI">/***<text:line-break/><text:tab/> * cette methode recupere le chiffre d affaire <text:line-break/><text:tab/> * @return chiffreaffaire<text:line-break/><text:tab/> */</text:span><text:line-break/> <text:line-break/><text:tab/><text:span text:style-name="highlight_kw1">private</text:span> <text:span text:style-name="highlight_kw4">float</text:span> getChiffreAffaire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m_chiffreaffaire<text:span text:style-name="highlight_sy0">;</text:span><text:line-break/><text:tab/><text:span text:style-name="highlight_br0">}</text:span><text:line-break/><text:span text:style-name="highlight_coMULTI">/***<text:line-break/> * cette methode met à jour le ca l'entree est en float<text:line-break/> * @param m_chiffreaffaire<text:line-break/> * @return ok<text:line-break/> */</text:span><text:line-break/><text:tab/><text:span text:style-name="highlight_kw1">private</text:span> <text:span text:style-name="highlight_kw4">boolean</text:span> setChiffreAffaire<text:span text:style-name="highlight_br0">(</text:span><text:span text:style-name="highlight_kw4">float</text:span> m_chiffreaffaire<text:span text:style-name="highlight_br0">)</text:span><text:line-break/><text:tab/><text:span text:style-name="highlight_br0">{</text:span><text:line-break/> <text:line-break/><text:tab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tab/><text:tab/><text:span text:style-name="highlight_kw1">if</text:span><text:span text:style-name="highlight_br0">(</text:span>m_chiffreaffaire<text:span text:style-name="highlight_sy0">&gt;</text:span><text:span text:style-name="highlight_nu0">0.0</text:span><text:span text:style-name="highlight_br0">)</text:span><text:line-break/><text:tab/><text:tab/><text:tab/><text:tab/><text:tab/><text:tab/><text:span text:style-name="highlight_br0">{</text:span><text:line-break/> <text:line-break/><text:tab/><text:tab/><text:tab/><text:tab/><text:tab/><text:tab/><text:tab/><text:tab/><text:span text:style-name="highlight_kw1">this</text:span>.<text:span text:style-name="highlight_me1">m_chiffreaffaire</text:span> <text:span text:style-name="highlight_sy0">=</text:span> <text:span text:style-name="highlight_br0">(</text:span>m_chiffreaffaire<text:span text:style-name="highlight_br0">)</text:span><text:span text:style-name="highlight_sy0">;</text:span><text:line-break/><text:tab/><text:tab/><text:tab/><text:tab/><text:tab/><text:tab/><text:tab/><text:tab/>ok <text:span text:style-name="highlight_sy0">=</text:span><text:span text:style-name="highlight_kw2">true</text:span><text:span text:style-name="highlight_sy0">;</text:span><text:line-break/> <text:line-break/><text:tab/><text:tab/><text:tab/><text:tab/><text:tab/><text:tab/><text:span text:style-name="highlight_br0">}</text:span><text:line-break/><text:tab/><text:tab/><text:tab/><text:tab/><text:span text:style-name="highlight_kw1">else</text:span><text:line-break/><text:tab/><text:tab/><text:tab/><text:tab/><text:span text:style-name="highlight_br0">{</text:span><text:line-break/><text:tab/><text:tab/><text:tab/><text:tab/><text:tab/>ok<text:span text:style-name="highlight_sy0">=</text:span><text:span text:style-name="highlight_kw2">false</text:span><text:span text:style-name="highlight_sy0">;</text:span><text:line-break/><text:tab/><text:tab/><text:tab/><text:tab/><text:span text:style-name="highlight_br0">}</text:span><text:line-break/> <text:line-break/><text:tab/><text:tab/><text:tab/><text:tab/><text:span text:style-name="highlight_kw1">return</text:span> ok<text:span text:style-name="highlight_sy0">;</text:span><text:line-break/> <text:line-break/><text:tab/><text:span text:style-name="highlight_br0">}</text:span><text:line-break/><text:span text:style-name="highlight_coMULTI">/***<text:line-break/> * cette methode (polymorphe) de la methode setChiffreAffaire (float)met à jour le ca l'entree en string<text:line-break/> * @param m_chiffreaffaire<text:line-break/> * @return<text:line-break/> */</text:span><text:line-break/><text:tab/><text:span text:style-name="highlight_kw1">private</text:span> <text:span text:style-name="highlight_kw4">boolean</text:span> setChiffreAffair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_chiffreaffaire<text:span text:style-name="highlight_br0">)</text:span><text:line-break/><text:tab/><text:span text:style-name="highlight_br0">{</text:span><text:line-break/> <text:line-break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<text:span text:style-name="highlight_br0">(</text:span>BoiteAOutil.<text:span text:style-name="highlight_me1">isFloat</text:span><text:span text:style-name="highlight_br0">(</text:span>m_chiffreaffaire<text:span text:style-name="highlight_br0">)</text:span><text:span text:style-name="highlight_br0">)</text:span><text:line-break/><text:tab/><text:tab/><text:tab/><text:tab/><text:span text:style-name="highlight_br0">{</text:span><text:line-break/> <text:line-break/> <text:line-break/><text:tab/><text:tab/><text:tab/><text:tab/><text:tab/>ok<text:span text:style-name="highlight_sy0">=</text:span>setChiffreAffaire<text:span text:style-name="highlight_br0">(</text:span><text:a xlink:type="simple" xlink:href="http://www.google.com/search?hl=en&amp;q=allinurl:docs.oracle.com+javase+docs+api+float" text:style-name="Internet_20_link" text:visited-style-name="Visited_20_Internet_20_Link"><text:span text:style-name="highlight_kw3">Float</text:span></text:a>.<text:span text:style-name="highlight_me1">parseFloat</text:span><text:span text:style-name="highlight_br0">(</text:span>m_chiffreaffaire<text:span text:style-name="highlight_br0">)</text:span><text:span text:style-name="highlight_br0">)</text:span><text:span text:style-name="highlight_sy0">;</text:span><text:line-break/> <text:line-break/><text:tab/><text:tab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ok<text:span text:style-name="highlight_sy0">=</text:span><text:span text:style-name="highlight_kw2">false</text:span><text:span text:style-name="highlight_sy0">;</text:span><text:line-break/><text:tab/><text:tab/><text:span text:style-name="highlight_br0">}</text:span><text:line-break/> <text:line-break/><text:tab/><text:span text:style-name="highlight_kw1">return</text:span> ok<text:span text:style-name="highlight_sy0">;</text:span><text:line-break/><text:tab/><text:span text:style-name="highlight_br0">}</text:span><text:line-break/> <text:line-break/> <text:line-break/> <text:line-break/> <text:line-break/><text:tab/><text:span text:style-name="highlight_coMULTI">/***<text:line-break/><text:tab/> * cette methode récupère le ratio <text:line-break/><text:tab/> * @return ratio<text:line-break/><text:tab/> */</text:span><text:line-break/><text:tab/><text:span text:style-name="highlight_kw1">private</text:span> <text:span text:style-name="highlight_kw4">float</text:span> getRatio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m_ratio<text:span text:style-name="highlight_sy0">;</text:span><text:line-break/><text:tab/><text:span text:style-name="highlight_br0">}</text:span><text:line-break/> <text:line-break/><text:tab/><text:span text:style-name="highlight_coMULTI">/***<text:line-break/><text:tab/> * cette methode met a jour le ratio l'entree est en float<text:line-break/><text:tab/> * @param m_ratio<text:line-break/><text:tab/> * @return ok<text:line-break/><text:tab/> */</text:span><text:line-break/> <text:line-break/><text:tab/><text:span text:style-name="highlight_kw1">private</text:span> <text:span text:style-name="highlight_kw4">boolean</text:span> setRatio<text:span text:style-name="highlight_br0">(</text:span><text:span text:style-name="highlight_kw4">float</text:span> ratio<text:span text:style-name="highlight_br0">)</text:span><text:line-break/><text:tab/><text:span text:style-name="highlight_br0">{</text:span><text:line-break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<text:span text:style-name="highlight_br0">(</text:span>ratio<text:span text:style-name="highlight_sy0">&gt;=</text:span>0.02f<text:s text:c="2"/><text:span text:style-name="highlight_sy0">&amp;&amp;</text:span> ratio <text:span text:style-name="highlight_sy0">&lt;=</text:span>0.1f<text:span text:style-name="highlight_br0">)</text:span><text:line-break/><text:tab/><text:tab/><text:tab/><text:tab/><text:span text:style-name="highlight_br0">{</text:span><text:line-break/> <text:line-break/><text:tab/><text:tab/><text:tab/><text:tab/><text:tab/><text:tab/><text:span text:style-name="highlight_kw1">this</text:span>.<text:span text:style-name="highlight_me1">m_ratio</text:span> <text:span text:style-name="highlight_sy0">=</text:span> <text:span text:style-name="highlight_br0">(</text:span>ratio<text:span text:style-name="highlight_br0">)</text:span><text:span text:style-name="highlight_sy0">;</text:span><text:line-break/><text:tab/><text:tab/><text:tab/><text:tab/><text:tab/><text:tab/>ok <text:span text:style-name="highlight_sy0">=</text:span><text:span text:style-name="highlight_kw2">true</text:span><text:span text:style-name="highlight_sy0">;</text:span><text:line-break/> <text:line-break/><text:tab/><text:tab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ok<text:span text:style-name="highlight_sy0">=</text:span><text:span text:style-name="highlight_kw2">false</text:span><text:span text:style-name="highlight_sy0">;</text:span><text:line-break/><text:tab/><text:tab/><text:span text:style-name="highlight_br0">}</text:span><text:line-break/> <text:line-break/><text:tab/><text:tab/><text:span text:style-name="highlight_kw1">return</text:span> ok<text:span text:style-name="highlight_sy0">;</text:span><text:line-break/> <text:line-break/> <text:line-break/><text:span text:style-name="highlight_br0">}</text:span><text:line-break/><text:tab/><text:span text:style-name="highlight_kw1">private</text:span> <text:span text:style-name="highlight_kw4">boolean</text:span> setRatio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_ratio<text:span text:style-name="highlight_br0">)</text:span><text:line-break/><text:tab/><text:span text:style-name="highlight_br0">{</text:span><text:line-break/><text:tab/><text:tab/><text:tab/><text:span text:style-name="highlight_kw4">boolean</text:span> ok <text:span text:style-name="highlight_sy0">=</text:span> <text:span text:style-name="highlight_kw2">false</text:span><text:span text:style-name="highlight_sy0">;</text:span><text:line-break/> <text:line-break/><text:tab/><text:tab/><text:span text:style-name="highlight_kw1">if</text:span><text:span text:style-name="highlight_br0">(</text:span>BoiteAOutil.<text:span text:style-name="highlight_me1">isFloat</text:span><text:span text:style-name="highlight_br0">(</text:span>m_ratio<text:span text:style-name="highlight_br0">)</text:span><text:span text:style-name="highlight_br0">)</text:span><text:line-break/><text:tab/><text:tab/><text:tab/><text:tab/><text:span text:style-name="highlight_br0">{</text:span><text:line-break/> <text:line-break/> <text:line-break/><text:tab/><text:tab/><text:tab/><text:tab/><text:tab/>ok<text:span text:style-name="highlight_sy0">=</text:span>setRatio<text:span text:style-name="highlight_br0">(</text:span><text:a xlink:type="simple" xlink:href="http://www.google.com/search?hl=en&amp;q=allinurl:docs.oracle.com+javase+docs+api+float" text:style-name="Internet_20_link" text:visited-style-name="Visited_20_Internet_20_Link"><text:span text:style-name="highlight_kw3">Float</text:span></text:a>.<text:span text:style-name="highlight_me1">parseFloat</text:span><text:span text:style-name="highlight_br0">(</text:span>m_ratio<text:span text:style-name="highlight_br0">)</text:span><text:span text:style-name="highlight_br0">)</text:span><text:span text:style-name="highlight_sy0">;</text:span><text:line-break/> <text:line-break/><text:tab/><text:tab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ok<text:span text:style-name="highlight_sy0">=</text:span><text:span text:style-name="highlight_kw2">false</text:span><text:span text:style-name="highlight_sy0">;</text:span><text:line-break/><text:tab/><text:tab/><text:span text:style-name="highlight_br0">}</text:span><text:line-break/> <text:line-break/><text:tab/><text:span text:style-name="highlight_kw1">return</text:span> ok<text:span text:style-name="highlight_sy0">;</text:span><text:line-break/><text:tab/><text:span text:style-name="highlight_br0">}</text:span><text:tab/><text:line-break/> <text:line-break/> <text:line-break/> <text:line-break/><text:tab/><text:span text:style-name="highlight_coMULTI">/***<text:line-break/><text:tab/> * methode to string de la classe commercial<text:line-break/><text:tab/> */</text:span><text:line-break/><text:tab/>@Override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return</text:span> <text:span text:style-name="highlight_kw1">super</text:span>.<text:span text:style-name="highlight_me1">toString</text:span><text:span text:style-name="highlight_br0">(</text:span><text:span text:style-name="highlight_br0">)</text:span><text:span text:style-name="highlight_sy0">+</text:span> <text:span text:style-name="highlight_st0">" votre chiffre d'affaire est de : "</text:span> <text:span text:style-name="highlight_sy0">+</text:span> getChiffreAffaire<text:span text:style-name="highlight_br0">(</text:span><text:span text:style-name="highlight_br0">)</text:span><text:span text:style-name="highlight_sy0">+</text:span> <text:span text:style-name="highlight_st0">" votre ratio est de : "</text:span> <text:span text:style-name="highlight_sy0">+</text:span> getRatio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coMULTI">/***<text:line-break/><text:tab/> * methode lire de la classe commercial<text:line-break/><text:tab/> */</text:span><text:line-break/><text:tab/>@Override<text:line-break/><text:tab/><text:span text:style-name="highlight_kw1">public</text:span> <text:span text:style-name="highlight_kw4">void</text:span> lire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super</text:span>.<text:span text:style-name="highlight_me1">lire</text:span><text:span text:style-name="highlight_br0">(</text:span><text:span text:style-name="highlight_br0">)</text:span><text:span text:style-name="highlight_sy0">;</text:span><text:line-break/><text:tab/><text:tab/><text:span text:style-name="highlight_kw4">boolean</text:span> okchiffreaffaire <text:span text:style-name="highlight_sy0">=</text:span> <text:span text:style-name="highlight_kw2">false</text:span><text:span text:style-name="highlight_sy0">;</text:span><text:line-break/><text:tab/><text:tab/><text:span text:style-name="highlight_kw4">boolean</text:span> okratio <text:span text:style-name="highlight_sy0">=</text:span> <text:span text:style-name="highlight_kw2">false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<text:span text:style-name="highlight_sy0">!</text:span>okchiffreaffaire<text:span text:style-name="highlight_br0">)</text:span><text:line-break/><text:tab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Quel est votre chiffre d'affaire? "</text:span><text:span text:style-name="highlight_br0">)</text:span><text:span text:style-name="highlight_sy0">;</text:span><text:line-break/><text:tab/><text:tab/>okchiffreaffaire <text:span text:style-name="highlight_sy0">=</text:span> <text:span text:style-name="highlight_kw1">this</text:span>.<text:span text:style-name="highlight_me1">setChiffreAffaire</text:span><text:span text:style-name="highlight_br0">(</text:span>Lire.<text:span text:style-name="highlight_me1">S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<text:span text:style-name="highlight_sy0">!</text:span>okratio<text:span text:style-name="highlight_br0">)</text:span><text:line-break/><text:tab/><text:tab/>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Quel est votre ratio? "</text:span><text:span text:style-name="highlight_br0">)</text:span><text:span text:style-name="highlight_sy0">;</text:span><text:line-break/> <text:line-break/><text:tab/><text:tab/>okratio<text:span text:style-name="highlight_sy0">=</text:span> <text:span text:style-name="highlight_kw1">this</text:span>.<text:span text:style-name="highlight_me1">setRatio</text:span><text:span text:style-name="highlight_br0">(</text:span>Lire.<text:span text:style-name="highlight_me1">S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<text:span text:style-name="highlight_br0">}</text:span><text:line-break/><text:tab/><text:span text:style-name="highlight_br0">}</text:span><text:line-break/> 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gramme-de-test_13"/><text:bookmark-start text:name="programme-de-test"/>Programme de test<text:bookmark-end text:name="__RefHeading___programme-de-test_13"/><text:bookmark-end text:name="programme-de-test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public</text:span> <text:span text:style-name="highlight_kw1">class</text:span> Program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Groupe monGroupe <text:span text:style-name="highlight_sy0">=</text:span> <text:span text:style-name="highlight_kw1">new</text:span> Groupe<text:span text:style-name="highlight_br0">(</text:span><text:span text:style-name="highlight_br0">)</text:span><text:span text:style-name="highlight_sy0">;</text:span><text:tab/><text:span text:style-name="highlight_co1">// Groupe des individus saisis</text:span><text:line-break/> <text:line-break/><text:tab/><text:tab/><text:span text:style-name="highlight_co1">//<text:s text:c="2"/>Affichage du nom et de la version du programme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**** Saisie et affichage d'un tableau (groupe) d'individus (V1.0, 25/03/2015) ****"</text:span> 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 <text:line-break/> <text:line-break/><text:tab/><text:tab/><text:span text:style-name="highlight_co1">// Acquisition + affichage d'un certain nombre d'individus :</text:span><text:line-break/> <text:line-break/><text:s text:c="8"/><text:span text:style-name="highlight_kw1">do</text:span><text:s text:c="2"/><text:line-break/><text:s text:c="8"/><text:span text:style-name="highlight_br0">{</text:span><text:s text:c="3"/><text:line-break/><text:s text:c="4"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--- Saisie d'au plus "</text:span><text:span text:style-name="highlight_sy0">+</text:span> monGroupe.<text:span text:style-name="highlight_me1">getMax</text:span><text:span text:style-name="highlight_br0">(</text:span><text:span text:style-name="highlight_br0">)</text:span> <text:span text:style-name="highlight_sy0">+</text:span><text:span text:style-name="highlight_st0">" personnes ---"</text:span> <text:span text:style-name="highlight_br0">)</text:span><text:span text:style-name="highlight_sy0">;</text:span><text:line-break/><text:s text:c="4"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 <text:line-break/><text:s text:c="4"/><text:tab/><text:tab/><text:span text:style-name="highlight_co1">// Acquisition d'un certain nombre d'individus :<text:s text:c="7"/></text:span><text:line-break/><text:s text:c="12"/><text:span text:style-name="highlight_kw4">int</text:span> i <text:span text:style-name="highlight_sy0">=</text:span> <text:span text:style-name="highlight_nu0">0</text:span><text:span text:style-name="highlight_sy0">;</text:span><text:tab/><text:tab/><text:tab/><text:span text:style-name="highlight_co1">// indice de parcours du tableau d'individus</text:span><text:line-break/><text:s text:c="4"/><text:tab/><text:tab/><text:span text:style-name="highlight_kw1">do</text:span><text:s text:c="2"/><text:line-break/><text:s text:c="12"/><text:span text:style-name="highlight_br0">{</text:span><text:s text:c="3"/><text:line-break/><text:s text:c="4"/><text:tab/><text:s text:c="7"/><text:tab/>monGroupe.<text:span text:style-name="highlight_me1">lire</text:span><text:span text:style-name="highlight_br0">(</text:span><text:span text:style-name="highlight_br0">)</text:span><text:span text:style-name="highlight_sy0">;</text:span><text:line-break/><text:s text:c="11"/><text:tab/><text:s text:c="3"/><text:tab/>i <text:span text:style-name="highlight_sy0">=</text:span> i <text:span text:style-name="highlight_sy0">+</text:span> <text:span text:style-name="highlight_nu0">1</text:span><text:span text:style-name="highlight_sy0">;</text:span><text:line-break/><text:s text:c="12"/><text:span text:style-name="highlight_br0">}</text:span> <text:line-break/><text:s text:c="4"/><text:tab/><text:tab/><text:span text:style-name="highlight_kw1">while</text:span> <text:span text:style-name="highlight_br0">(</text:span>Lire.<text:span text:style-name="highlight_me1">Question</text:span><text:span text:style-name="highlight_br0">(</text:span><text:span text:style-name="highlight_st0">"Voulez-vous saisir un autre individu ?"</text:span><text:span text:style-name="highlight_br0">)</text:span><text:s text:c="7"/><text:span text:style-name="highlight_co1">// Arrêt quand<text:s text:c="2"/>"non" <text:tab/></text:span><text:line-break/><text:s text:c="11"/><text:tab/><text:tab/><text:tab/><text:span text:style-name="highlight_sy0">&amp;&amp;</text:span> <text:span text:style-name="highlight_br0">(</text:span>i <text:span text:style-name="highlight_sy0">&lt;</text:span> monGroupe.<text:span text:style-name="highlight_me1">getMax</text:span><text:span text:style-name="highlight_br0">(</text:span><text:span text:style-name="highlight_br0">)</text:span><text:span text:style-name="highlight_br0">)</text:span><text:span text:style-name="highlight_br0">)</text:span><text:tab/><text:span text:style-name="highlight_sy0">;</text:span><text:s text:c="2"/><text:tab/><text:tab/><text:tab/><text:tab/><text:tab/><text:tab/><text:tab/><text:span text:style-name="highlight_co1">// <text:tab/><text:tab/> ou si tableau plein</text:span><text:line-break/> <text:line-break/><text:s text:c="4"/><text:tab/><text:tab/><text:span text:style-name="highlight_co1">// Affichage des individus saisis :</text:span><text:line-break/><text:s text:c="4"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"</text:span><text:span text:style-name="highlight_br0">)</text:span><text:span text:style-name="highlight_sy0">;</text:span><text:line-break/><text:s text:c="16"/>monGroupe.<text:span text:style-name="highlight_me1">afficher</text:span><text:span text:style-name="highlight_br0">(</text:span><text:span text:style-name="highlight_br0">)</text:span><text:span text:style-name="highlight_sy0">;</text:span><text:s text:c="2"/><text:line-break/> <text:line-break/> <text:line-break/><text:s text:c="8"/><text:span text:style-name="highlight_br0">}</text:span> <text:span text:style-name="highlight_kw1">while</text:span> <text:span text:style-name="highlight_br0">(</text:span>Lire.<text:span text:style-name="highlight_me1">Question</text:span><text:span text:style-name="highlight_br0">(</text:span><text:span text:style-name="highlight_st0">"Voulez-vous saisir un autre groupe d'individus ?"</text:span><text:span text:style-name="highlight_br0">)</text:span> <text:span text:style-name="highlight_br0">)</text:span> <text:span text:style-name="highlight_sy0">;</text:span><text:s text:c="2"/><text:span text:style-name="highlight_co1">// Arrêt quand "non"<text:s text:c="2"/></text:span><text:line-break/> <text:line-break/> <text:line-break/><text:tab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java-oriente_objet</dc:title>
  </office:meta>
</office:document-meta>
</file>