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mysql-et-sql-table-recursive-et-auto-incrementation-de-la-cle-primaire"/><text:bookmark-start text:name="__RefHeading___mysql-et-sqltable-recursive-et-auto-incrementation-de-la-cle-primaire_1"/><text:bookmark-start text:name="mysql-et-sqltable-recursive-et-auto-incrementation-de-la-cle-primaire"/>Mysql et SQL : table récursive et auto incrémentation de la clé primaire<text:bookmark-end text:name="__RefHeading___mysql-et-sqltable-recursive-et-auto-incrementation-de-la-cle-primaire_1"/><text:bookmark-end text:name="mysql-et-sqltable-recursive-et-auto-incrementation-de-la-cle-primaire"/></text:h>
      <text:list text:style-name="List_20_1" text:continue-numbering="false">
        <text:list-item>
          <text:p text:style-name="List_20_1_Content_First"> Objet : Créer une table récursive et y insérer des données</text:p>
        </text:list-item>
        <text:list-item>
          <text:p text:style-name="List_20_1_Content"> Niveau requis :  </text:p>
        </text:list-item>
        <text:list-item>
          <text:p text:style-name="List_20_1_Content"> Commentaires : créer un script de création et d'insertion pour une table récursive</text:p>
        </text:list-item>
        <text:list-item>
          <text:p text:style-name="List_20_1_Content_Last"> Prérequis : <text:a xlink:type="simple" xlink:href="http://debian-facile.org/utilisateurs:hypathie:tutos:installer_sql-mariadb" text:style-name="Internet_20_link" text:visited-style-name="Visited_20_Internet_20_Link">Installer mysql/mariadb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oit la base de donnée nommée <text:span text:style-name="Source_20_Text">Transport</text:span> qui a été créée : voir <text:a xlink:type="simple" xlink:href="https://debian-facile.org/utilisateurs:hypathie:tutos:mysql-utiliser-l-objet-adresse-villes_departements_regions_de_france?&amp;#script-creation-base-de-donnees-mysql-et-utilisateur" text:style-name="Internet_20_link" text:visited-style-name="Visited_20_Internet_20_Link">https://debian-facile.org/utilisateurs:hypathie:tutos:mysql-utiliser-l-objet-adresse-villes_departements_regions_de_france?&amp;#script-creation-base-de-donnees-mysql-et-utilisateur</text:a></text:p>
      <text:list text:style-name="List_20_1" text:continue-numbering="false">
        <text:list-item>
          <text:p text:style-name="LastListParagraph_List_20_1_Content_First"> Arborescence souhaitée :</text:p>
        </text:list-item>
      </text:list>
      <text:p text:style-name="Text_20_body"><draw:a xlink:type="simple" xlink:href="http://pix.toile-libre.org/upload/original/1460550907.png"><draw:frame draw:style-name="media" draw:name="0" text:anchor-type="as-char" draw:z-index="0" svg:width="" svg:rel-width="100%" svg:height="0cm"><draw:image xlink:href="http://pix.toile-libre.org/upload/original/1460550907.png" xlink:type="simple" xlink:show="embed" xlink:actuate="onLoad"/></draw:frame></draw:a></text:p>
      <text:h text:style-name="Heading_20_3" text:outline-level="3"><text:bookmark-start text:name="__RefHeading___le-mcd_3"/><text:bookmark-start text:name="le-mcd"/>Le MCD<text:bookmark-end text:name="__RefHeading___le-mcd_3"/><text:bookmark-end text:name="le-mcd"/></text:h>
      <text:p text:style-name="Text_20_body"><draw:a xlink:type="simple" xlink:href="http://pix.toile-libre.org/upload/original/1460539643.png"><draw:frame draw:style-name="media" draw:name="1" text:anchor-type="as-char" draw:z-index="1" svg:width="" svg:rel-width="100%" svg:height="0cm"><draw:image xlink:href="http://pix.toile-libre.org/upload/original/1460539643.png" xlink:type="simple" xlink:show="embed" xlink:actuate="onLoad"/></draw:frame></draw:a></text:p>
      <text:h text:style-name="Heading_20_3" text:outline-level="3"><text:bookmark-start text:name="__RefHeading___le-mld_4"/><text:bookmark-start text:name="le-mld"/>Le MLD<text:bookmark-end text:name="__RefHeading___le-mld_4"/><text:bookmark-end text:name="le-mld"/></text:h>
      <text:p text:style-name="Text_20_body"><draw:a xlink:type="simple" xlink:href="http://pix.toile-libre.org/upload/original/1460539729.png"><draw:frame draw:style-name="media" draw:name="2" text:anchor-type="as-char" draw:z-index="2" svg:width="" svg:rel-width="100%" svg:height="0cm"><draw:image xlink:href="http://pix.toile-libre.org/upload/original/1460539729.png" xlink:type="simple" xlink:show="embed" xlink:actuate="onLoad"/></draw:frame></draw:a></text:p>
      <text:h text:style-name="Heading_20_2" text:outline-level="2"><text:bookmark-start text:name="__RefHeading___creation-d-une-table-recursive-et-insertions_5"/><text:bookmark-start text:name="creation-d-une-table-recursive-et-insertions"/>Création d'une table récursive et insertions<text:bookmark-end text:name="__RefHeading___creation-d-une-table-recursive-et-insertions_5"/><text:bookmark-end text:name="creation-d-une-table-recursive-et-insertions"/></text:h>
      <text:p text:style-name="Text_20_body">Création de la table récursive nommée <text:span text:style-name="Source_20_Text">TransportRecursif</text:span> pour une base de données SQL ou MYSQL.</text:p>
      <text:h text:style-name="Heading_20_4" text:outline-level="4"><text:bookmark-start text:name="__RefHeading___script-sql-de-creation_6"/><text:bookmark-start text:name="script-sql-de-creation"/>Script SQL de création<text:bookmark-end text:name="__RefHeading___script-sql-de-creation_6"/><text:bookmark-end text:name="script-sql-de-cre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drop database Transport<text:line-break/> <text:line-break/>--create database Transport<text:line-break/>--go<text:line-break/> <text:line-break/>use Transport<text:line-break/>go<text:line-break/> <text:line-break/>IF OBJECT_ID('TransportRecursif') IS NOT NULL<text:line-break/><text:s text:c="4"/>DROP TABLE TransportRecursif;<text:line-break/> <text:line-break/> <text:line-break/>CREATE TABLE TransportRecursif(<text:line-break/><text:s text:c="8"/>idTransport<text:tab/><text:tab/><text:tab/>Int IDENTITY(1,1) NOT NULL,<text:line-break/><text:s text:c="8"/>typeTransport<text:tab/><text:tab/>Varchar (25) NOT NULL<text:line-break/><text:s text:c="8"/>--commentTransport<text:tab/>Text,<text:line-break/><text:s text:c="8"/>--id_type_pere<text:tab/><text:tab/>Int,<text:line-break/><text:s text:c="8"/>--PRIMARY KEY (idTransport),<text:line-break/><text:s text:c="8"/>--CONSTRAINT FK_id_transport_type_pere FOREIGN KEY (id_type_pere) REFERENCES TransportRecursif(idTransport)<text:line-break/>);<text:line-break/> <text:line-break/>INSERT INTO TransportRecursif (typeTransport)<text:s text:c="7"/>VALUES ('Transport');<text:line-break/>DELETE TransportRecursif;<text:line-break/>TRUNCATE TABLE TransportRecursif;<text:line-break/>DBCC CHECKIDENT ('TransportRecursif', RESEED, 0);<text:line-break/> <text:line-break/>ALTER TABLE TransportRecursif ADD commentTransport<text:tab/>Text;<text:line-break/>ALTER TABLE TransportRecursif ADD id_type_pere<text:tab/><text:tab/>Int;<text:line-break/>ALTER TABLE TransportRecursif ADD PRIMARY KEY (idTransport);<text:line-break/>ALTER TABLE TransportRecursif ADD CONSTRAINT FK_id_transport_type_pere FOREIGN KEY (id_type_pere) REFERENCES TransportRecursif(idTransport);<text:line-break/> <text:line-break/> <text:line-break/>INSERT INTO TransportRecursif (typeTransport, id_type_pere)<text:s text:c="7"/>VALUES ('Transport', NULL);<text:line-break/>INSERT INTO TransportRecursif (typeTransport, id_type_pere)<text:s text:c="7"/>VALUES ('Transport', NULL);<text:line-break/>INSERT INTO TransportRecursif (typeTransport, id_type_pere)<text:s text:c="7"/>VALUES ('Terrestre', 0);<text:line-break/>INSERT INTO TransportRecursif (typeTransport, id_type_pere)<text:s text:c="7"/>VALUES ('Marin', 0);<text:line-break/>INSERT INTO TransportRecursif (typeTransport, id_type_pere)<text:s text:c="7"/>VALUES ('Aérien', 0);<text:line-break/>INSERT INTO TransportRecursif (typeTransport, id_type_pere)<text:s text:c="7"/>VALUES ('Voiture', 0);<text:line-break/>INSERT INTO TransportRecursif (typeTransport, id_type_pere)<text:s text:c="7"/>VALUES ('Camion', 1);<text:line-break/>INSERT INTO TransportRecursif (typeTransport, id_type_pere)<text:s text:c="7"/>VALUES ('Moto', 1);<text:line-break/>INSERT INTO TransportRecursif (typeTransport, id_type_pere)<text:s text:c="7"/>VALUES ('Vélo', 1);<text:line-break/>INSERT INTO TransportRecursif (typeTransport, id_type_pere)<text:s text:c="7"/>VALUES ('Hélico', 3);<text:line-break/>INSERT INTO TransportRecursif (typeTransport, id_type_pere)<text:s text:c="7"/>VALUES ('Avion', 3);<text:line-break/>INSERT INTO TransportRecursif (typeTransport, id_type_pere)<text:s text:c="7"/>VALUES ('ULM', 3);<text:line-break/>INSERT INTO TransportRecursif (typeTransport, id_type_pere)<text:s text:c="7"/>VALUES ('Fusée', 3);<text:line-break/>INSERT INTO TransportRecursif (typeTransport, id_type_pere)<text:s text:c="7"/>VALUES ('Parachute', 3);<text:line-break/>INSERT INTO TransportRecursif (typeTransport, id_type_pere)<text:s text:c="7"/>VALUES ('Planeur', 3);<text:line-break/>INSERT INTO TransportRecursif (typeTransport, id_type_pere)<text:s text:c="7"/>VALUES ('Voilier', 2);<text:line-break/>INSERT INTO TransportRecursif (typeTransport, id_type_pere)<text:s text:c="7"/>VALUES ('Paquebot', 2);<text:line-break/>INSERT INTO TransportRecursif (typeTransport, id_type_pere)<text:s text:c="7"/>VALUES ('Planche à voile', 2);<text:line-break/>INSERT INTO TransportRecursif (typeTransport, id_type_pere)<text:s text:c="7"/>VALUES ('Moto_Roadster', 6);<text:line-break/>INSERT INTO TransportRecursif (typeTransport, id_type_pere)<text:s text:c="7"/>VALUES ('Moto_Side-car', 6);<text:line-break/>INSERT INTO TransportRecursif (typeTransport, id_type_pere)<text:s text:c="7"/>VALUES ('Chasse', 9);<text:line-break/>INSERT INTO TransportRecursif (typeTransport, id_type_pere)<text:s text:c="7"/>VALUES ('Boeing_747', 9);</text:p>
          </table:table-cell>
        </table:table-row>
      </table:table>
      <text:h text:style-name="Heading_20_4" text:outline-level="4"><text:bookmark-start text:name="__RefHeading___mysql-de-creation_7"/><text:bookmark-start text:name="mysql-de-creation"/>MYSQL de création<text:bookmark-end text:name="__RefHeading___mysql-de-creation_7"/><text:bookmark-end text:name="mysql-de-cre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e Transport;<text:line-break/> <text:line-break/>DROP TABLE IF EXISTS `TransportRecursif`;<text:line-break/> <text:line-break/>CREATE TABLE `TransportRecursif`(<text:line-break/><text:s text:c="8"/>`idTransport`<text:s text:c="9"/>Int AUTO_INCREMENT NOT NULL,<text:line-break/><text:s text:c="8"/>`typeTransport`<text:s text:c="7"/>Varchar (25) NOT NULL,<text:line-break/><text:s text:c="8"/>`commentTransport`<text:s text:c="2"/>Text,<text:line-break/><text:s text:c="8"/>`id_type_pere`<text:s text:c="6"/>Int,<text:line-break/><text:s text:c="8"/>PRIMARY KEY<text:s text:c="2"/>(`idTransport`),<text:line-break/><text:s text:c="8"/>CONSTRAINT FK_id_transport_type_pere FOREIGN KEY (`id_type_pere`) REFERENCES TransportRecursif(`idTransport`)<text:line-break/>);<text:line-break/> <text:line-break/>SET FOREIGN_KEY_CHECKS=0;<text:line-break/>TRUNCATE TABLE `TransportRecursif`;<text:line-break/>DELETE from `TransportRecursif`;<text:line-break/>SET SQL_MODE = "NO_AUTO_VALUE_ON_ZERO";<text:line-break/>INSERT INTO `TransportRecursif` (`idTransport`, `typeTransport`, `id_type_pere`) VALUES (0, 'Transport', NULL);<text:line-break/>SET FOREIGN_KEY_CHECKS=1;<text:line-break/> <text:line-break/>INSERT INTO `TransportRecursif` (`typeTransport`, `id_type_pere`) VALUES<text:line-break/>('Terrestre', 0),<text:line-break/>('Marin', 0),<text:line-break/>('Aérien', 0),<text:line-break/>('Voiture', 0),<text:line-break/>('Camion', 1),<text:line-break/>('Moto', 1),<text:line-break/>('Vélo', 1),<text:line-break/>('Hélico', 3),<text:line-break/>('Avion', 3),<text:line-break/>('ULM', 3),<text:line-break/>('Fusée', 3),<text:line-break/>('Parachute', 3),<text:line-break/>('Planeur', 3),<text:line-break/>('Voilier', 2),<text:line-break/>('Paquebot', 2),<text:line-break/>('Planche à voile', 2),<text:line-break/>('Moto_Roadster', 6),<text:line-break/>('Moto_Side-car', 6),<text:line-break/>('Chasse', 9),<text:line-break/>('Boeing_747', 9);</text:p>
          </table:table-cell>
        </table:table-row>
      </table:table>
      <text:list text:style-name="List_20_1" text:continue-numbering="false">
        <text:list-item>
          <text:p text:style-name="LastListParagraph_List_20_1_Content_First"> On obtient après s'être connecté à la base de donnée <text:span text:style-name="Source_20_Text">Transport</text:span>:</text:p>
        </text:list-item>
      </text:list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Pour se connecter voir : <text:a xlink:type="simple" xlink:href="https://debian-facile.org/utilisateurs:hypathie:tutos:mysql-utiliser-l-objet-adresse-villes_departements_regions_de_france?&amp;#connexion-a-la-base-de-donnee-et-requetes-simples" text:style-name="Internet_20_link" text:visited-style-name="Visited_20_Internet_20_Link">https://debian-facile.org/utilisateurs:hypathie:tutos:mysql-utiliser-l-objet-adresse-villes_departements_regions_de_france?&amp;#connexion-a-la-base-de-donnee-et-requetes-simples</text:a>
</text:p>
          </table:table-cell>
        </table:table-row>
      </table:table>
      <text:p text:style-name="Preformatted_20_Text">mysql&gt; select idTransport, typeTransport, id_type_pere from TransportRecursif;</text:p>
      <text:p text:style-name="Preformatted_20_Text">+-------------+------------------+--------------+<text:line-break/>| idTransport | typeTransport<text:s text:c="4"/>| id_type_pere |<text:line-break/>+-------------+------------------+--------------+<text:line-break/>|<text:s text:c="11"/>0 | Transport<text:s text:c="8"/>|<text:s text:c="9"/>NULL |<text:line-break/>|<text:s text:c="11"/>1 | Terrestre<text:s text:c="8"/>|<text:s text:c="12"/>0 |<text:line-break/>|<text:s text:c="11"/>2 | Marin<text:s text:c="12"/>|<text:s text:c="12"/>0 |<text:line-break/>|<text:s text:c="11"/>3 | Aérien<text:s text:c="11"/>|<text:s text:c="12"/>0 |<text:line-break/>|<text:s text:c="11"/>4 | Voiture<text:s text:c="10"/>|<text:s text:c="12"/>0 |<text:line-break/>|<text:s text:c="11"/>5 | Camion<text:s text:c="11"/>|<text:s text:c="12"/>1 |<text:line-break/>|<text:s text:c="11"/>6 | Moto<text:s text:c="13"/>|<text:s text:c="12"/>1 |<text:line-break/>|<text:s text:c="11"/>7 | Vélo<text:s text:c="13"/>|<text:s text:c="12"/>1 |<text:line-break/>|<text:s text:c="11"/>8 | Hélico<text:s text:c="11"/>|<text:s text:c="12"/>3 |<text:line-break/>|<text:s text:c="11"/>9 | Avion<text:s text:c="12"/>|<text:s text:c="12"/>3 |<text:line-break/>|<text:s text:c="10"/>10 | ULM<text:s text:c="14"/>|<text:s text:c="12"/>3 |<text:line-break/>|<text:s text:c="10"/>11 | Fusée<text:s text:c="12"/>|<text:s text:c="12"/>3 |<text:line-break/>|<text:s text:c="10"/>12 | Parachute<text:s text:c="8"/>|<text:s text:c="12"/>3 |<text:line-break/>|<text:s text:c="10"/>13 | Planeur<text:s text:c="10"/>|<text:s text:c="12"/>3 |<text:line-break/>|<text:s text:c="10"/>14 | Voilier<text:s text:c="10"/>|<text:s text:c="12"/>2 |<text:line-break/>|<text:s text:c="10"/>15 | Paquebot<text:s text:c="9"/>|<text:s text:c="12"/>2 |<text:line-break/>|<text:s text:c="10"/>16 | Planche à voile<text:s text:c="2"/>|<text:s text:c="12"/>2 |<text:line-break/>|<text:s text:c="10"/>17 | Moto_Roadster<text:s text:c="4"/>|<text:s text:c="12"/>6 |<text:line-break/>|<text:s text:c="10"/>18 | Moto_Side-car<text:s text:c="4"/>|<text:s text:c="12"/>6 |<text:line-break/>|<text:s text:c="10"/>19 | Chasse<text:s text:c="11"/>|<text:s text:c="12"/>9 |<text:line-break/>|<text:s text:c="10"/>20 | Boeing_747<text:s text:c="7"/>|<text:s text:c="12"/>9 |<text:line-break/>+-------------+------------------+--------------+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mysql-et-sql-table-recursive-et-auto-incrementation-de-la-cle-primaire</dc:title>
  </office:meta>
</office:document-meta>
</file>