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9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samba"/><text:bookmark-start text:name="__RefHeading___installer-et-configurer-samba_1"/><text:bookmark-start text:name="installer-et-configurer-samba"/>Installer et configurer samba<text:bookmark-end text:name="__RefHeading___installer-et-configurer-samba_1"/><text:bookmark-end text:name="installer-et-configurer-samba"/></text:h>
      <text:list text:style-name="List_20_1" text:continue-numbering="false">
        <text:list-item>
          <text:p text:style-name="List_20_1_Content_First"> Objet : Mise en place d'un serveur samba pour le partage de fichiers avec un client Windows</text:p>
        </text:list-item>
        <text:list-item>
          <text:p text:style-name="List_20_1_Content"> Niveau requis :  </text:p>
        </text:list-item>
        <text:list-item>
          <text:p text:style-name="List_20_1_Content"> Commentaires : <text:span text:style-name="Emphasis">Contexte d'utilisation du sujet du tuto.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qu-est-ce-que-samba_3"/><text:bookmark-start text:name="qu-est-ce-que-samba"/>Qu'est-ce que samba ?<text:bookmark-end text:name="__RefHeading___qu-est-ce-que-samba_3"/><text:bookmark-end text:name="qu-est-ce-que-samba"/></text:h>
      <text:p text:style-name="Text_20_body">Samba est un logiciel libre sous licence GPL, permettant de supporter le protocole <text:span text:style-name="Emphasis">SMB/CIFS</text:span> le partage de ressources réseau.<text:line-break/></text:p>
      <text:p text:style-name="Text_20_body">Le partage réseau a été développé par IBM en 1985 pour OS/2 et s'appelait alors LAN Manager. Il a ensuite été mis en avant par Microsoft sous le nom de <text:span text:style-name="Emphasis">SMB</text:span> pour en faire un tout nouveau protocole de partage. Il a été appelé aussi <text:span text:style-name="Emphasis">CIFS</text:span> (Common Internet File System ) entre 1998 et 2006, et a encore été renommé sous le nom de <text:span text:style-name="Emphasis">SMB2</text:span> pour la sortie de Windows Vista et conserve ce nom jusqu'à Windows 8.<text:line-break/></text:p>
      <text:p text:style-name="Text_20_body">Ces termes sont à connaître car ils apparaissent pour certains points de la configuration de samba, qui se charge de compatibilité avec ce protocole de partage réseau mais aussi avec différents produits Microsoft, comme NetBios (TCP/IP) et le nommage wins et maintenant DNS, et MSRPC (appel de procédure à distance), et il peut aussi être utilisé comme contrôleur de domaine “actif directory”.</text:p>
      <text:p text:style-name="Text_20_body">Le protocole <text:span text:style-name="Emphasis">SMB/CIFS</text:span> est toujours un logiciel propriétaire, et ces spécifications étaient donc fermées au début. Mais pour des raisons <text:a xlink:type="simple" xlink:href="http://fr.wikipedia.org/wiki/Interop%C3%A9rabilit%C3%A9" text:style-name="Internet_20_link" text:visited-style-name="Visited_20_Internet_20_Link">d'intéropérabilité</text:a>, suite à <text:a xlink:type="simple" xlink:href="http://fsfe.org/activities/ms-vs-eu/ms-vs-eu.fr.html" text:style-name="Internet_20_link" text:visited-style-name="Visited_20_Internet_20_Link">un procès</text:a>, Microsoft a été contraint d'ouvrir certaines de ses spécifications qui ont été distribuées par le <text:span text:style-name="Emphasis">MSDN</text:span> (open Specifications Developer Center).</text:p>
      <text:p text:style-name="Text_20_body">Samba a donc été créé afin de rendre possible la communication entre différents systèmes d'exploitations d'un même réseau, mais on peut aussi l'utiliser pour le partage de Linux à Linux.<text:line-break/>
On le doit d'abord aux travaux de rétro-ingénierie d'<text:a xlink:type="simple" xlink:href="http://fr.wikipedia.org/wiki/Andrew_Tridgell" text:style-name="Internet_20_link" text:visited-style-name="Visited_20_Internet_20_Link">Andrew Tridgel</text:a> qui est son principal développeur. Depuis 2007, et la fermeture des spécifications <text:span text:style-name="Emphasis">SMB</text:span> le développement et les performances de samba ne cessent de se développer. </text:p>
      <text:h text:style-name="Heading_20_3" text:outline-level="3"><text:bookmark-start text:name="__RefHeading___configuration-generale-du-serveur-debian_4"/><text:bookmark-start text:name="configuration-generale-du-serveur-debian"/>Configuration générale du serveur debian<text:bookmark-end text:name="__RefHeading___configuration-generale-du-serveur-debian_4"/><text:bookmark-end text:name="configuration-generale-du-serveur-debian"/></text:h>
      <text:p text:style-name="Text_20_body">Prenons, pour exemplifier une configuration simple, une machine virtuelle sur laquelle il a été installé un serveur Debian.</text:p>
      <text:list text:style-name="List_20_1" text:continue-numbering="false">
        <text:list-item>
          <text:p text:style-name="LastListParagraph_List_20_1_Content_First"> <text:span text:style-name="underline">Le nom du système hôte sur lequel va être installé samba</text:span> :</text:p>
        </text:list-item>
      </text:list>
      <table:table table:style-name="Table">
        <table:table-column table:style-name="odt_auto_style_table_column_1_1"/>
        <table:table-row>
          <table:table-cell office:value-type="string" table:style-name="PluginODTAutoStyle_TableCell_1">
            <text:p text:style-name="Preformatted_20_Text">hostname</text:p>
          </table:table-cell>
        </table:table-row>
      </table:table>
      <text:p text:style-name="Preformatted_20_Text">debian-serveur</text:p>
      <table:table table:style-name="Table_Quotation1">
        <table:table-column/>
        <table:table-row>
          <table:table-cell office:value-type="string" table:style-name="Cell_Quotation1">
            <text:p text:style-name="tablealignleft">Attention à la confusion entre serveur (samba ou autre) installé sur un système qui reste malgré tout “l'hôte”, on va dire de ce système.</text:p>
          </table:table-cell>
        </table:table-row>
      </table:table>
      <text:list text:style-name="List_20_1" text:continue-numbering="false">
        <text:list-item>
          <text:p text:style-name="LastListParagraph_List_20_1_Content_First"> <text:span text:style-name="underline">Son adresse IP</text:span> :</text:p>
        </text:list-item>
      </text:list>
      <table:table table:style-name="Table">
        <table:table-column table:style-name="odt_auto_style_table_column_3_1"/>
        <table:table-row>
          <table:table-cell office:value-type="string" table:style-name="PluginODTAutoStyle_TableCell_3">
            <text:p text:style-name="Preformatted_20_Text">ip a s eth0</text:p>
          </table:table-cell>
        </table:table-row>
      </table:table>
      <text:p text:style-name="Preformatted_20_Text">&lt;...&gt;<text:line-break/>192.168.0.14/24 brd 192.168.0.255<text:line-break/>&lt;...&gt;</text:p>
      <table:table table:style-name="Table_Quotation1">
        <table:table-column/>
        <table:table-row>
          <table:table-cell office:value-type="string" table:style-name="Cell_Quotation1">
            <text:p text:style-name="tablealignleft">Il s'agit d'une machine virtuelle avec accès par pont dont l'adresse IP a été préalablement fixée par le serveur DHCP au niveau du FAI.</text:p>
          </table:table-cell>
        </table:table-row>
      </table:table>
      <text:list text:style-name="List_20_1" text:continue-numbering="false">
        <text:list-item>
          <text:p text:style-name="LastListParagraph_List_20_1_Content_First"> <text:span text:style-name="underline">L'utilisateur principal du système</text:span> :</text:p>
        </text:list-item>
      </text:list>
      <table:table table:style-name="Table">
        <table:table-column table:style-name="odt_auto_style_table_column_5_1"/>
        <table:table-row>
          <table:table-cell office:value-type="string" table:style-name="PluginODTAutoStyle_TableCell_5">
            <text:p text:style-name="Preformatted_20_Text">echo $USER</text:p>
          </table:table-cell>
        </table:table-row>
      </table:table>
      <text:p text:style-name="Preformatted_20_Text">hypathie</text:p>
      <text:h text:style-name="Heading_20_3" text:outline-level="3"><text:bookmark-start text:name="__RefHeading___pre-requis_5"/><text:bookmark-start text:name="pre-requis"/>Pré-requis<text:bookmark-end text:name="__RefHeading___pre-requis_5"/><text:bookmark-end text:name="pre-requis"/></text:h>
      <text:h text:style-name="Heading_20_4" text:outline-level="4"><text:bookmark-start text:name="__RefHeading___creation-d-un-compte-user-pour-le-partage-de-fichier_6"/><text:bookmark-start text:name="creation-d-un-compte-user-pour-le-partage-de-fichier"/>Création d'un compte user pour le partage de fichier<text:bookmark-end text:name="__RefHeading___creation-d-un-compte-user-pour-le-partage-de-fichier_6"/><text:bookmark-end text:name="creation-d-un-compte-user-pour-le-partage-de-fichier"/></text:h>
      <table:table table:style-name="Table">
        <table:table-column table:style-name="odt_auto_style_table_column_6_1"/>
        <table:table-row>
          <table:table-cell office:value-type="string" table:style-name="PluginODTAutoStyle_TableCell_7">
            <text:p text:style-name="Preformatted_20_Text">addgroup --system sharing</text:p>
          </table:table-cell>
        </table:table-row>
      </table:table>
      <text:h text:style-name="Heading_20_4" text:outline-level="4"><text:bookmark-start text:name="__RefHeading___creation-d-un-utilisateur-systeme-correspondant-a-l-utilisateur-samba_7"/><text:bookmark-start text:name="creation-d-un-utilisateur-systeme-correspondant-a-l-utilisateur-samba"/>Création d'un utilisateur système correspondant à l'utilisateur samba<text:bookmark-end text:name="__RefHeading___creation-d-un-utilisateur-systeme-correspondant-a-l-utilisateur-samba_7"/><text:bookmark-end text:name="creation-d-un-utilisateur-systeme-correspondant-a-l-utilisateur-samba"/></text:h>
      <table:table table:style-name="Table">
        <table:table-column table:style-name="odt_auto_style_table_column_7_1"/>
        <table:table-row>
          <table:table-cell office:value-type="string" table:style-name="PluginODTAutoStyle_TableCell_9">
            <text:p text:style-name="Preformatted_20_Text">adduser --system sharing --ingroup sharing</text:p>
          </table:table-cell>
        </table:table-row>
      </table:table>
      <text:h text:style-name="Heading_20_4" text:outline-level="4"><text:bookmark-start text:name="__RefHeading___mot-de-passe-systeme-unix_8"/><text:bookmark-start text:name="mot-de-passe-systeme-unix"/>Mot de passe système unix<text:bookmark-end text:name="__RefHeading___mot-de-passe-systeme-unix_8"/><text:bookmark-end text:name="mot-de-passe-systeme-unix"/></text:h>
      <table:table table:style-name="Table">
        <table:table-column table:style-name="odt_auto_style_table_column_8_1"/>
        <table:table-row>
          <table:table-cell office:value-type="string" table:style-name="PluginODTAutoStyle_TableCell_11">
            <text:p text:style-name="Preformatted_20_Text">passwd sharing</text:p>
          </table:table-cell>
        </table:table-row>
      </table:table>
      <text:h text:style-name="Heading_20_4" text:outline-level="4"><text:bookmark-start text:name="__RefHeading___creation-d-un-fichier-partageable_9"/><text:bookmark-start text:name="creation-d-un-fichier-partageable"/>Création d'un fichier partageable<text:bookmark-end text:name="__RefHeading___creation-d-un-fichier-partageable_9"/><text:bookmark-end text:name="creation-d-un-fichier-partageable"/></text:h>
      <table:table table:style-name="Table">
        <table:table-column table:style-name="odt_auto_style_table_column_9_1"/>
        <table:table-row>
          <table:table-cell office:value-type="string" table:style-name="PluginODTAutoStyle_TableCell_13">
            <text:p text:style-name="Preformatted_20_Text">mkdir /home/sharing/public</text:p>
          </table:table-cell>
        </table:table-row>
      </table:table>
      <text:h text:style-name="Heading_20_4" text:outline-level="4"><text:bookmark-start text:name="__RefHeading___mise-en-place-des-droits-sur-le-repertoire-et-ses-fichiers-partageables_10"/><text:bookmark-start text:name="mise-en-place-des-droits-sur-le-repertoire-et-ses-fichiers-partageables"/>Mise en place des droits sur le répertoire et ses fichiers partageables<text:bookmark-end text:name="__RefHeading___mise-en-place-des-droits-sur-le-repertoire-et-ses-fichiers-partageables_10"/><text:bookmark-end text:name="mise-en-place-des-droits-sur-le-repertoire-et-ses-fichiers-partageables"/></text:h>
      <table:table table:style-name="Table">
        <table:table-column table:style-name="odt_auto_style_table_column_10_1"/>
        <table:table-row>
          <table:table-cell office:value-type="string" table:style-name="PluginODTAutoStyle_TableCell_15">
            <text:p text:style-name="Preformatted_20_Text">chown -R sharing:sharing /home/hypathie/</text:p>
          </table:table-cell>
        </table:table-row>
      </table:table>
      <table:table table:style-name="Table">
        <table:table-column table:style-name="odt_auto_style_table_column_11_1"/>
        <table:table-row>
          <table:table-cell office:value-type="string" table:style-name="PluginODTAutoStyle_TableCell_17">
            <text:p text:style-name="Preformatted_20_Text">chmod -R 770 /home/sharing/</text:p>
          </table:table-cell>
        </table:table-row>
      </table:table>
      <table:table table:style-name="Table_Quotation1">
        <table:table-column/>
        <table:table-row>
          <table:table-cell office:value-type="string" table:style-name="Cell_Quotation1">
            <text:p text:style-name="tablealignleft"> Pour donner les droits récursivement à  /home/sharing/public</text:p>
          </table:table-cell>
        </table:table-row>
      </table:table>
      <text:h text:style-name="Heading_20_2" text:outline-level="2"><text:bookmark-start text:name="__RefHeading___installation-de-samba-serveur_11"/><text:bookmark-start text:name="installation-de-samba-serveur"/>Installation de samba serveur<text:bookmark-end text:name="__RefHeading___installation-de-samba-serveur_11"/><text:bookmark-end text:name="installation-de-samba-serveur"/></text:h>
      <table:table table:style-name="Table">
        <table:table-column table:style-name="odt_auto_style_table_column_13_1"/>
        <table:table-row>
          <table:table-cell office:value-type="string" table:style-name="PluginODTAutoStyle_TableCell_19">
            <text:p text:style-name="Preformatted_20_Text">apt-get update</text:p>
          </table:table-cell>
        </table:table-row>
      </table:table>
      <table:table table:style-name="Table">
        <table:table-column table:style-name="odt_auto_style_table_column_14_1"/>
        <table:table-row>
          <table:table-cell office:value-type="string" table:style-name="PluginODTAutoStyle_TableCell_21">
            <text:p text:style-name="Preformatted_20_Text">apt-get install samba</text:p>
          </table:table-cell>
        </table:table-row>
      </table:table>
      <text:h text:style-name="Heading_20_3" text:outline-level="3"><text:bookmark-start text:name="__RefHeading___configuration-simple-pour-partage-de-fichiers-entre-windows-et-debian_12"/><text:bookmark-start text:name="configuration-simple-pour-partage-de-fichiers-entre-windows-et-debian"/>Configuration simple pour partage de fichiers entre Windows et Debian<text:bookmark-end text:name="__RefHeading___configuration-simple-pour-partage-de-fichiers-entre-windows-et-debian_12"/><text:bookmark-end text:name="configuration-simple-pour-partage-de-fichiers-entre-windows-et-debian"/></text:h>
      <text:h text:style-name="Heading_20_4" text:outline-level="4"><text:bookmark-start text:name="__RefHeading___les-fichiers-samba_13"/><text:bookmark-start text:name="les-fichiers-samba"/>Les fichiers samba<text:bookmark-end text:name="__RefHeading___les-fichiers-samba_13"/><text:bookmark-end text:name="les-fichiers-samba"/></text:h>
      <table:table table:style-name="Table">
        <table:table-column table:style-name="odt_auto_style_table_column_15_1"/>
        <table:table-row>
          <table:table-cell office:value-type="string" table:style-name="PluginODTAutoStyle_TableCell_23">
            <text:p text:style-name="Preformatted_20_Text">cd /etc/samba/ &amp;&amp; ls&lt;/code<text:line-break/>&lt;code&gt;dhcp.conf<text:s text:c="2"/>gdbcommands<text:tab/>smb.conf </text:p>
          </table:table-cell>
        </table:table-row>
      </table:table>
      <text:p text:style-name="Text_20_body">Le fichier de configuration est <text:span text:style-name="Strong_20_Emphasis"><text:span text:style-name="Source_20_Text">smb.conf</text:span></text:span>.</text:p>
      <text:h text:style-name="Heading_20_4" text:outline-level="4"><text:bookmark-start text:name="__RefHeading___sauvegarde-de-smb.conf_14"/><text:bookmark-start text:name="sauvegarde-de-smb.conf"/>Sauvegarde de smb.conf<text:bookmark-end text:name="__RefHeading___sauvegarde-de-smb.conf_14"/><text:bookmark-end text:name="sauvegarde-de-smb.conf"/></text:h>
      <table:table table:style-name="Table">
        <table:table-column table:style-name="odt_auto_style_table_column_16_1"/>
        <table:table-row>
          <table:table-cell office:value-type="string" table:style-name="PluginODTAutoStyle_TableCell_25">
            <text:p text:style-name="Preformatted_20_Text">mv smb.conf smb.conf-OLD</text:p>
          </table:table-cell>
        </table:table-row>
      </table:table>
      <text:h text:style-name="Heading_20_4" text:outline-level="4"><text:bookmark-start text:name="__RefHeading___edition-de-smb.conf_15"/><text:bookmark-start text:name="edition-de-smb.conf"/>Édition de smb.conf<text:bookmark-end text:name="__RefHeading___edition-de-smb.conf_15"/><text:bookmark-end text:name="edition-de-smb.conf"/></text:h>
      <table:table table:style-name="Table">
        <table:table-column table:style-name="odt_auto_style_table_column_17_1"/>
        <table:table-row>
          <table:table-cell office:value-type="string" table:style-name="PluginODTAutoStyle_TableCell_27">
            <text:p text:style-name="Preformatted_20_Text">vim smb.conf</text:p>
          </table:table-cell>
        </table:table-row>
      </table:table>
      <table:table table:style-name="Table">
        <table:table-column table:style-name="odt_auto_style_table_column_18_1"/>
        <table:table-row>
          <table:table-cell office:value-type="string" table:style-name="PluginODTAutoStyle_TableCell_29">
            <text:p text:style-name="Preformatted_20_Text">[global]<text:line-break/> <text:line-break/> <text:line-break/><text:s text:c="3"/>workgroup = WORKGROUP<text:s text:c="9"/># par défaut et à laisser tel quel<text:line-break/><text:s text:c="3"/>netbios name = debian-serveur # nom du serveur visible sur le poste client Windows<text:line-break/> <text:line-break/><text:s text:c="3"/>server string = %h SAMBA<text:s text:c="5"/># nom du serveur samba<text:line-break/><text:s text:c="3"/>path = /home/sharing<text:line-break/><text:s text:c="3"/>valid user = sharing<text:line-break/> <text:line-break/>#### Networking ####<text:line-break/> <text:line-break/><text:s text:c="3"/>interfaces = 192.168.0.14 eth0<text:line-break/> <text:line-break/><text:s text:c="3"/>hosts allow = 192.168.0. 127.<text:line-break/> <text:line-break/> <text:line-break/>####### Authentication #######<text:line-break/> <text:line-break/><text:s text:c="3"/>security = user<text:line-break/><text:s text:c="3"/>encrypt passwords = true<text:line-break/> <text:line-break/>########## Printing ##########<text:line-break/> <text:line-break/>;<text:s text:c="3"/>printing = bsd<text:line-break/>;<text:s text:c="3"/>printcap name = /etc/printcap<text:line-break/> <text:line-break/><text:s text:c="3"/>printing = cups<text:line-break/><text:s text:c="3"/>printcap name = cups<text:line-break/> <text:line-break/><text:s text:c="3"/>use client driver = yes<text:line-break/> <text:line-break/> <text:line-break/>#======================= Share Definitions =======================<text:line-break/> <text:line-break/>[homes]<text:line-break/><text:s text:c="3"/>comment = Home Directories<text:line-break/><text:s text:c="3"/>browseable = no<text:line-break/> <text:line-break/># next parameter to 'no' if you want to be able to write to them.<text:line-break/><text:s text:c="3"/>read only = yes<text:line-break/> <text:line-break/><text:s text:c="3"/>create mask = 0700<text:line-break/> <text:line-break/><text:s text:c="3"/>directory mask = 0700<text:line-break/> <text:line-break/># By default, \\server\username shares can be connected to by anyone<text:line-break/># with access to the samba server.<text:line-break/># The following parameter makes sure that only "username" can connect<text:line-break/># to \\server\username<text:line-break/># This might need tweaking when using external authentication schemes<text:line-break/><text:s text:c="3"/>valid users = %S<text:line-break/> <text:line-break/> <text:line-break/>[sharing]<text:line-break/>path = /home/sharing/<text:line-break/>browseable = yes<text:line-break/>writeable = yes<text:line-break/>valid users = sharing<text:line-break/>write list = sharing<text:line-break/>create mask = 0770<text:line-break/>directory mask = 700</text:p>
          </table:table-cell>
        </table:table-row>
      </table:table>
      <table:table table:style-name="PluginODTAutoStyle_Table_31">
        <table:table-column table:style-name="odt_auto_style_table_column_19_1"/>
        <table:table-column table:style-name="odt_auto_style_table_column_19_2"/>
        <table:table-row>
          <table:table-cell office:value-type="string" table:style-name="PluginODTAutoStyle_TableCell_32">
            <text:p text:style-name="PluginODTAutoStyle_Paragraph_3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text:span text:style-name="Strong_20_Emphasis"><text:span text:style-name="underline">Le fichier <text:span text:style-name="Source_20_Text">/etc/samba/smb.conf</text:span> est constitué par section.</text:span></text:span><text:line-break/>
Les sections principales sont :
</text:p>
            <text:list text:style-name="List_20_1" text:continue-numbering="false">
              <text:list-item>
                <text:p text:style-name="LastListParagraph_List_20_1_Content_First"> <text:span text:style-name="Strong_20_Emphasis">[global]</text:span> : paramètres généraux (indiqué par un G dans le man).</text:p>
              </text:list-item>
            </text:list>
            <text:p text:style-name="Text_20_body">Les paramètres obligatoires sont :</text:p>
            <text:p text:style-name="Preformatted_20_Text">workgroup = MON-GROUPE<text:s text:c="2"/></text:p>
            <table:table table:style-name="Table_Quotation1">
              <table:table-column/>
              <table:table-row>
                <table:table-cell office:value-type="string" table:style-name="Cell_Quotation1">
                  <text:p text:style-name="tablealignleft"> Et il faut aller sur Windows créer un groupe du même nom <text:line-break/>ou utiliser WORKGROUP qui le nom par défaut sur Windows</text:p>
                </table:table-cell>
              </table:table-row>
            </table:table>
            <text:p text:style-name="Preformatted_20_Text">netbios name = Nom-du-serveur-samba</text:p>
            <text:p text:style-name="Preformatted_20_Text">server string = serveur %h<text:s text:c="2"/></text:p>
            <text:p text:style-name="Preformatted_20_Text">security = user<text:s text:c="8"/># mise en place de la politique d'authentification<text:line-break/>encrypt passwords = true</text:p>
            <table:table table:style-name="Table_Quotation1">
              <table:table-column/>
              <table:table-row>
                <table:table-cell office:value-type="string" table:style-name="Cell_Quotation1">
                  <text:p text:style-name="tablealignleft"> À savoir sur <text:span text:style-name="Strong_20_Emphasis"><text:span text:style-name="Source_20_Text">security</text:span></text:span> : Le mode “user” est le plus intéressant, mais il y a d'autres modes d'authentification que la mise en place d'un mot de passe utilisateur chiffré.<text:line-break/> Le mode <text:span text:style-name="Strong_20_Emphasis"><text:span text:style-name="Source_20_Text">domain</text:span></text:span> passe par workgroup qui définit un contrôleur de domaine. <text:line-break/> Le mode “server” a été déprécié, il ne faut pas l'utiliser.<text:line-break/> Il y a aussi le ADS qui se base sur Active Directory. Il faut alors définir un “<text:a xlink:type="simple" xlink:href="http://igm.univ-mlv.fr/~duris/NTREZO/20032004/Debon-Victor-Kerberos-v10.pdf" text:style-name="Internet_20_link" text:visited-style-name="Visited_20_Internet_20_Link">realm</text:a>”<text:note text:id="ftn0" text:note-class="footnote"><text:note-citation text:label="1)">1)</text:note-citation><text:note-body><text:p text:style-name="Footnote"><text:span text:style-name="Source_20_Text">real = son.kerberos.REALM</text:span></text:p></text:note-body></text:note> et le mot de passe du serveur d'authentification <text:note text:id="ftn1" text:note-class="footnote"><text:note-citation text:label="2)">2)</text:note-citation><text:note-body><text:p text:style-name="Footnote"><text:span text:style-name="Source_20_Text">passwd server = son.kerberos.server</text:span></text:p></text:note-body></text:note></text:p>
                </table:table-cell>
              </table:table-row>
            </table:table>
            <text:list text:style-name="List_20_1" text:continue-numbering="false">
              <text:list-item>
                <text:p text:style-name="LastListParagraph_List_20_1_Content_First"> <text:span text:style-name="Strong_20_Emphasis">[partage]</text:span> : nom d'un partage (tout les paramètres indiqués par un S dans le man, également compatibles avec la section global). </text:p>
              </text:list-item>
            </text:list>
            <text:p text:style-name="Text_20_body">On l'a appelé dans l'exemple [hypathie]. Les paramètres essentiels sont :</text:p>
            <text:p text:style-name="Preformatted_20_Text">path = /chemin/de_ce_répertoire/à_partager_sur_le_réseau</text:p>
            <table:table table:style-name="Table_Quotation1">
              <table:table-column/>
              <table:table-row>
                <table:table-cell office:value-type="string" table:style-name="Cell_Quotation1">
                  <text:p text:style-name="tablealignleft"> Attention aux droits placés sur le répertoire et ses sous-répertoires et fichiers<text:line-break/> Il est bon pour la sécurité de mettre en place une politique de partage :</text:p>
                </table:table-cell>
              </table:table-row>
            </table:table>
            <table:table table:style-name="Table_Quotation1">
              <table:table-column/>
              <table:table-row>
                <table:table-cell office:value-type="string" table:style-name="Cell_Quotation1">
                  <text:p text:style-name="tablealignleft"> <text:span text:style-name="Strong_20_Emphasis">lecture / écriture</text:span> avec <text:span text:style-name="Strong_20_Emphasis"><text:span text:style-name="Source_20_Text">read only</text:span></text:span> : <text:line-break/> No ou Yes pour ne pas permettre  ou permettre l'écriture.<text:line-break/>Restriction de l'écriture à un utilisateur ou une liste précisée avec<text:line-break/><text:span text:style-name="Strong_20_Emphasis"><text:span text:style-name="Source_20_Text">read only = Yes</text:span></text:span> et en dessous <text:span text:style-name="Strong_20_Emphasis"><text:span text:style-name="Source_20_Text">write list = user1, user2, ...</text:span></text:span></text:p>
                </table:table-cell>
              </table:table-row>
            </table:table>
            <table:table table:style-name="Table_Quotation1">
              <table:table-column/>
              <table:table-row>
                <table:table-cell office:value-type="string" table:style-name="Cell_Quotation1">
                  <text:p text:style-name="tablealignleft"> <text:span text:style-name="Strong_20_Emphasis">Restriction de l'accès au partage à un ou plusieurs utilisateur ou à un groupe</text:span> :<text:line-break/><text:span text:style-name="Strong_20_Emphasis"><text:span text:style-name="Source_20_Text">valid users = user1, user2, @group1101</text:span></text:span><text:line-break/> Pour forcer tous les utilisateurs à être reconnu comme un seul utilisateur du système : <text:span text:style-name="Strong_20_Emphasis"><text:span text:style-name="Source_20_Text">force user = nobody</text:span></text:span><text:line-break/>et <text:span text:style-name="Strong_20_Emphasis"><text:span text:style-name="Source_20_Text">force group = nogroup</text:span></text:span>.<text:line-break/> Comme cela si quelqu'un vient sur le partage, il a les droits de tout autre utilisateur, et ne peut aller à la racine.<text:line-break/></text:p>
                </table:table-cell>
              </table:table-row>
            </table:table>
            <table:table table:style-name="Table_Quotation1">
              <table:table-column/>
              <table:table-row>
                <table:table-cell office:value-type="string" table:style-name="Cell_Quotation1">
                  <text:p text:style-name="tablealignleft"> <text:span text:style-name="Strong_20_Emphasis">Les droits au niveau de samba</text:span>:<text:line-break/> Les droits UNIX surchargent les droits samba, mais samba a besoin qu'on lui spécifie les droits appliqués par défaut sur les fichiers de partages créés.</text:p>
                </table:table-cell>
              </table:table-row>
            </table:table>
            <table:table table:style-name="Table_Quotation1">
              <table:table-column/>
              <table:table-row>
                <table:table-cell office:value-type="string" table:style-name="Cell_Quotation1">
                  <text:p text:style-name="tablealignleft"> Droits à la création des <text:span text:style-name="Strong_20_Emphasis">fichiers</text:span> <text:line-break/> Par exemple pour lecture, écriture, exécution pour utilisateur et son groupe, et lecture, exécution pour les autres :</text:p>
                  <text:p text:style-name="Preformatted_20_Text">create mask = 0775</text:p>
                  <text:p text:style-name="Text_20_body">&gt; Droits (POSIX) à la création des <text:span text:style-name="Strong_20_Emphasis">dossiers</text:span> <text:line-break/>Rappel, pour se déplacer dans un répertoire, c'est l'exécution, pour créer, supprimer renommer un fichier d'un répertoire niveau dossier, c'est l'écriture, et la lecture c'est l'ouverture d'un fichier.<text:line-break/>Pour lecture, écriture, exécution pour utilisateur seulement:</text:p>
                  <text:p text:style-name="Preformatted_20_Text">create mask = 700</text:p>
                </table:table-cell>
              </table:table-row>
            </table:table>
            <text:list text:style-name="List_20_1" text:continue-numbering="false">
              <text:list-item>
                <text:p text:style-name="LastListParagraph_List_20_1_Content_First"> <text:span text:style-name="Strong_20_Emphasis">[printers]</text:span> et <text:span text:style-name="Strong_20_Emphasis">[print$]</text:span> : partage d'imprimantes</text:p>
              </text:list-item>
            </text:list>
            <text:list text:style-name="List_20_1" text:continue-numbering="false">
              <text:list-item>
                <text:p text:style-name="LastListParagraph_List_20_1_Content_First"> <text:span text:style-name="Strong_20_Emphasis">[homes]</text:span> : partage du répertoire personnel des utilisateurs</text:p>
              </text:list-item>
            </text:list>
            <text:p text:style-name="Text_20_body"><text:span text:style-name="Strong_20_Emphasis"><text:span text:style-name="underline">Variables de substitution du fichier de configuration smb.conf</text:span></text:span><text:line-break/></text:p>
            <text:list text:style-name="List_20_1" text:continue-numbering="false">
              <text:list-item>
                <text:p text:style-name="List_20_1_Content_First"> %u. Nom d'utilisateur pour le service courant.</text:p>
              </text:list-item>
              <text:list-item>
                <text:p text:style-name="List_20_1_Content"> %g. Nom du groupe primaire de l'utilisateur %u.</text:p>
              </text:list-item>
              <text:list-item>
                <text:p text:style-name="List_20_1_Content"> %U. Nom d'utilisateur pour le service courant. Ceci est le nom demandé par l'utilisateur, pas forcement le nom utilisé par Samba (cf. mappage sur autre utilisateur)</text:p>
              </text:list-item>
              <text:list-item>
                <text:p text:style-name="List_20_1_Content"> %G. Nom du groupe primaire de l'utilisateur %U.</text:p>
              </text:list-item>
              <text:list-item>
                <text:p text:style-name="List_20_1_Content"> %H. Répertoire personnel (home) de %u.</text:p>
              </text:list-item>
              <text:list-item>
                <text:p text:style-name="List_20_1_Content"> %v. Version de Samba.</text:p>
              </text:list-item>
              <text:list-item>
                <text:p text:style-name="List_20_1_Content"> %S. Le nom du service courant (par exemple le nom du partage).</text:p>
              </text:list-item>
              <text:list-item>
                <text:p text:style-name="List_20_1_Content"> %P. Le répertoire principal du service courant.</text:p>
              </text:list-item>
              <text:list-item>
                <text:p text:style-name="List_20_1_Content"> %h. Le nom Internet de la machine (hostname) sur laquelle tourne Samba.</text:p>
              </text:list-item>
              <text:list-item>
                <text:p text:style-name="List_20_1_Content"> %m. Le nom Netbios de la machine cliente.</text:p>
              </text:list-item>
              <text:list-item>
                <text:p text:style-name="List_20_1_Content"> %L. Le nom Netbios du serveur Samba. C'est le nom utilisé par le client, peut être utile pour différencier le comportement de Samba avec plusieurs noms Netbios.</text:p>
              </text:list-item>
              <text:list-item>
                <text:p text:style-name="List_20_1_Content"> %R. Niveau de protocole utilisé (CORE, COREPLUS, LANMAN1, LANMAN2 ou NT1).</text:p>
              </text:list-item>
              <text:list-item>
                <text:p text:style-name="List_20_1_Content"> %d. Numéro de process du processus serveur courant.</text:p>
              </text:list-item>
              <text:list-item>
                <text:p text:style-name="List_20_1_Content"> %a. Architecture du système client. Reconnait actuellement Samba, WfWg, WinNT et Win95. Le reste renvoie UNKOWN</text:p>
              </text:list-item>
              <text:list-item>
                <text:p text:style-name="List_20_1_Content"> %I. Adresse IP de la machine cliente</text:p>
              </text:list-item>
              <text:list-item>
                <text:p text:style-name="List_20_1_Content"> %T. La date et l'heure courante</text:p>
              </text:list-item>
              <text:list-item>
                <text:p text:style-name="List_20_1_Content"> %$(envar). La valeur de la variable d'environnement envar.</text:p>
              </text:list-item>
              <text:list-item>
                <text:p text:style-name="List_20_1_Content"> %N. Nom du serveur hébergeant le répertoire personnel (home) NIS.</text:p>
              </text:list-item>
              <text:list-item>
                <text:p text:style-name="List_20_1_Content_Last"> %p. Chemin du répertoire personnel NIS, obtenu à partir de l'entrée NIS auto.map.</text:p>
              </text:list-item>
            </text:list>
            <text:p text:style-name="Text_20_body"><text:span text:style-name="Strong_20_Emphasis">Le caractère % permet de substituer les variables.</text:span><text:line-break/></text:p>
            <text:p text:style-name="Text_20_body">Par exemple, si dans [global] de cet exemple on met :</text:p>
            <text:p text:style-name="Preformatted_20_Text">server string serveur %h : samba %v</text:p>
            <text:p text:style-name="Text_20_body">Il s'affichera “<text:span text:style-name="Strong_20_Emphasis">serveur debian-1 : samba la version de samba</text:span>”.</text:p>
            <text:p text:style-name="Text_20_body"><text:span text:style-name="Strong_20_Emphasis"><text:span text:style-name="underline">Références</text:span></text:span> :<text:line-break/></text:p>
            <text:list text:style-name="List_20_1" text:continue-numbering="false">
              <text:list-item>
                <text:p text:style-name="List_20_1_Content_First"> Doc : <text:a xlink:type="simple" xlink:href="http://www.samba.org/samba/docs/man/manpages-3/smb.conf.5.html" text:style-name="Internet_20_link" text:visited-style-name="Visited_20_Internet_20_Link">http://www.samba.org/samba/docs/man/manpages-3/smb.conf.5.html</text:a></text:p>
              </text:list-item>
              <text:list-item>
                <text:p text:style-name="List_20_1_Content"> En français <text:a xlink:type="simple" xlink:href="http://web.mit.edu/rhel-doc/4/RH-DOCS/rhel-rg-fr-4/s1-samba-servers.html" text:style-name="Internet_20_link" text:visited-style-name="Visited_20_Internet_20_Link">http://web.mit.edu/rhel-doc/4/RH-DOCS/rhel-rg-fr-4/s1-samba-servers.html</text:a></text:p>
              </text:list-item>
              <text:list-item>
                <text:p text:style-name="List_20_1_Content"> En anglais : <text:a xlink:type="simple" xlink:href="http://www.mirabellug.org/docs/samba/c105.html" text:style-name="Internet_20_link" text:visited-style-name="Visited_20_Internet_20_Link">http://www.mirabellug.org/docs/samba/c105.html</text:a></text:p>
              </text:list-item>
              <text:list-item>
                <text:p text:style-name="List_20_1_Content_Last"> Autre exemple expliqué : <text:a xlink:type="simple" xlink:href="http://vpicot.fr/tutoriels/17-installation-et-configuration-de-samba-sur-debian-lenny" text:style-name="Internet_20_link" text:visited-style-name="Visited_20_Internet_20_Link">http://vpicot.fr/tutoriels/17-installation-et-configuration-de-samba-sur-debian-lenny</text:a></text:p>
              </text:list-item>
            </text:list>
          </table:table-cell>
        </table:table-row>
      </table:table>
      <text:h text:style-name="Heading_20_4" text:outline-level="4"><text:bookmark-start text:name="__RefHeading___verifier-la-syntaxe-du-fichier-de-configuration_16"/><text:bookmark-start text:name="verifier-la-syntaxe-du-fichier-de-configuration"/>Vérifier la syntaxe du fichier de configuration<text:bookmark-end text:name="__RefHeading___verifier-la-syntaxe-du-fichier-de-configuration_16"/><text:bookmark-end text:name="verifier-la-syntaxe-du-fichier-de-configuration"/></text:h>
      <table:table table:style-name="Table">
        <table:table-column table:style-name="odt_auto_style_table_column_27_1"/>
        <table:table-row>
          <table:table-cell office:value-type="string" table:style-name="PluginODTAutoStyle_TableCell_36">
            <text:p text:style-name="Preformatted_20_Text">testparm smb.conf</text:p>
          </table:table-cell>
        </table:table-row>
      </table:table>
      <text:h text:style-name="Heading_20_4" text:outline-level="4"><text:bookmark-start text:name="__RefHeading___re-initialisation-de-samba_17"/><text:bookmark-start text:name="re-initialisation-de-samba"/>Ré-initialisation de samba<text:bookmark-end text:name="__RefHeading___re-initialisation-de-samba_17"/><text:bookmark-end text:name="re-initialisation-de-samba"/></text:h>
      <table:table table:style-name="Table">
        <table:table-column table:style-name="odt_auto_style_table_column_28_1"/>
        <table:table-row>
          <table:table-cell office:value-type="string" table:style-name="PluginODTAutoStyle_TableCell_38">
            <text:p text:style-name="Preformatted_20_Text">service restart samba</text:p>
          </table:table-cell>
        </table:table-row>
      </table:table>
      <text:h text:style-name="Heading_20_4" text:outline-level="4"><text:bookmark-start text:name="__RefHeading___ajout-d-un-compte-user-dans-samba_18"/><text:bookmark-start text:name="ajout-d-un-compte-user-dans-samba"/>Ajout d'un compte user dans samba<text:bookmark-end text:name="__RefHeading___ajout-d-un-compte-user-dans-samba_18"/><text:bookmark-end text:name="ajout-d-un-compte-user-dans-samba"/></text:h>
      <text:p text:style-name="Text_20_body">Ce compte doit correspondre à un compte utilisateur existant du système debian. Il faut en créer pour des raison de sécurité.<text:line-break/>
La commande suivante se charge d'en créer un dans les données de samba.<text:line-break/>Il faut donner un mot de passe pour le compte samba, qui est différent du mot de passe UNIX qui a été demandé quand on a utilisé la commande <text:span text:style-name="Strong_20_Emphasis"><text:span text:style-name="Source_20_Text">adduser nouvel-utilisateur</text:span></text:span>.</text:p>
      <table:table table:style-name="Table">
        <table:table-column table:style-name="odt_auto_style_table_column_29_1"/>
        <table:table-row>
          <table:table-cell office:value-type="string" table:style-name="PluginODTAutoStyle_TableCell_40">
            <text:p text:style-name="Preformatted_20_Text">smbpasswd -a sharing</text:p>
          </table:table-cell>
        </table:table-row>
      </table:table>
      <table:table table:style-name="PluginODTAutoStyle_Table_42">
        <table:table-column table:style-name="odt_auto_style_table_column_30_1"/>
        <table:table-column table:style-name="odt_auto_style_table_column_30_2"/>
        <table:table-row>
          <table:table-cell office:value-type="string" table:style-name="PluginODTAutoStyle_TableCell_43">
            <text:p text:style-name="PluginODTAutoStyle_Paragraph_44"><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5">
            <text:list text:style-name="List_20_1" text:continue-numbering="false">
              <text:list-item>
                <text:p text:style-name="LastListParagraph_List_20_1_Content_First"> Pour lister les utilisateurs samba :</text:p>
              </text:list-item>
            </text:list>
            <table:table table:style-name="Table">
              <table:table-column table:style-name="odt_auto_style_table_column_31_1"/>
              <table:table-row>
                <table:table-cell office:value-type="string" table:style-name="PluginODTAutoStyle_TableCell_47">
                  <text:p text:style-name="Preformatted_20_Text">smbpasswd -L</text:p>
                </table:table-cell>
              </table:table-row>
            </table:table>
            <text:list text:style-name="List_20_1" text:continue-numbering="false">
              <text:list-item>
                <text:p text:style-name="LastListParagraph_List_20_1_Content_First">Pour désactiver un utilisateur :</text:p>
              </text:list-item>
            </text:list>
            <table:table table:style-name="Table">
              <table:table-column table:style-name="odt_auto_style_table_column_32_1"/>
              <table:table-row>
                <table:table-cell office:value-type="string" table:style-name="PluginODTAutoStyle_TableCell_49">
                  <text:p text:style-name="Preformatted_20_Text">smbpasswd - d utilisateur</text:p>
                </table:table-cell>
              </table:table-row>
            </table:table>
            <text:list text:style-name="List_20_1" text:continue-numbering="false">
              <text:list-item>
                <text:p text:style-name="LastListParagraph_List_20_1_Content_First">Pour supprimer un utilisateur :</text:p>
              </text:list-item>
            </text:list>
            <table:table table:style-name="Table">
              <table:table-column table:style-name="odt_auto_style_table_column_33_1"/>
              <table:table-row>
                <table:table-cell office:value-type="string" table:style-name="PluginODTAutoStyle_TableCell_51">
                  <text:p text:style-name="Preformatted_20_Text">smbpasswd - x utilisateur</text:p>
                </table:table-cell>
              </table:table-row>
            </table:table>
          </table:table-cell>
        </table:table-row>
      </table:table>
      <text:h text:style-name="Heading_20_2" text:outline-level="2"><text:bookmark-start text:name="__RefHeading___cote-client-windows_19"/><text:bookmark-start text:name="cote-client-windows"/>Côté client Windows<text:bookmark-end text:name="__RefHeading___cote-client-windows_19"/><text:bookmark-end text:name="cote-client-windows"/></text:h>
      <text:h text:style-name="Heading_20_4" text:outline-level="4"><text:bookmark-start text:name="__RefHeading___groupe-de-travail_20"/><text:bookmark-start text:name="groupe-de-travail"/>Groupe de travail<text:bookmark-end text:name="__RefHeading___groupe-de-travail_20"/><text:bookmark-end text:name="groupe-de-travail"/></text:h>
      <text:list text:style-name="List_20_1" text:continue-numbering="false">
        <text:list-item>
          <text:p text:style-name="LastListParagraph_List_20_1_Content_First"> Sur le client windows :</text:p>
        </text:list-item>
      </text:list>
      <text:p text:style-name="Text_20_body">Démarrer -&gt; clic droit sur “Ordinateur” -&gt; “Propriétés”<text:line-break/></text:p>
      <text:p text:style-name="Text_20_body">On voit : <text:span text:style-name="Strong_20_Emphasis"><text:span text:style-name="Source_20_Text">Groupe de travail :   WORKGROUP</text:span></text:span></text:p>
      <text:h text:style-name="Heading_20_4" text:outline-level="4"><text:bookmark-start text:name="__RefHeading___activer-partage-reseau_21"/><text:bookmark-start text:name="activer-partage-reseau"/>Activer partage réseau<text:bookmark-end text:name="__RefHeading___activer-partage-reseau_21"/><text:bookmark-end text:name="activer-partage-reseau"/></text:h>
      <text:p text:style-name="Text_20_body">Démarrer -&gt; Panneau de configuration -&gt; Centre réseau et partage -&gt; Groupe résidentiel -&gt; Modifier les paramètre de partage avancé...<text:line-break/></text:p>
      <text:list text:style-name="List_20_1" text:continue-numbering="false">
        <text:list-item>
          <text:p text:style-name="LastListParagraph_List_20_1_Content_First"> Résidentiel (doit être sélectionné) :</text:p>
        </text:list-item>
      </text:list>
      <text:p text:style-name="Text_20_body">-&gt; Activé le partage réseau<text:line-break/>
-&gt; Autoriser Windows à gérer les connexions des groupes résidentiels.<text:line-break/></text:p>
      <text:list text:style-name="List_20_1" text:continue-numbering="false">
        <text:list-item>
          <text:p text:style-name="LastListParagraph_List_20_1_Content_First"> Public (doit être sélectionné) :</text:p>
        </text:list-item>
      </text:list>
      <text:p text:style-name="Text_20_body">-&gt; Activé la découverte du réseau<text:line-break/></text:p>
      <text:h text:style-name="Heading_20_3" text:outline-level="3"><text:bookmark-start text:name="__RefHeading___acceder-a-debian-serveur-samba_22"/><text:bookmark-start text:name="acceder-a-debian-serveur-samba"/>Accéder à debian serveur samba<text:bookmark-end text:name="__RefHeading___acceder-a-debian-serveur-samba_22"/><text:bookmark-end text:name="acceder-a-debian-serveur-samba"/></text:h>
      <text:p text:style-name="Text_20_body">Démarrer -&gt; Ordinateur -&gt; Réseau<text:line-break/></text:p>
      <text:p text:style-name="Text_20_body">DEBIAN-1SERVEUR apparaît<text:line-break/></text:p>
      <text:p text:style-name="Text_20_body">Double-clic sur debian-1 -&gt; double-clic sur sharing-partage -&gt; double-clic sur <text:span text:style-name="Source_20_Text">public</text:span>.<text:line-break/></text:p>
      <text:p text:style-name="Text_20_body">Créer un fichier, par exemple “coucou-samba”.</text:p>
      <text:list text:style-name="List_20_1" text:continue-numbering="false">
        <text:list-item>
          <text:p text:style-name="LastListParagraph_List_20_1_Content_First"> Vérification depuis debian-serveur samba :</text:p>
        </text:list-item>
      </text:list>
      <table:table table:style-name="Table">
        <table:table-column table:style-name="odt_auto_style_table_column_34_1"/>
        <table:table-row>
          <table:table-cell office:value-type="string" table:style-name="PluginODTAutoStyle_TableCell_53">
            <text:p text:style-name="Preformatted_20_Text">ls /home/hypathie/public/<text:line-break/>coucou-samba.txt</text:p>
          </table:table-cell>
        </table:table-row>
      </table:table>
      <text:h text:style-name="Heading_20_2" text:outline-level="2"><text:bookmark-start text:name="__RefHeading___pour-aller-plus-loin_23"/><text:bookmark-start text:name="pour-aller-plus-loin"/>Pour aller plus loin<text:bookmark-end text:name="__RefHeading___pour-aller-plus-loin_23"/><text:bookmark-end text:name="pour-aller-plus-loin"/></text:h>
      <text:h text:style-name="Heading_20_3" text:outline-level="3"><text:bookmark-start text:name="__RefHeading___partage-d-imprimante-avec-samba_24"/><text:bookmark-start text:name="partage-d-imprimante-avec-samba"/>Partage d'imprimante avec samba<text:bookmark-end text:name="__RefHeading___partage-d-imprimante-avec-samba_24"/><text:bookmark-end text:name="partage-d-imprimante-avec-samba"/></text:h>
      <text:h text:style-name="Heading_20_4" text:outline-level="4"><text:bookmark-start text:name="__RefHeading___edition-du-fichier-etc-samba-smb.conf_25"/><text:bookmark-start text:name="edition-du-fichier-etc-samba-smb.conf"/>Édition du fichier /etc/samba/smb.conf<text:bookmark-end text:name="__RefHeading___edition-du-fichier-etc-samba-smb.conf_25"/><text:bookmark-end text:name="edition-du-fichier-etc-samba-smb.conf"/></text:h>
      <text:p text:style-name="Text_20_body">Il doit ressembler à cela.</text:p>
      <text:p text:style-name="Preformatted_20_Text">########## Printing ##########<text:line-break/><text:line-break/>;<text:s text:c="3"/>printing = bsd<text:line-break/>;<text:s text:c="3"/>printcap name = /etc/printcap<text:line-break/><text:line-break/><text:s text:c="3"/>printing = cups<text:line-break/><text:s text:c="3"/>printcap name = cups<text:line-break/><text:line-break/><text:s text:c="3"/>use client driver = yes<text:line-break/><text:line-break/>[printers]<text:line-break/><text:s text:c="3"/>comment = All Printers<text:line-break/><text:s text:c="3"/>browseable = yes<text:line-break/><text:s text:c="3"/>printable = yes<text:line-break/><text:s text:c="3"/>writeable = no<text:line-break/><text:s text:c="3"/>guest ok = no<text:line-break/><text:s text:c="3"/>read only = yes<text:line-break/><text:s text:c="3"/>create mask = 0700<text:line-break/><text:line-break/>[print$]<text:line-break/><text:s text:c="3"/>comment = Printer Drivers<text:line-break/><text:s text:c="3"/>path = /var/lib/samba/printers<text:line-break/><text:s text:c="3"/>browseable = yes<text:line-break/><text:s text:c="3"/>writeable = no<text:line-break/><text:s text:c="3"/>read only = yes<text:line-break/><text:s text:c="3"/>guest ok = no<text:line-break/><text:line-break/><text:s text:c="3"/>write list = root, @lpadmin</text:p>
      <text:list text:style-name="List_20_1" text:continue-numbering="false">
        <text:list-item>
          <text:p text:style-name="LastListParagraph_List_20_1_Content_First"> Pour ajouter les imprimantes CUPS vers Samba :</text:p>
        </text:list-item>
      </text:list>
      <table:table table:style-name="Table">
        <table:table-column table:style-name="odt_auto_style_table_column_35_1"/>
        <table:table-row>
          <table:table-cell office:value-type="string" table:style-name="PluginODTAutoStyle_TableCell_55">
            <text:p text:style-name="Preformatted_20_Text">cupsaddsmb -v -U root -a</text:p>
          </table:table-cell>
        </table:table-row>
      </table:table>
      <text:h text:style-name="Heading_20_3" text:outline-level="3"><text:bookmark-start text:name="__RefHeading___connexion-d-un-client-linux_26"/><text:bookmark-start text:name="connexion-d-un-client-linux"/>Connexion d'un client Linux<text:bookmark-end text:name="__RefHeading___connexion-d-un-client-linux_26"/><text:bookmark-end text:name="connexion-d-un-client-linux"/></text:h>
      <text:h text:style-name="Heading_20_4" text:outline-level="4"><text:bookmark-start text:name="__RefHeading___smbclient-mode-texte_27"/><text:bookmark-start text:name="smbclient-mode-texte"/>smbclient (mode texte)<text:bookmark-end text:name="__RefHeading___smbclient-mode-texte_27"/><text:bookmark-end text:name="smbclient-mode-texte"/></text:h>
      <text:p text:style-name="Text_20_body">On peut utiliser le logiciel smbclient sur un système linux.</text:p>
      <text:list text:style-name="List_20_1" text:continue-numbering="false">
        <text:list-item>
          <text:p text:style-name="LastListParagraph_List_20_1_Content_First"> Syntaxe :</text:p>
        </text:list-item>
      </text:list>
      <text:p text:style-name="Preformatted_20_Text">smbclient [-L nom-netbios | IP-du-serveur] [-W mon-workgroup] [-U Nom-du-Compte]</text:p>
      <text:p text:style-name="Text_20_body">La connexion ressemble à une connexion ftp.</text:p>
      <text:h text:style-name="Heading_20_4" text:outline-level="4"><text:bookmark-start text:name="__RefHeading___les-options_28"/><text:bookmark-start text:name="les-options"/>Les options<text:bookmark-end text:name="__RefHeading___les-options_28"/><text:bookmark-end text:name="les-options"/></text:h>
      <text:p text:style-name="Text_20_body"><text:span text:style-name="Strong_20_Emphasis"><text:span text:style-name="Source_20_Text">-L</text:span></text:span> : lister les partages disponibles (pour un utilisateur -U)<text:line-break/>
<text:span text:style-name="Strong_20_Emphasis"><text:span text:style-name="Source_20_Text">-W</text:span></text:span> : nom de domaine samba (correspond à celui déclaré dans /etc/samba/smb/conf)<text:line-break/>
<text:span text:style-name="Strong_20_Emphasis"><text:span text:style-name="Source_20_Text">-U</text:span></text:span> : nom de l'utilisateur<text:line-break/></text:p>
      <text:list text:style-name="List_20_1" text:continue-numbering="false">
        <text:list-item>
          <text:p text:style-name="LastListParagraph_List_20_1_Content_First"> Exemple : pour visualiser tous les partages d'un serveur.</text:p>
        </text:list-item>
      </text:list>
      <table:table table:style-name="Table">
        <table:table-column table:style-name="odt_auto_style_table_column_36_1"/>
        <table:table-row>
          <table:table-cell office:value-type="string" table:style-name="PluginODTAutoStyle_TableCell_57">
            <text:p text:style-name="Preformatted_20_Text"> smbclient -L //192.168.0.14 -U sharing</text:p>
          </table:table-cell>
        </table:table-row>
      </table:table>
      <text:p text:style-name="Preformatted_20_Text">Enter sharing's password: <text:line-break/>Domain=[WORKGROUP] OS=[Unix] Server=[Samba 3.6.6]<text:line-break/><text:line-break/><text:tab/>Sharename<text:s text:c="7"/>Type<text:s text:c="6"/>Comment<text:line-break/><text:tab/>---------<text:s text:c="7"/>----<text:s text:c="6"/>-------<text:line-break/><text:tab/>IPC$<text:s text:c="12"/>IPC<text:s text:c="7"/>IPC Service (debian-serveur SAMBA)<text:line-break/><text:tab/>sharing<text:s text:c="9"/>Disk<text:s text:c="6"/><text:line-break/><text:tab/>print$<text:s text:c="10"/>Disk<text:s text:c="6"/>Printer Drivers<text:line-break/><text:tab/>HP-Deskjet-<text:s text:c="5"/>Printer<text:s text:c="3"/>HP Deskjet 2540 series<text:line-break/>Domain=[WORKGROUP] OS=[Unix] Server=[Samba 3.6.6]<text:line-break/><text:line-break/><text:tab/>Server<text:s text:c="15"/>Comment<text:line-break/><text:tab/>---------<text:s text:c="12"/>-------<text:line-break/><text:tab/>CLIENT1<text:s text:c="14"/>client1<text:line-break/><text:tab/>DEBIAN-SERVEUR<text:s text:c="7"/>debian-serveur serverA<text:line-break/><text:line-break/><text:tab/>Workgroup<text:s text:c="12"/>Master<text:line-break/><text:tab/>---------<text:s text:c="12"/>-------<text:line-break/><text:tab/>WORKGROUP<text:s text:c="12"/>DEBIAN-SERVEUR</text:p>
      <text:h text:style-name="Heading_20_4" text:outline-level="4"><text:bookmark-start text:name="__RefHeading___acces-au-repertoire-partage-du-serveur_29"/><text:bookmark-start text:name="acces-au-repertoire-partage-du-serveur"/>Accès au répertoire partagé du serveur<text:bookmark-end text:name="__RefHeading___acces-au-repertoire-partage-du-serveur_29"/><text:bookmark-end text:name="acces-au-repertoire-partage-du-serveur"/></text:h>
      <table:table table:style-name="Table">
        <table:table-column table:style-name="odt_auto_style_table_column_37_1"/>
        <table:table-row>
          <table:table-cell office:value-type="string" table:style-name="PluginODTAutoStyle_TableCell_59">
            <text:p text:style-name="Preformatted_20_Text">smbclient //192.168.0.14/sharing -U sharing</text:p>
          </table:table-cell>
        </table:table-row>
      </table:table>
      <text:p text:style-name="Preformatted_20_Text">Enter sharing's password: <text:line-break/>Domain=[WORKGROUP] OS=[Unix] Server=[Samba 3.6.6]<text:line-break/>smb: \&gt; help<text:line-break/>?<text:s text:c="14"/>allinfo<text:s text:c="8"/>altname<text:s text:c="8"/>archive<text:s text:c="8"/>blocksize<text:s text:c="6"/><text:line-break/>cancel<text:s text:c="9"/>case_sensitive cd<text:s text:c="13"/>chmod<text:s text:c="10"/>chown<text:s text:c="10"/><text:line-break/>close<text:s text:c="10"/>del<text:s text:c="12"/>dir<text:s text:c="12"/>du<text:s text:c="13"/>echo<text:s text:c="11"/><text:line-break/>exit<text:s text:c="11"/>get<text:s text:c="12"/>getfacl<text:s text:c="8"/>geteas<text:s text:c="9"/>hardlink<text:s text:c="7"/><text:line-break/>help<text:s text:c="11"/>history<text:s text:c="8"/>iosize<text:s text:c="9"/>lcd<text:s text:c="12"/>link<text:s text:c="11"/><text:line-break/>lock<text:s text:c="11"/>lowercase<text:s text:c="6"/>ls<text:s text:c="13"/>l<text:s text:c="14"/>mask<text:s text:c="11"/><text:line-break/>md<text:s text:c="13"/>mget<text:s text:c="11"/>mkdir<text:s text:c="10"/>more<text:s text:c="11"/>mput<text:s text:c="11"/><text:line-break/>newer<text:s text:c="10"/>open<text:s text:c="11"/>posix<text:s text:c="10"/>posix_encrypt<text:s text:c="2"/>posix_open<text:s text:c="5"/><text:line-break/>posix_mkdir<text:s text:c="4"/>posix_rmdir<text:s text:c="4"/>posix_unlink<text:s text:c="3"/>print<text:s text:c="10"/>prompt<text:s text:c="9"/><text:line-break/>put<text:s text:c="12"/>pwd<text:s text:c="12"/>q<text:s text:c="14"/>queue<text:s text:c="10"/>quit<text:s text:c="11"/><text:line-break/>readlink<text:s text:c="7"/>rd<text:s text:c="13"/>recurse<text:s text:c="8"/>reget<text:s text:c="10"/>rename<text:s text:c="9"/><text:line-break/>reput<text:s text:c="10"/>rm<text:s text:c="13"/>rmdir<text:s text:c="10"/>showacls<text:s text:c="7"/>setea<text:s text:c="10"/><text:line-break/>setmode<text:s text:c="8"/>stat<text:s text:c="11"/>symlink<text:s text:c="8"/>tar<text:s text:c="12"/>tarmode<text:s text:c="8"/><text:line-break/>translate<text:s text:c="6"/>unlock<text:s text:c="9"/>volume<text:s text:c="9"/>vuid<text:s text:c="11"/>wdel<text:s text:c="11"/><text:line-break/>logon<text:s text:c="10"/>listconnect<text:s text:c="4"/>showconnect<text:s text:c="4"/>..<text:s text:c="13"/>!</text:p>
      <text:p text:style-name="Text_20_body">On peut alors avoir accès au dossiers partagés et y faire ce qu'on veut avec les commandes smbclient lister ci-dessus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9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samba</dc:title>
  </office:meta>
</office:document-meta>
</file>