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vala-c"/><text:bookmark-start text:name="__RefHeading___vala-c-sous-debian_1"/><text:bookmark-start text:name="vala-c-sous-debian"/>VALA c# sous debian<text:bookmark-end text:name="__RefHeading___vala-c-sous-debian_1"/><text:bookmark-end text:name="vala-c-sous-debian"/></text:h>
      <text:list text:style-name="List_20_1" text:continue-numbering="false">
        <text:list-item>
          <text:p text:style-name="List_20_1_Content_First"> Objet : compiler du c# sous linux 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p text:style-name="Text_20_body">SOURCES : <text:a xlink:type="simple" xlink:href="http://www.chicoree.fr/w/Premiers_pas_avec_Vala" text:style-name="Internet_20_link" text:visited-style-name="Visited_20_Internet_20_Link">http://www.chicoree.fr/w/Premiers_pas_avec_Vala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valac libgtk-3-dev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creer-un-executable-et-le-lancer_4"/><text:bookmark-start text:name="creer-un-executable-et-le-lancer"/>Créer un exécutable et le lancer<text:bookmark-end text:name="__RefHeading___creer-un-executable-et-le-lancer_4"/><text:bookmark-end text:name="creer-un-executable-et-le-lance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at &gt; hello.vala &lt;&lt; EOF<text:line-break/>&gt; /*<text:line-break/>&gt;<text:s text:c="2"/>Mon premier programme Vala<text:line-break/>&gt;<text:s text:c="2"/>*/<text:line-break/>&gt; void main(string[] args) {<text:line-break/>&gt;<text:s text:c="6"/>stdout.printf("Hello, world!\n");<text:line-break/>&gt; }<text:line-break/>&gt; EOF</text:p>
          </table:table-cell>
        </table:table-row>
      </table:table>
      <text:h text:style-name="Heading_20_4" text:outline-level="4"><text:bookmark-start text:name="__RefHeading___visualiser-les-fichiers-crees_5"/><text:bookmark-start text:name="visualiser-les-fichiers-crees"/>Visualiser les fichiers créés<text:bookmark-end text:name="__RefHeading___visualiser-les-fichiers-crees_5"/><text:bookmark-end text:name="visualiser-les-fichiers-crees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 -l hello*<text:line-break/> <text:line-break/>-rwxr-xr-x 1 hypathie hypathie 7593 déc.<text:s text:c="3"/>8 05:22 hello<text:line-break/>-rw-r--r-- 1 hypathie hypathie<text:s text:c="2"/>103 déc.<text:s text:c="3"/>8 05:21 hello.vala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0">
            <text:list text:style-name="List_20_1" text:continue-numbering="false">
              <text:list-item>
                <text:p text:style-name="List_20_1_Content_First"> le code source :  hello.vala</text:p>
              </text:list-item>
              <text:list-item>
                <text:p text:style-name="List_20_1_Content_Last"> l'exécutable   :  hello</text:p>
              </text:list-item>
            </text:list>
          </table:table-cell>
        </table:table-row>
      </table:table>
      <text:h text:style-name="Heading_20_4" text:outline-level="4"><text:bookmark-start text:name="__RefHeading___lancer-l-execution_6"/><text:bookmark-start text:name="lancer-l-execution"/>Lancer l'exécution<text:bookmark-end text:name="__RefHeading___lancer-l-execution_6"/><text:bookmark-end text:name="lancer-l-execution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./hello</text:p>
          </table:table-cell>
        </table:table-row>
      </table:table>
      <text:p text:style-name="Preformatted_20_Text">Hello, wor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vala-c</dc:title>
  </office:meta>
</office:document-meta>
</file>