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wamp-modes-fpm-fast-cgi-et-rewrite-pour-symfony"/><text:bookmark-start text:name="__RefHeading___wamp-modes-fpm-fast-cgi-et-rewrite-pour-symfony_1"/><text:bookmark-start text:name="wamp-modes-fpm-fast-cgi-et-rewrite-pour-symfony"/>WAMP modes FPM fast cgi et Rewrite pour Symfony<text:bookmark-end text:name="__RefHeading___wamp-modes-fpm-fast-cgi-et-rewrite-pour-symfony_1"/><text:bookmark-end text:name="wamp-modes-fpm-fast-cgi-et-rewrite-pour-symfony"/></text:h>
      <text:list text:style-name="List_20_1" text:continue-numbering="false">
        <text:list-item>
          <text:p text:style-name="List_20_1_Content_First"> Objet : apache mode FPM, mode rewrite, appli symfony</text:p>
        </text:list-item>
        <text:list-item>
          <text:p text:style-name="List_20_1_Content"> Commentaires : Configuration de environnement technique appli web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stallation-d-apache_2"/><text:bookmark-start text:name="installation-d-apache"/>Installation d'apache<text:bookmark-end text:name="__RefHeading___installation-d-apache_2"/><text:bookmark-end text:name="installation-d-apache"/></text:h>
      <text:h text:style-name="Heading_20_2" text:outline-level="2"><text:bookmark-start text:name="__RefHeading___installation-de-symfony_3"/><text:bookmark-start text:name="installation-de-symfony"/>Installation de symfony<text:bookmark-end text:name="__RefHeading___installation-de-symfony_3"/><text:bookmark-end text:name="installation-de-symfony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installation-de-mysql_5"/><text:bookmark-start text:name="installation-de-mysql"/>Installation de mysql<text:bookmark-end text:name="__RefHeading___installation-de-mysql_5"/><text:bookmark-end text:name="installation-de-my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wamp-modes-fpm-fast-cgi-et-rewrite-pour-symfony</dc:title>
  </office:meta>
</office:document-meta>
</file>