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5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6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8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9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0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1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2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3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ianjus:tutos:installation-complete-debian-kde-plasma"/><text:bookmark-start text:name="__RefHeading___installation-complete-debian-kde-plasma_1"/><text:bookmark-start text:name="installation-complete-debian-kde-plasma"/>installation complète Debian KDE-Plasma<text:bookmark-end text:name="__RefHeading___installation-complete-debian-kde-plasma_1"/><text:bookmark-end text:name="installation-complete-debian-kde-plasma"/></text:h>
      <text:list text:style-name="List_20_1" text:continue-numbering="false">
        <text:list-item>
          <text:p text:style-name="List_20_1_Content_First"> Objet : Debian KDE-Plasma</text:p>
        </text:list-item>
        <text:list-item>
          <text:p text:style-name="List_20_1_Content"> Niveau requis : </text:p>
        </text:list-item>
        <text:list-item>
          <text:p text:style-name="List_20_1_Content"> Commentaires : mémo pour installer a minima et configurer Debian 11 KDE-Plasma et les applications courantes, pour une utilisation tout public la plus simple possibl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text:a></text:p>
        </text:list-item>
        <text:list-item>
          <text:p text:style-name="List_20_1_Content_Last"> Fil de discussion correspondant : <text:a xlink:type="simple" xlink:href="https://debian-facile.org/viewtopic.php?id=29916" text:style-name="Internet_20_link" text:visited-style-name="Visited_20_Internet_20_Link">https://debian-facile.org/viewtopic.php?id=29916</text:a></text:p>
        </text:list-item>
      </text:list>
      <text:h text:style-name="Heading_20_2" text:outline-level="2"><text:bookmark-start text:name="__RefHeading___base_2"/><text:bookmark-start text:name="base"/>BASE<text:bookmark-end text:name="__RefHeading___base_2"/><text:bookmark-end text:name="base"/></text:h>
      <text:p text:style-name="Text_20_body">Utiliser l'image net-install de Debian. Elle est proposée par défaut sur la page d’accueil <text:a xlink:type="simple" xlink:href="https://www.debian.org/" text:style-name="Internet_20_link" text:visited-style-name="Visited_20_Internet_20_Link">https://www.debian.org/</text:a>. Pour la mettre sur une clé USB et rendre cette dernière bootable, utiliser <text:a xlink:type="simple" xlink:href="https://debian-facile.org/doc:ventoy:usb-boot" text:style-name="Internet_20_link" text:visited-style-name="Visited_20_Internet_20_Link">Ventoy</text:a></text:p>
      <text:p text:style-name="Text_20_body">Une fois l'installation lancée, dans la partie “réseau”, saisir WORKGROUP, pour assurer la compatibilité avec les dossiers partagés par des ordinateurs Windows.</text:p>
      <text:p text:style-name="Text_20_body">Si on veut tout chiffrer, choisir LVM chiffré. Il ne doit alors y avoir que cette installation sur le disque dur.</text:p>
      <text:h text:style-name="Heading_20_3" text:outline-level="3"><text:bookmark-start text:name="__RefHeading___partir-d-une-installation-minimale-de-debian-et-de-kde-plasma_3"/><text:bookmark-start text:name="partir-d-une-installation-minimale-de-debian-et-de-kde-plasma"/>Partir d’une installation minimale de Debian et de KDE-Plasma<text:bookmark-end text:name="__RefHeading___partir-d-une-installation-minimale-de-debian-et-de-kde-plasma_3"/><text:bookmark-end text:name="partir-d-une-installation-minimale-de-debian-et-de-kde-plasma"/></text:h>
      <text:p text:style-name="Text_20_body">Ne pas sélectionner “Environnement de bureau Debian”, qui installe task-desktop et desktop-base avec quantités de dépendances. En effet, si on choisit durant l’installation l’environnement de bureau KDE-Plasma, cela a l’inconvénient d’installer toutes les applis qui suivent (paquet kde-standard) sans pouvoir, sauf à désinstaller tout KDE-Plasma, en désinstaller une seule par la suite :</text:p>
      <text:list text:style-name="List_20_1" text:continue-numbering="false">
        <text:list-item>
          <text:p text:style-name="List_20_1_Content_First"> Akregator – RSS/Atom feed aggregator</text:p>
        </text:list-item>
        <text:list-item>
          <text:p text:style-name="List_20_1_Content"> Ark – archive utility</text:p>
        </text:list-item>
        <text:list-item>
          <text:p text:style-name="List_20_1_Content"> Dragonplayer – simple video player</text:p>
        </text:list-item>
        <text:list-item>
          <text:p text:style-name="List_20_1_Content"> Gwenview – image viewer</text:p>
        </text:list-item>
        <text:list-item>
          <text:p text:style-name="List_20_1_Content"> Juk – music player</text:p>
        </text:list-item>
        <text:list-item>
          <text:p text:style-name="List_20_1_Content"> Kaddressbook – address book</text:p>
        </text:list-item>
        <text:list-item>
          <text:p text:style-name="List_20_1_Content"> Kate – powerful text editor</text:p>
        </text:list-item>
        <text:list-item>
          <text:p text:style-name="List_20_1_Content"> Kcalc – calculator</text:p>
        </text:list-item>
        <text:list-item>
          <text:p text:style-name="List_20_1_Content"> Kde-spectacle – screenshot capture utility</text:p>
        </text:list-item>
        <text:list-item>
          <text:p text:style-name="List_20_1_Content"> Kmail – email client</text:p>
        </text:list-item>
        <text:list-item>
          <text:p text:style-name="List_20_1_Content"> Knotes – sticky notes</text:p>
        </text:list-item>
        <text:list-item>
          <text:p text:style-name="List_20_1_Content"> Kopete – instant messaging</text:p>
        </text:list-item>
        <text:list-item>
          <text:p text:style-name="List_20_1_Content"> Korganizer – calender and personal organizer</text:p>
        </text:list-item>
        <text:list-item>
          <text:p text:style-name="List_20_1_Content"> Okular – univeral document viewer</text:p>
        </text:list-item>
        <text:list-item>
          <text:p text:style-name="List_20_1_Content_Last"> Skanlite – image scanner</text:p>
        </text:list-item>
      </text:list>
      <text:p text:style-name="Text_20_body">Sélectionner uniquement “Utilitaires usuels du système”. Cela installe :
apt-listchanges lsof mlocate w3m at libswitch-perl xz-utils telnet dc bsd-mailx file exim4-config m4 bc dnsutils exim4 python2.7 openssh-client aptitude bash-completion python host install-info bzip2 reportbug krb5-locales bind9-host time info liblockfile-bin whois aptitude-common patch ncurses-term mutt mime-support exim4-daemon-light ftp nfs-common python-reportbug rpcbind texinfo python-minimal procmail libclass-isa-perl python-apt python-support exim4-base debian-faq doc-debian</text:p>
      <text:p text:style-name="Text_20_body">A la fin de l’installation, après redémarrage, on n’a pas d’interface graphique, on se connecte directement avec le compte root et on installe seulement :</text:p>
      <table:table table:style-name="Table">
        <table:table-column table:style-name="odt_auto_style_table_column_1_1"/>
        <table:table-row>
          <table:table-cell office:value-type="string" table:style-name="PluginODTAutoStyle_TableCell_1">
            <text:p text:style-name="Preformatted_20_Text">apt install -y kde-plasma-desktop plasma-nm</text:p>
          </table:table-cell>
        </table:table-row>
      </table:table>
      <text:p text:style-name="Text_20_body">Cela installe les applications suivantes :</text:p>
      <text:list text:style-name="List_20_1" text:continue-numbering="false">
        <text:list-item>
          <text:p text:style-name="List_20_1_Content_First"> Dolphin – file manager</text:p>
        </text:list-item>
        <text:list-item>
          <text:p text:style-name="List_20_1_Content"> Kfind – file search utility</text:p>
        </text:list-item>
        <text:list-item>
          <text:p text:style-name="List_20_1_Content"> Konsole – terminal program</text:p>
        </text:list-item>
        <text:list-item>
          <text:p text:style-name="List_20_1_Content"> Kwrite – basic text editor</text:p>
        </text:list-item>
        <text:list-item>
          <text:p text:style-name="List_20_1_Content"> Konqueror – web browser</text:p>
        </text:list-item>
        <text:list-item>
          <text:p text:style-name="List_20_1_Content_Last"> Network-Manager</text:p>
        </text:list-item>
      </text:list>
      <text:p text:style-name="Text_20_body">sources :</text:p>
      <text:list text:style-name="List_20_1" text:continue-numbering="false">
        <text:list-item>
          <text:p text:style-name="List_20_1_Content_First"> <text:a xlink:type="simple" xlink:href="https://debian-facile.org/doc:environnements:kde:plasma-5" text:style-name="Internet_20_link" text:visited-style-name="Visited_20_Internet_20_Link">https://debian-facile.org/doc:environnements:kde:plasma-5</text:a></text:p>
        </text:list-item>
        <text:list-item>
          <text:p text:style-name="List_20_1_Content"> <text:a xlink:type="simple" xlink:href="https://www.pragmaticlinux.com/2020/10/install-a-minimal-kde-on-debian-10-buster/" text:style-name="Internet_20_link" text:visited-style-name="Visited_20_Internet_20_Link">https://www.pragmaticlinux.com/2020/10/install-a-minimal-kde-on-debian-10-buster/</text:a></text:p>
        </text:list-item>
        <text:list-item>
          <text:p text:style-name="List_20_1_Content_Last"> <text:a xlink:type="simple" xlink:href="https://www.dwarmstrong.org/minimal-debian/" text:style-name="Internet_20_link" text:visited-style-name="Visited_20_Internet_20_Link">https://www.dwarmstrong.org/minimal-debian/</text:a></text:p>
        </text:list-item>
      </text:list>
      <text:p text:style-name="Text_20_body">Ensuite, tant qu’on y est, pour que network-manager (plasma-nm) gère et affiche les connexions réseau, il faut modifier le fichier suivant :</text:p>
      <table:table table:style-name="Table">
        <table:table-column table:style-name="odt_auto_style_table_column_2_1"/>
        <table:table-row>
          <table:table-cell office:value-type="string" table:style-name="PluginODTAutoStyle_TableCell_3">
            <text:p text:style-name="Preformatted_20_Text">nano /etc/NetworkManager/NetworkManager.conf</text:p>
          </table:table-cell>
        </table:table-row>
      </table:table>
      <text:p text:style-name="Text_20_body">et changer ainsi la ligne suivante :</text:p>
      <text:p text:style-name="Preformatted_20_Text">managed=true</text:p>
      <text:p text:style-name="Text_20_body">Au passage, si on se connecte en wifi, pour s'éviter des difficultés de connexion, voire de démarrage, on peut aussi ajouter les lignes suivantes à la fin du fichier, pour désactiver la randomisation des adresses MAC :</text:p>
      <text:p text:style-name="Preformatted_20_Text">[device]<text:line-break/>wifi.scan-rand-mac-address=no</text:p>
      <text:p text:style-name="Text_20_body">Enregistrer en faisant Ctrl + S. Sortir en faisant Ctrl + X. 
Puis redémarrer le service :</text:p>
      <table:table table:style-name="Table">
        <table:table-column table:style-name="odt_auto_style_table_column_3_1"/>
        <table:table-row>
          <table:table-cell office:value-type="string" table:style-name="PluginODTAutoStyle_TableCell_5">
            <text:p text:style-name="Preformatted_20_Text">/etc/init.d/network-manager restart</text:p>
          </table:table-cell>
        </table:table-row>
      </table:table>
      <text:p text:style-name="Text_20_body">Ou mieux, tout redémarrer pour continuer avec l’interface graphique KDE-Plasma :</text:p>
      <table:table table:style-name="Table">
        <table:table-column table:style-name="odt_auto_style_table_column_4_1"/>
        <table:table-row>
          <table:table-cell office:value-type="string" table:style-name="PluginODTAutoStyle_TableCell_7">
            <text:p text:style-name="Preformatted_20_Text">/usr/sbin/reboot</text:p>
          </table:table-cell>
        </table:table-row>
      </table:table>
      <text:p text:style-name="Text_20_body">sources :</text:p>
      <text:list text:style-name="List_20_1" text:continue-numbering="false">
        <text:list-item>
          <text:p text:style-name="List_20_1_Content_First"> <text:a xlink:type="simple" xlink:href="https://wiki.debian.org/NetworkManager" text:style-name="Internet_20_link" text:visited-style-name="Visited_20_Internet_20_Link">https://wiki.debian.org/NetworkManager</text:a></text:p>
        </text:list-item>
        <text:list-item>
          <text:p text:style-name="List_20_1_Content_Last"> <text:a xlink:type="simple" xlink:href="https://wiki.debian.org/fr/WiFi/HowToUse#D.2BAOk-pannage_et_astuces_pour_NetworkManager" text:style-name="Internet_20_link" text:visited-style-name="Visited_20_Internet_20_Link">https://wiki.debian.org/fr/WiFi/HowToUse#D.2BAOk-pannage_et_astuces_pour_NetworkManager</text:a></text:p>
        </text:list-item>
      </text:list>
      <text:h text:style-name="Heading_20_3" text:outline-level="3"><text:bookmark-start text:name="__RefHeading___installation-d-applications-essentielles_4"/><text:bookmark-start text:name="installation-d-applications-essentielles"/>Installation d’applications essentielles<text:bookmark-end text:name="__RefHeading___installation-d-applications-essentielles_4"/><text:bookmark-end text:name="installation-d-applications-essentielles"/></text:h>
      <text:p text:style-name="Text_20_body">Ouvrir le terminal konsole quui est dans le lanceur d’applications ⇒ Applications ⇒ Système.
Taper ce qui suit puis Entrée pour passer en root :</text:p>
      <table:table table:style-name="Table">
        <table:table-column table:style-name="odt_auto_style_table_column_5_1"/>
        <table:table-row>
          <table:table-cell office:value-type="string" table:style-name="PluginODTAutoStyle_TableCell_9">
            <text:p text:style-name="Preformatted_20_Text">su -</text:p>
          </table:table-cell>
        </table:table-row>
      </table:table>
      <text:p text:style-name="Text_20_body">Puis :</text:p>
      <table:table table:style-name="Table">
        <table:table-column table:style-name="odt_auto_style_table_column_6_1"/>
        <table:table-row>
          <table:table-cell office:value-type="string" table:style-name="PluginODTAutoStyle_TableCell_11">
            <text:p text:style-name="Preformatted_20_Text">apt install -y ark filelight firefox-esr-l10n-fr gwenview go-mtpfs kde-spectacle keepassxc libreoffice libreoffice-l10n-fr libreoffice-kde5 okular okular-extra-backends vlc &amp;&amp; apt autoremove -y libreoffice-base libreoffice-math</text:p>
          </table:table-cell>
        </table:table-row>
      </table:table>
      <text:p text:style-name="Text_20_body">Pour Okular, si on a un grand écran, ouvrir Okular et aller dans configuration ⇒ configurer Okular : tout en bas, mettre le zoom par défaut sur 100 %</text:p>
      <text:p text:style-name="Text_20_body">Pour utiliser l'intégration de KeepassXC dans Firefox, aller dans KeepassXC &gt; Outils &gt; Paramètres &gt; Intégration aux navigateurs : cocher Firefox et au-dessus cliquer sur le lien pour télécharger et installer l'extension pour Firefox : <text:a xlink:type="simple" xlink:href="https://addons.mozilla.org/firefox/addon/keepassxc-browser/" text:style-name="Internet_20_link" text:visited-style-name="Visited_20_Internet_20_Link">https://addons.mozilla.org/firefox/addon/keepassxc-browser/</text:a> Et comme on aura alors tendance à souvent ouvrir voire laisser ouvert KeepassXC pour qu'il alimente Firefox, on peut paramétrer KeepassXC pour qu'il se ferme tout seul : aller dans Outils &gt; Paramètres &gt; Sécurité : activer “verrouiller les bases de données après une inactivité de…”.</text:p>
      <text:h text:style-name="Heading_20_3" text:outline-level="3"><text:bookmark-start text:name="__RefHeading___lecteur-audio_5"/><text:bookmark-start text:name="lecteur-audio"/>Lecteur audio<text:bookmark-end text:name="__RefHeading___lecteur-audio_5"/><text:bookmark-end text:name="lecteur-audio"/></text:h>
      <text:p text:style-name="Text_20_body">En l'état, c'est VLC qui jouera les morceaux de musique. </text:p>
      <text:p text:style-name="Text_20_body">S'il y a besoin d'un logiciel avec plus de fonctionnalités spécifiques à la musique, Clementine faisait l'affaire mais ce n'est plus le cas : il n'est plus maintenu et, lorsque le champ album est vide, il a la fâcheuse tendance à le tagger automatiquement avec le nom du dossier. On lui préférera Strawberry, fork de Clementine. Malheureusement, il n'est pas dans les dépôts Debian. Aller sur le télécharger sur <text:a xlink:type="simple" xlink:href="https://www.strawberrymusicplayer.org/#download" text:style-name="Internet_20_link" text:visited-style-name="Visited_20_Internet_20_Link">https://www.strawberrymusicplayer.org/#download</text:a> puis clic droit sur le fichier téléchargé et l'ouvrir avec Discover pour l'installer. Seul inconvénient, le paquet ne sera pas mis à jour automatiquement.</text:p>
      <text:p text:style-name="Text_20_body">Modifier les en-têtes de la liste de lecture (clic droit dessus) :</text:p>
      <text:list text:style-name="List_20_1" text:continue-numbering="false">
        <text:list-item>
          <text:p text:style-name="List_20_1_Content_First"> supprimer échantillonnage, codage, type de fichier, source, voire piste et album</text:p>
        </text:list-item>
        <text:list-item>
          <text:p text:style-name="List_20_1_Content"> ajouter genre, année</text:p>
        </text:list-item>
        <text:list-item>
          <text:p text:style-name="List_20_1_Content_Last"> faire glisser les en-têtes pour les avoir dans l'ordre qu'on souhaite</text:p>
        </text:list-item>
      </text:list>
      <text:p text:style-name="Text_20_body">Aller dans outils ⇒ paramètres :
⇒ Comportement :</text:p>
      <text:list text:style-name="List_20_1" text:continue-numbering="false">
        <text:list-item>
          <text:p text:style-name="List_20_1_Content_First"> décocher « Afficher l'icône dans la barre des tâches »,</text:p>
        </text:list-item>
        <text:list-item>
          <text:p text:style-name="List_20_1_Content_Last"> en dessous à droite de “Double-cliquer sur un morceau aura comme effet de...”, sélectionner “Lire s'il n'y a rien d'autre en cours de lecture”,</text:p>
        </text:list-item>
      </text:list>
      <text:p text:style-name="Text_20_body">⇒ Bibliothèque musicale :</text:p>
      <text:list text:style-name="List_20_1" text:continue-numbering="false">
        <text:list-item>
          <text:p text:style-name="List_20_1_Content_First"> ajouter un nouveau dossier : celui ou ceux où on a la musique</text:p>
        </text:list-item>
        <text:list-item>
          <text:p text:style-name="List_20_1_Content_Last"> éventuellement décocher « Mettre à jour la bibliothèque quand Clementine démarre »</text:p>
        </text:list-item>
      </text:list>
      <text:p text:style-name="Text_20_body">⇒ Notifications :</text:p>
      <text:list text:style-name="List_20_1" text:continue-numbering="false">
        <text:list-item>
          <text:p text:style-name="LastListParagraph_List_20_1_Content_First"> désactiver</text:p>
        </text:list-item>
      </text:list>
      <text:p text:style-name="Text_20_body">⇒ Barre d'humeur :</text:p>
      <text:list text:style-name="List_20_1" text:continue-numbering="false">
        <text:list-item>
          <text:p text:style-name="List_20_1_Content_First"> cocher « Activé »,</text:p>
        </text:list-item>
        <text:list-item>
          <text:p text:style-name="List_20_1_Content_Last"> cocher « Afficher une barre d'humeur sur la barre de progression de la piste ».</text:p>
        </text:list-item>
      </text:list>
      <text:h text:style-name="Heading_20_3" text:outline-level="3"><text:bookmark-start text:name="__RefHeading___configurer-le-navigateur-internet-firefox_6"/><text:bookmark-start text:name="configurer-le-navigateur-internet-firefox"/>Configurer le navigateur internet Firefox<text:bookmark-end text:name="__RefHeading___configurer-le-navigateur-internet-firefox_6"/><text:bookmark-end text:name="configurer-le-navigateur-internet-firefox"/></text:h>
      <text:p text:style-name="Text_20_body">Clic droit sur la barre horizontale personnelle, puis sélectionner « ne jamais afficher » : à la place, mieux vaut faire Ctrl+b qui affiche une barre verticale de marques-pages.</text:p>
      <text:p text:style-name="Text_20_body">Clic droit sur la barre d'outils, sélectionner “Personnaliser la barre d'outils” : faire glisser les icônes à enlever de la barre d’outils vers la zone centrale de la fenêtre, par exemple Pocket et Compte Firefox qui sont en haut à droite, et Firefox view qui est en haut tout à gauche.</text:p>
      <text:p text:style-name="Text_20_body">Clic gauche sur les 3 barres horizontales en haut à droite, puis clic sur “Paramètres” : </text:p>
      <text:p text:style-name="Text_20_body">⇒ Accueil :</text:p>
      <text:list text:style-name="List_20_1" text:continue-numbering="false">
        <text:list-item>
          <text:p text:style-name="LastListParagraph_List_20_1_Content_First"> dans « contenu de la page d’accueil de Firefox » : désléectionner « raccourcis sponsorisés », désléectionner « pages enregistrées dans Pocket »</text:p>
        </text:list-item>
      </text:list>
      <text:p text:style-name="Text_20_body">⇒ Recherche :</text:p>
      <text:list text:style-name="List_20_1" text:continue-numbering="false">
        <text:list-item>
          <text:p text:style-name="List_20_1_Content_First"> ajouter la barre de recherche à la barre d'outils</text:p>
        </text:list-item>
        <text:list-item>
          <text:p text:style-name="List_20_1_Content"> sélectionner Qwant par défaut</text:p>
        </text:list-item>
        <text:list-item>
          <text:p text:style-name="List_20_1_Content_Last"> dans les moteurs accessibles : ne garder que Google, DuckDuckGo, Qwant, Wikipedia</text:p>
        </text:list-item>
      </text:list>
      <text:p text:style-name="Text_20_body">⇒ Sécurité et vie privée :</text:p>
      <text:list text:style-name="List_20_1" text:continue-numbering="false">
        <text:list-item>
          <text:p text:style-name="List_20_1_Content_First"> décocher « proposer d’enregistrer les identifiants et les mots de passe pour les sites web » ;</text:p>
        </text:list-item>
        <text:list-item>
          <text:p text:style-name="List_20_1_Content_Last"> mettre « stricte » à la ligne « protection renforcée contre le pistage ». Si ce dernier paramètre est gênant pour un site, il peut être désactivé en allant sur le bouclier qui est à gauche de l’adresse.</text:p>
        </text:list-item>
      </text:list>
      <text:p text:style-name="Text_20_body">Thème sombre pour le cadre de la fenêtre : aller dans Modules complémentaires ⇒ Thèmes : choisir sombre</text:p>
      <text:p text:style-name="Text_20_body">Thème sombre pour les sites visités : <text:a xlink:type="simple" xlink:href="https://addons.mozilla.org/fr/firefox/addon/darkreader/" text:style-name="Internet_20_link" text:visited-style-name="Visited_20_Internet_20_Link">https://addons.mozilla.org/fr/firefox/addon/darkreader/</text:a></text:p>
      <text:p text:style-name="Text_20_body">Bloquer les publicités : <text:a xlink:type="simple" xlink:href="https://addons.mozilla.org/fr/firefox/addon/ublock-origin/" text:style-name="Internet_20_link" text:visited-style-name="Visited_20_Internet_20_Link">https://addons.mozilla.org/fr/firefox/addon/ublock-origin/</text:a></text:p>
      <text:p text:style-name="Text_20_body">Dans Konqueror, si on ne l’utilise pas, aller dans Configuration ⇒ Configurer Konqueror ⇒ Performances : décocher ‘toujours essayer d’avoir une instance préchargée »</text:p>
      <text:h text:style-name="Heading_20_3" text:outline-level="3"><text:bookmark-start text:name="__RefHeading___configurer-le-tableau-de-bord_7"/><text:bookmark-start text:name="configurer-le-tableau-de-bord"/>Configurer le "tableau de bord"<text:bookmark-end text:name="__RefHeading___configurer-le-tableau-de-bord_7"/><text:bookmark-end text:name="configurer-le-tableau-de-bord"/></text:h>
      <text:p text:style-name="Text_20_body">Clic droit sur cette « barre des tâches » puis sur “Modifier Tableau de bord”.</text:p>
      <text:p text:style-name="Text_20_body">Faire glisser contre le bord gauche de l’écran en attrapant le bouton « bord de l’écran ». Cela présente la barre à la verticale gauche de l'écran, comme Gnome et tire ainsi avantage de la largeur des écrans actuels. Et cela évite d’installer un Dock. Possible qu’il faille relancer la session ou rebooter ensuite pour que le contenu du lanceur d’applications s’affiche correctement</text:p>
      <text:p text:style-name="Text_20_body">Depuis le lanceur d’applications, lancer les applications fréquemment utilisées (dolphin, firefox, keepassxc, konsole…) puis clic droit sur l’icône dans la barre des tâches puis clic sur « épingler au gestionnaire des tâches ».</text:p>
      <text:p text:style-name="Text_20_body">Clic droit sur le gestionnaire des tâches (la zone de la barre en dessous de là où on a épinglé les applications fréquemment utilisées), sélectionner “configurer le gestionnaire des tâches”, puis dans comportement : décocher “grouper uniquement lorsque le gestionnaire de tâches est plein”.</text:p>
      <text:p text:style-name="Text_20_body">Ajout de composants graphiques :</text:p>
      <text:list text:style-name="List_20_1" text:continue-numbering="false">
        <text:list-item>
          <text:p text:style-name="List_20_1_Content_First"> Clic droit sur le fond d’écran ou sur le tableau de bord ⇒ Ajouter des composants graphiques,</text:p>
        </text:list-item>
        <text:list-item>
          <text:p text:style-name="List_20_1_Content_Last"> Faire glisser le composant graphique choisi (par exemples : corbeille, verrouillage / déconnexion) sur la barre des tâches (ou ailleurs),</text:p>
        </text:list-item>
      </text:list>
      <text:p text:style-name="Text_20_body">Pour configurer les composants graphiques, faire clic droit dessus :</text:p>
      <text:list text:style-name="List_20_1" text:continue-numbering="false">
        <text:list-item>
          <text:p text:style-name="List_20_1_Content_First"> Clic droit sur l'icône de la poubelle ⇒ “Paramètres de la corbeille” : cocher “Supprimer les fichiers antérieurs au” et mettre 30 jours,</text:p>
        </text:list-item>
        <text:list-item>
          <text:p text:style-name="List_20_1_Content"> Clic droit sur la boite à miniatures : dans général, décocher ce qui est inutile (la batterie pour un Desktop, le Bluetooth s’il n’y en a pas, KDE connect si on ne l’utilise pas...). Dans les entrées, mettre la visibilité en masqué pour ce qu’on ne veut pas voir s’afficher directement dans la barre « tableau de bord » : réseaux en cas de connexion filaire, les mises à jour si leur automatisation fonctionne bien (cf plus bas)… Par contre, si on un lecteur de DVD voire de BR, alors “disques et périphériques” ne doit pas être masqué, ni désactivé : ainsi, lors de l’insertion d’un disque audio ou vidéo, cela proposera de le lire avec VLC.</text:p>
        </text:list-item>
        <text:list-item>
          <text:p text:style-name="List_20_1_Content"> Presse papier : par sécurité, mieux vaut décocher « enregistrer le contenu du presse papier en quittant », décocher « empêcher le presse-papier d’être vidé »</text:p>
        </text:list-item>
        <text:list-item>
          <text:p text:style-name="List_20_1_Content_Last"> Verrouillage / déconnexion : décocher « verrouiller »</text:p>
        </text:list-item>
      </text:list>
      <text:h text:style-name="Heading_20_3" text:outline-level="3"><text:bookmark-start text:name="__RefHeading___configurer-le-systeme_8"/><text:bookmark-start text:name="configurer-le-systeme"/>Configurer "le système"<text:bookmark-end text:name="__RefHeading___configurer-le-systeme_8"/><text:bookmark-end text:name="configurer-le-systeme"/></text:h>
      <text:p text:style-name="Text_20_body">Clic sur Lanceur d’applications ⇒ Configuration ⇒ Configuration du système :</text:p>
      <text:p text:style-name="Text_20_body">⇒ Thème global : brise sombre</text:p>
      <text:p text:style-name="Text_20_body">⇒ Comportement de l'espace de travail :</text:p>
      <text:list text:style-name="List_20_1" text:continue-numbering="false">
        <text:list-item>
          <text:p text:style-name="List_20_1_Content_First"> Eventuellement, dans les effets de bureau, activer fenêtres en gélatine et lampe magique</text:p>
        </text:list-item>
        <text:list-item>
          <text:p text:style-name="List_20_1_Content"> Éventuellement, désactiver le verrouillage de l'écran</text:p>
        </text:list-item>
        <text:list-item>
          <text:p text:style-name="List_20_1_Content_Last"> Activités ⇒ vie privée : éventuellement, cocher « ne pas se souvenir »</text:p>
        </text:list-item>
      </text:list>
      <text:p text:style-name="Text_20_body">⇒ Démarrage et arrêt ⇒ Session de bureau : décocher « confirmer la déconnexion », par défaut éteindre l'ordinateur, démarrer avec une session vide</text:p>
      <text:p text:style-name="Text_20_body">⇒ Démarrage et arrêt ⇒ Écran de connexion (SDDM) : dans le cas où on a crypté le disque dur à l’installation et qu’il n’y a qu’un seul utilisateur, on peut ici activer la connexion automatique</text:p>
      <text:p text:style-name="Text_20_body">⇒ Recherche ⇒ Rechercher des fichiers : activer éventuellement</text:p>
      <text:p text:style-name="Text_20_body">⇒ Paramètres régionaux ⇒ Langue : clic sur ajouter des langues, sélectionner Français, puis le remonter d'un cran pour que ce soit par défaut.</text:p>
      <text:p text:style-name="Text_20_body">⇒ Applications :</text:p>
      <text:list text:style-name="List_20_1" text:continue-numbering="false">
        <text:list-item>
          <text:p text:style-name="List_20_1_Content_First"> Applications par défaut : pour le navigateur, choisir firefox-esr dans le menu déroulant</text:p>
        </text:list-item>
        <text:list-item>
          <text:p text:style-name="List_20_1_Content_Last"> Associations de fichiers : interface compliquée. L'alternative est d’avoir un écahntillon des fichiers courants et de faire un clic droit sur un fichier de chaque type audio (mp3, wav, ogg, flac), image (jpg, jpeg, svg, png, gif) et vidéo (mkv, flv, mp4, mpeg, wmv, avi...)  pour vérifier qu’il s’ouvre bien avec la bonne application. Si ce n’est pas le cas, clic droit sur le fichier puis propriétés puis options du type de fichier puis sélectionner (remonter) l'application souhaitée</text:p>
        </text:list-item>
      </text:list>
      <text:p text:style-name="Text_20_body">⇒ Réseau configuration ⇒ Identification du navigateur : ajouter les informations de langue</text:p>
      <text:p text:style-name="Text_20_body">⇒ Réseau connexions :</text:p>
      <text:list text:style-name="List_20_1" text:continue-numbering="false">
        <text:list-item>
          <text:p text:style-name="List_20_1_Content_First"> Sur chaque entrée, dans l’onglet « câblé » ou « wifi » : permettre la négociation automatique</text:p>
        </text:list-item>
        <text:list-item>
          <text:p text:style-name="List_20_1_Content_Last"> Pour le wifi, dans l’onglet « sécurité wifi » : renseigner le mot de passe et sélectionner « conserver le mot de passe pour tous les utilisateurs (non chiffré) ». Sinon, c’est kwallet qui le gère en crypté et il demande le mot de passe de l’utilisateur à chaque ouverture de session </text:p>
        </text:list-item>
      </text:list>
      <text:p text:style-name="Text_20_body">⇒ Périphériques d'entrée :</text:p>
      <text:list text:style-name="List_20_1" text:continue-numbering="false">
        <text:list-item>
          <text:p text:style-name="List_20_1_Content_First"> Clavier : activer le verrouillage numérique au démarrage (sous entendu de KDE-Pasma, donc cela n’active le verrouillage qu’après avoir saisi son identifiant et son mot de passe au démarrage)</text:p>
        </text:list-item>
        <text:list-item>
          <text:p text:style-name="List_20_1_Content_Last"> Pavé tactile : dans “Tapes”, cocher « émulation du clic souris » et dans “défilement”, cocher « verticale » en face de « défilement inversé ».</text:p>
        </text:list-item>
      </text:list>
      <text:p text:style-name="Text_20_body">⇒ Gestion de l'énergie, dans économie d'énergie : éventuellement modifier les durées dans les onglets secteur et batterie.</text:p>
      <text:h text:style-name="Heading_20_3" text:outline-level="3"><text:bookmark-start text:name="__RefHeading___configurer-le-navigateur-de-fichiers-dolphin_9"/><text:bookmark-start text:name="configurer-le-navigateur-de-fichiers-dolphin"/>Configurer le navigateur de fichiers Dolphin<text:bookmark-end text:name="__RefHeading___configurer-le-navigateur-de-fichiers-dolphin_9"/><text:bookmark-end text:name="configurer-le-navigateur-de-fichiers-dolphin"/></text:h>
      <text:p text:style-name="Text_20_body">Ouvrir Dolphin, puis en haut à droite, clic sur contrôle puis sur configurer :</text:p>
      <text:list text:style-name="List_20_1" text:continue-numbering="false">
        <text:list-item>
          <text:p text:style-name="List_20_1_Content_First"> Confirmations : décocher fermeture de fenêtres comportant onglets multiples</text:p>
        </text:list-item>
        <text:list-item>
          <text:p text:style-name="List_20_1_Content"> Démarrage : mettre “afficher au démarrage” sur /home/utilisateur, décocher “ouvrir les nouveaux dossiers dans des onglets”, activer “afficher l’emplacement complet dans la barre d’emplacement”</text:p>
        </text:list-item>
        <text:list-item>
          <text:p text:style-name="List_20_1_Content_Last"> Services : ne garder que compresser, extraire, ouvrir terminal ici, voire supprimer</text:p>
        </text:list-item>
      </text:list>
      <text:p text:style-name="Text_20_body">En haut à gauche, sélectionner affichage détaillé.</text:p>
      <text:p text:style-name="Text_20_body">En bas au milieu, régler le niveau de zoom.</text:p>
      <text:p text:style-name="Text_20_body">Supprimer les dossiers Modèles et Public</text:p>
      <text:p text:style-name="Text_20_body">Clic droit sur les entêtes pour ajouter le type.</text:p>
      <text:p text:style-name="Text_20_body">Pour que Dolphin affiche dans sa partie gauche un dossier partagé par un autre ordinateur, clic droit dessus puis « ajouter aux emplacements appropriés »
Pour que Dolphin garde en mémoire dans sa partie gauche un dossier partagé windows / samba : cliquer sur réseau puis dossiers partagés (SMB) puis Workgroup... puis clic droit sur le dossier et « ajouter aux éléments apparopriés ». Sinon, si l’autre ordinateur ne répond pas, ajouter un dossier réseau, puis renseigner un nom, l’adresse IP du serveur et à nouveau le nom du dossier.</text:p>
      <text:h text:style-name="Heading_20_3" text:outline-level="3"><text:bookmark-start text:name="__RefHeading___reduire-la-lumiere-bleue_10"/><text:bookmark-start text:name="reduire-la-lumiere-bleue"/>Réduire la lumière bleue<text:bookmark-end text:name="__RefHeading___reduire-la-lumiere-bleue_10"/><text:bookmark-end text:name="reduire-la-lumiere-bleue"/></text:h>
      <text:list text:style-name="Numbering_20_1" text:continue-numbering="false">
        <text:list-item>
          <text:p text:style-name="Numbering_20_1_Content_First"> le plus simple est d'activer la “couleur de nuit”. Pour cela, aller dans “configuration du système”, puis dans “affichage et écran”</text:p>
        </text:list-item>
        <text:list-item>
          <text:p text:style-name="Numbering_20_1_Content_Last"> sinon, pour avoir plus d'options, l'alternative est d'installer redshift :</text:p>
        </text:list-item>
      </text:list>
      <table:table table:style-name="Table">
        <table:table-column table:style-name="odt_auto_style_table_column_7_1"/>
        <table:table-row>
          <table:table-cell office:value-type="string" table:style-name="PluginODTAutoStyle_TableCell_13">
            <text:p text:style-name="Preformatted_20_Text">apt install redshift &amp;&amp; reboot</text:p>
          </table:table-cell>
        </table:table-row>
      </table:table>
      <text:p text:style-name="Text_20_body">Clic droit sur le tableau de bord, puis ajouter des composants graphiques puis obtenir de nouveaux composants graphiques puis télécharger. Dans le champ Chercher, saisir Redshift. Doit apparaître Redshift control. L'installer.</text:p>
      <text:p text:style-name="Text_20_body">Puis aller faire un clic droit sur l'ampoule apparue dans le tableau de bord, choisir configurer. Aller dans avancé :</text:p>
      <text:list text:style-name="List_20_1" text:continue-numbering="false">
        <text:list-item>
          <text:p text:style-name="List_20_1_Content_First"> Régler la latitude et la longitude</text:p>
        </text:list-item>
        <text:list-item>
          <text:p text:style-name="List_20_1_Content"> Température : jour 5750, nuit 4000</text:p>
        </text:list-item>
        <text:list-item>
          <text:p text:style-name="List_20_1_Content"> Luminosité : jour 1, nuit 0,9</text:p>
        </text:list-item>
        <text:list-item>
          <text:p text:style-name="List_20_1_Content_Last"> RGB : 1 / 0,95 / 1</text:p>
        </text:list-item>
      </text:list>
      <text:h text:style-name="Heading_20_3" text:outline-level="3"><text:bookmark-start text:name="__RefHeading___reduire-l-utilisation-de-la-swap_11"/><text:bookmark-start text:name="reduire-l-utilisation-de-la-swap"/>Réduire l'utilisation de la swap<text:bookmark-end text:name="__RefHeading___reduire-l-utilisation-de-la-swap_11"/><text:bookmark-end text:name="reduire-l-utilisation-de-la-swap"/></text:h>
      <text:p text:style-name="Text_20_body">Buts :</text:p>
      <text:list text:style-name="List_20_1" text:continue-numbering="false">
        <text:list-item>
          <text:p text:style-name="List_20_1_Content_First"> améliorer les performances (les règlages de base sont plutôt orientés serveur) ; </text:p>
        </text:list-item>
        <text:list-item>
          <text:p text:style-name="List_20_1_Content_Last"> économiser le disque, surtout si c'est un SSD. </text:p>
        </text:list-item>
      </text:list>
      <table:table table:style-name="Table">
        <table:table-column table:style-name="odt_auto_style_table_column_8_1"/>
        <table:table-row>
          <table:table-cell office:value-type="string" table:style-name="PluginODTAutoStyle_TableCell_15">
            <text:p text:style-name="Preformatted_20_Text">nano /etc/sysctl.conf</text:p>
          </table:table-cell>
        </table:table-row>
      </table:table>
      <text:p text:style-name="Text_20_body">Et ajouter à la fin : </text:p>
      <text:p text:style-name="Preformatted_20_Text">vm.swappiness=5<text:line-break/>vm.vfs_cache_pressure=50</text:p>
      <text:p text:style-name="Text_20_body">Ainsi, la swap ne sera utilisée que lorsqu'il ne reste que 5 % de RAM disponible. Et les entrées / sorties disque sont réduites.</text:p>
      <text:h text:style-name="Heading_20_3" text:outline-level="3"><text:bookmark-start text:name="__RefHeading___installer-le-parefeu-ufw_12"/><text:bookmark-start text:name="installer-le-parefeu-ufw"/>Installer le parefeu UFW<text:bookmark-end text:name="__RefHeading___installer-le-parefeu-ufw_12"/><text:bookmark-end text:name="installer-le-parefeu-ufw"/></text:h>
      <table:table table:style-name="Table">
        <table:table-column table:style-name="odt_auto_style_table_column_9_1"/>
        <table:table-row>
          <table:table-cell office:value-type="string" table:style-name="PluginODTAutoStyle_TableCell_17">
            <text:p text:style-name="Preformatted_20_Text">apt install ufw</text:p>
          </table:table-cell>
        </table:table-row>
      </table:table>
      <text:p text:style-name="Text_20_body">Désactiver les réponses aux requêtes de ping (ICMP Echo Requests) : </text:p>
      <table:table table:style-name="Table">
        <table:table-column table:style-name="odt_auto_style_table_column_10_1"/>
        <table:table-row>
          <table:table-cell office:value-type="string" table:style-name="PluginODTAutoStyle_TableCell_19">
            <text:p text:style-name="Preformatted_20_Text">nano /etc/ufw/before.rules</text:p>
          </table:table-cell>
        </table:table-row>
      </table:table>
      <text:p text:style-name="Text_20_body">Dans la partie « ok icmp codes for INPUT », commenter (en ajoutant un “#”) au début de la ligne suivante :</text:p>
      <text:p text:style-name="Preformatted_20_Text"># -A ufw-before-input -p icmp --icmp-type echo-request -j ACCEPT</text:p>
      <text:p text:style-name="Text_20_body">Puis activer le parefeu :</text:p>
      <table:table table:style-name="Table">
        <table:table-column table:style-name="odt_auto_style_table_column_11_1"/>
        <table:table-row>
          <table:table-cell office:value-type="string" table:style-name="PluginODTAutoStyle_TableCell_21">
            <text:p text:style-name="Preformatted_20_Text">ufw enable</text:p>
          </table:table-cell>
        </table:table-row>
      </table:table>
      <text:p text:style-name="Text_20_body">Vérifier :</text:p>
      <table:table table:style-name="Table">
        <table:table-column table:style-name="odt_auto_style_table_column_12_1"/>
        <table:table-row>
          <table:table-cell office:value-type="string" table:style-name="PluginODTAutoStyle_TableCell_23">
            <text:p text:style-name="Preformatted_20_Text">ufw status verbose</text:p>
          </table:table-cell>
        </table:table-row>
      </table:table>
      <text:p text:style-name="Text_20_body">Cette dernière commande ne fonctionne que si on est devenu root en faisant « su - » et non pas seulement « su ».</text:p>
      <text:p text:style-name="Text_20_body">Pour utiliser KDE Connect entre un ordi KDE et un téléphone Android, il faut installer KDE Connect sur le téléphone (aussi disponible dans le dépôt F-Droid) et ouvrir les ports suivants dans le parefeu de l’ordinateur :</text:p>
      <table:table table:style-name="Table">
        <table:table-column table:style-name="odt_auto_style_table_column_13_1"/>
        <table:table-row>
          <table:table-cell office:value-type="string" table:style-name="PluginODTAutoStyle_TableCell_25">
            <text:p text:style-name="Preformatted_20_Text">ufw allow 1714:1764/udp<text:line-break/>ufw allow 1714:1764/tcp<text:line-break/>ufw reload</text:p>
          </table:table-cell>
        </table:table-row>
      </table:table>
      <text:h text:style-name="Heading_20_3" text:outline-level="3"><text:bookmark-start text:name="__RefHeading___automatiser-les-mises-a-jour-debian_13"/><text:bookmark-start text:name="automatiser-les-mises-a-jour-debian"/>Automatiser les mises à jour Debian<text:bookmark-end text:name="__RefHeading___automatiser-les-mises-a-jour-debian_13"/><text:bookmark-end text:name="automatiser-les-mises-a-jour-debian"/></text:h>
      <text:p text:style-name="Text_20_body">Le paquet unattended-upgrades effectue lui même les MAJ, sauf quand il faut une confirmation, par exemple lorsque le fichier de configuration change.</text:p>
      <table:table table:style-name="Table">
        <table:table-column table:style-name="odt_auto_style_table_column_14_1"/>
        <table:table-row>
          <table:table-cell office:value-type="string" table:style-name="PluginODTAutoStyle_TableCell_27">
            <text:p text:style-name="Preformatted_20_Text">nano /etc/apt/apt.conf.d/50unattended-upgrades</text:p>
          </table:table-cell>
        </table:table-row>
      </table:table>
      <text:p text:style-name="Text_20_body">Il faut décommenter (enlever les deux “/”) devant les deux lignes suivantes : </text:p>
      <text:p text:style-name="Preformatted_20_Text">"origin=Debian,codename=${distro_codename}-updates";<text:line-break/>"origin=Debian,codename=${distro_codename},label=Debian-Security";</text:p>
      <text:p text:style-name="Text_20_body">Dans ce même fichier, on peut faciliter les extinctions ou redémarrages pendant les mises à jour, en décommentant :</text:p>
      <text:p text:style-name="Preformatted_20_Text">Unattended-Upgrade::MinimalSteps "true";</text:p>
      <text:p text:style-name="Text_20_body">On peut, pour un portable, ne permettre les mises à jour automatiques que lorsqu'on est branché sur secteur, en décommentant :</text:p>
      <text:p text:style-name="Preformatted_20_Text">Unattended-Upgrade::OnlyOnACPower "true";</text:p>
      <text:p text:style-name="Text_20_body">On peut éventuellement limiter la vitesse de téléchargement des mises à jour (à 70 ko/s ci-dessous), en décommentant la ligne :</text:p>
      <text:p text:style-name="Preformatted_20_Text">Acquire::http::Dl-Limit "70";</text:p>
      <text:p text:style-name="Text_20_body">Toujours dans ce même fichier, si c’est un serveur qu’on installe (a priori, c’est pas le cas ici) et qu'il peut entièrement redémarrer tout seul (pas un mot de passe pour décrypter le disque au démarrage), on peut autoriser les redémarrages automatiques en décommentant la ligne suivante et en y mettant “true” :</text:p>
      <text:p text:style-name="Preformatted_20_Text">//Unattended-Upgrade::Automatic-Reboot "false";</text:p>
      <text:p text:style-name="Text_20_body">devient</text:p>
      <text:p text:style-name="Preformatted_20_Text">Unattended-Upgrade::Automatic-Reboot "true";</text:p>
      <text:p text:style-name="Text_20_body">Et alors, pour choisir l'heure du reboot (ci-dessous 2h du matin), décommenter :</text:p>
      <text:p text:style-name="Preformatted_20_Text">Unattended-Upgrade::Automatic-Reboot-Time "02:00";</text:p>
      <text:p text:style-name="Text_20_body">Il faut enfin créer le fichier suivant :</text:p>
      <table:table table:style-name="Table">
        <table:table-column table:style-name="odt_auto_style_table_column_15_1"/>
        <table:table-row>
          <table:table-cell office:value-type="string" table:style-name="PluginODTAutoStyle_TableCell_29">
            <text:p text:style-name="Preformatted_20_Text">nano /etc/apt/apt.conf.d/20auto-upgrades</text:p>
          </table:table-cell>
        </table:table-row>
      </table:table>
      <text:p text:style-name="Text_20_body">Copier/coller dedans : </text:p>
      <text:p text:style-name="Preformatted_20_Text">APT::Periodic::Update-Package-Lists "1";<text:line-break/>APT::Periodic::Unattended-Upgrade "1";</text:p>
      <text:p text:style-name="Text_20_body">source : <text:a xlink:type="simple" xlink:href="https://www.kanjian.fr/automatiser-mises-a-jour-de-serveur-debian.html" text:style-name="Internet_20_link" text:visited-style-name="Visited_20_Internet_20_Link">https://www.kanjian.fr/automatiser-mises-a-jour-de-serveur-debian.html</text:a></text:p>
      <text:h text:style-name="Heading_20_2" text:outline-level="2"><text:bookmark-start text:name="__RefHeading___optionnel_14"/><text:bookmark-start text:name="optionnel"/>OPTIONNEL<text:bookmark-end text:name="__RefHeading___optionnel_14"/><text:bookmark-end text:name="optionnel"/></text:h>
      <text:h text:style-name="Heading_20_3" text:outline-level="3"><text:bookmark-start text:name="__RefHeading___colorer-le-prompt-bash-de-root-et-la-sortie-de-la-commande-ls_15"/><text:bookmark-start text:name="colorer-le-prompt-bash-de-root-et-la-sortie-de-la-commande-ls"/>Colorer le prompt bash de root et la sortie de la commande ls<text:bookmark-end text:name="__RefHeading___colorer-le-prompt-bash-de-root-et-la-sortie-de-la-commande-ls_15"/><text:bookmark-end text:name="colorer-le-prompt-bash-de-root-et-la-sortie-de-la-commande-ls"/></text:h>
      <text:p text:style-name="Text_20_body">Pour colorer le prompt de root :</text:p>
      <table:table table:style-name="Table">
        <table:table-column table:style-name="odt_auto_style_table_column_16_1"/>
        <table:table-row>
          <table:table-cell office:value-type="string" table:style-name="PluginODTAutoStyle_TableCell_31">
            <text:p text:style-name="Preformatted_20_Text">su -</text:p>
          </table:table-cell>
        </table:table-row>
      </table:table>
      <table:table table:style-name="Table">
        <table:table-column table:style-name="odt_auto_style_table_column_17_1"/>
        <table:table-row>
          <table:table-cell office:value-type="string" table:style-name="PluginODTAutoStyle_TableCell_33">
            <text:p text:style-name="Preformatted_20_Text">nano /root/.bashrc</text:p>
          </table:table-cell>
        </table:table-row>
      </table:table>
      <text:p text:style-name="Text_20_body">copier dedans, en dessous de # umask 022</text:p>
      <text:p text:style-name="Preformatted_20_Text">PS1='\<text:line-break/>\[\033[00m\][\<text:line-break/>\[\033[31m\]\u\<text:line-break/>\[\033[00m\]@\<text:line-break/>\[\033[35m\]\h\<text:line-break/>\[\033[00m\]:\<text:line-break/>\[\033[34m\]\w\<text:line-break/>\[\033[00m\]]\<text:line-break/>\[\033[00m\]\$\<text:line-break/>'</text:p>
      <text:p text:style-name="Text_20_body">source : <text:a xlink:type="simple" xlink:href="http://sdz.tdct.org/sdz/ersonnalisez-votre-shell-en-couleur.html" text:style-name="Internet_20_link" text:visited-style-name="Visited_20_Internet_20_Link">http://sdz.tdct.org/sdz/ersonnalisez-votre-shell-en-couleur.html</text:a></text:p>
      <text:p text:style-name="Text_20_body">Enregistrer, sortir de nano puis activer la modification :</text:p>
      <table:table table:style-name="Table">
        <table:table-column table:style-name="odt_auto_style_table_column_18_1"/>
        <table:table-row>
          <table:table-cell office:value-type="string" table:style-name="PluginODTAutoStyle_TableCell_35">
            <text:p text:style-name="Preformatted_20_Text">source /root/.bashrc</text:p>
          </table:table-cell>
        </table:table-row>
      </table:table>
      <text:p text:style-name="Text_20_body">Pour colorer la sortie de la commande ls (lister) :</text:p>
      <table:table table:style-name="Table">
        <table:table-column table:style-name="odt_auto_style_table_column_19_1"/>
        <table:table-row>
          <table:table-cell office:value-type="string" table:style-name="PluginODTAutoStyle_TableCell_37">
            <text:p text:style-name="Preformatted_20_Text">alias ls='ls --color=auto'</text:p>
          </table:table-cell>
        </table:table-row>
      </table:table>
      <text:p text:style-name="Text_20_body">source : <text:a xlink:type="simple" xlink:href="https://linoxide.com/set-colors-for-ls-command/" text:style-name="Internet_20_link" text:visited-style-name="Visited_20_Internet_20_Link">https://linoxide.com/set-colors-for-ls-command/</text:a></text:p>
      <text:h text:style-name="Heading_20_3" text:outline-level="3"><text:bookmark-start text:name="__RefHeading___optimiser-et-colorier-l-editeur-de-texte-nano_16"/><text:bookmark-start text:name="optimiser-et-colorier-l-editeur-de-texte-nano"/>Optimiser et colorier l'éditeur de texte nano<text:bookmark-end text:name="__RefHeading___optimiser-et-colorier-l-editeur-de-texte-nano_16"/><text:bookmark-end text:name="optimiser-et-colorier-l-editeur-de-texte-nano"/></text:h>
      <table:table table:style-name="Table">
        <table:table-column table:style-name="odt_auto_style_table_column_20_1"/>
        <table:table-row>
          <table:table-cell office:value-type="string" table:style-name="PluginODTAutoStyle_TableCell_39">
            <text:p text:style-name="Preformatted_20_Text">nano /etc/nanorc</text:p>
          </table:table-cell>
        </table:table-row>
      </table:table>
      <text:p text:style-name="Text_20_body">Décommenter (enlever #) les lignes suivantes :</text:p>
      <text:p text:style-name="Preformatted_20_Text">set indicator<text:line-break/>set softwrap<text:line-break/>set tabsize 4<text:line-break/>set titlecolor bold,lightwhite,magenta<text:line-break/>set statuscolor bold,lightwhite,magenta<text:line-break/>set errorcolor bold,lightwhite,red<text:line-break/>set selectedcolor lightwhite,cyan<text:line-break/>set stripecolor ,yellow<text:line-break/>set scrollercolor magenta<text:line-break/>set numbercolor magenta<text:line-break/>set keycolor lightmagenta<text:line-break/>set functioncolor magenta</text:p>
      <text:p text:style-name="Text_20_body">source : <text:a xlink:type="simple" xlink:href="https://linuxhint.com/configure_nano_text_editor_nanorc/" text:style-name="Internet_20_link" text:visited-style-name="Visited_20_Internet_20_Link">https://linuxhint.com/configure_nano_text_editor_nanorc/</text:a></text:p>
      <text:h text:style-name="Heading_20_3" text:outline-level="3"><text:bookmark-start text:name="__RefHeading___installation-d-applications-diverses-gimp-thunderbird_17"/><text:bookmark-start text:name="installation-d-applications-diverses-gimp-thunderbird"/>Installation d’applications diverses (Gimp, Thunderbird...)<text:bookmark-end text:name="__RefHeading___installation-d-applications-diverses-gimp-thunderbird_17"/><text:bookmark-end text:name="installation-d-applications-diverses-gimp-thunderbird"/></text:h>
      <text:p text:style-name="Text_20_body">Selon les besoins, installer un ou de plusieurs de ces logiciels :</text:p>
      <table:table table:style-name="Table">
        <table:table-column table:style-name="odt_auto_style_table_column_21_1"/>
        <table:table-row>
          <table:table-cell office:value-type="string" table:style-name="PluginODTAutoStyle_TableCell_41">
            <text:p text:style-name="Preformatted_20_Text">apt install -y acetoneiso akregator easytag gimp gimp-data-extras gimp-plugin-registry handbrake k3b kcalc kdiff3 krename ksystemlog ktorrent mediainfo-gui muon pdfmod skanlite soundkonverter thunderbird-l10n-fr webcamoid</text:p>
          </table:table-cell>
        </table:table-row>
      </table:table>
      <text:p text:style-name="Text_20_body">D’autres greffons supplémentaires sont disponibles pour Gimp : <text:a xlink:type="simple" xlink:href="https://wiki.debian.org/fr/GIMP" text:style-name="Internet_20_link" text:visited-style-name="Visited_20_Internet_20_Link">https://wiki.debian.org/fr/GIMP</text:a></text:p>
      <text:p text:style-name="Text_20_body">Il faudrait trouver une alternative Qt à pdfmod qui est en GTK.</text:p>
      <text:p text:style-name="Text_20_body">Pour configurer Soundkonverter (format de fichier généré, bitrate, constant ou pas, le dossier d'enregistrement), il faut faire un premier encodage, d'un fichier ou d'un track de CD peu importe, pour accéder aux réglages.</text:p>
      <text:p text:style-name="Text_20_body">Dans Thunderbird :</text:p>
      <text:list text:style-name="List_20_1" text:continue-numbering="false">
        <text:list-item>
          <text:p text:style-name="List_20_1_Content_First"> Edition ⇒ préférences ⇒ général : descendre jusqu’à « fichiers et pièces jointes », en face de « document pdf », mettre « autre » puis aller chercher /usr/bin/okular. Si l'entrée pdf n'y est pas, alors ouvrir un message avec un pdf en PJ et faire “ouvrir avec” puis sélectionner Okular</text:p>
        </text:list-item>
        <text:list-item>
          <text:p text:style-name="List_20_1_Content"> Edition ⇒ préférences ⇒ rédaction : mettre la langue à Français (France)</text:p>
        </text:list-item>
        <text:list-item>
          <text:p text:style-name="List_20_1_Content_Last"> Outils ⇒ Modules complémentaires ⇒ Thèmes : sélectionner sombre</text:p>
        </text:list-item>
      </text:list>
      <text:p text:style-name="Text_20_body">Si Thunderbird ne synchronise que les messages reçus mais pas les messages envoyés, ni les indésirables ni les brouillons, il faut d'abord modifier les paramètres du compte : clic droit sur le compte, puis paramètres, puis paramètres serveur, puis avancés. Décocher “Afficher uniquement les dossiers avec abonnement” et décocher “Permettre au serveur d'outrepasser ces espaces de noms”.
Cela fait, il faut identifier les noms des dossiers à synchroniser entre Thunderbird et la passerelle web. Au passage, s'il y a des répertoires inutiles, il faut les supprimer sur la passerelle web. 
Enfin, dans les paramètres Thunderbird du compte, aller dans “Paramètres serveur” (corbeille), “Copies et dossiers” (envoyés et brouillons), dans “Paramètres des indésirables” (quarantaine) pour choisir les dossiers appropriés en utilisant dans les deux derniers cas la ligne “Autre dossier”.</text:p>
      <text:p text:style-name="Text_20_body">Pour que le terminal renvoie des propositions de paquets à installer lorsqu'on utilise une commande “non trouvée” :</text:p>
      <table:table table:style-name="Table">
        <table:table-column table:style-name="odt_auto_style_table_column_22_1"/>
        <table:table-row>
          <table:table-cell office:value-type="string" table:style-name="PluginODTAutoStyle_TableCell_43">
            <text:p text:style-name="Preformatted_20_Text">apt install -y command-not-found apt-file &amp;&amp; apt-file update &amp;&amp; update-command-not-found</text:p>
          </table:table-cell>
        </table:table-row>
      </table:table>
      <text:p text:style-name="Text_20_body">Cela prendra effet une fois qu'on aura redémarré la session voire le système.</text:p>
      <text:p text:style-name="Text_20_body">source : <text:a xlink:type="simple" xlink:href="https://www.dwarmstrong.org/minimal-debian/" text:style-name="Internet_20_link" text:visited-style-name="Visited_20_Internet_20_Link">https://www.dwarmstrong.org/minimal-debian/</text:a></text:p>
      <text:h text:style-name="Heading_20_3" text:outline-level="3"><text:bookmark-start text:name="__RefHeading___installer-et-mettre-a-jour-automatiquement-des-applications-via-flatpak_18"/><text:bookmark-start text:name="installer-et-mettre-a-jour-automatiquement-des-applications-via-flatpak"/>Installer et mettre à jour automatiquement des applications via Flatpak<text:bookmark-end text:name="__RefHeading___installer-et-mettre-a-jour-automatiquement-des-applications-via-flatpak_18"/><text:bookmark-end text:name="installer-et-mettre-a-jour-automatiquement-des-applications-via-flatpak"/></text:h>
      <text:p text:style-name="Text_20_body">Cela peut être utile pour des applications qui ne se trouvent pas dans les dépôts Debian (par exemple JDownloader), ou dont on veut une version récente, ou dont on veut qu'elles fonctionnent dans un bac à sable pour des raisons de sécurité (par exemple firefox) </text:p>
      <text:p text:style-name="Text_20_body"><text:span text:style-name="underline">1°) Installer flatpak</text:span></text:p>
      <text:p text:style-name="Text_20_body">Installer Flatpak et un dépôt :</text:p>
      <table:table table:style-name="Table">
        <table:table-column table:style-name="odt_auto_style_table_column_23_1"/>
        <table:table-row>
          <table:table-cell office:value-type="string" table:style-name="PluginODTAutoStyle_TableCell_45">
            <text:p text:style-name="Preformatted_20_Text">apt install flatpak<text:line-break/>flatpak remote-add --if-not-exists flathub https://flathub.org/repo/flathub.flatpakrepo</text:p>
          </table:table-cell>
        </table:table-row>
      </table:table>
      <text:p text:style-name="Text_20_body"><text:span text:style-name="underline">2°) Installer des applications flatpak en ligne de commande</text:span></text:p>
      <text:p text:style-name="Text_20_body">Rechercher une application sur <text:a xlink:type="simple" xlink:href="https://flathub.org/home" text:style-name="Internet_20_link" text:visited-style-name="Visited_20_Internet_20_Link">https://flathub.org/home</text:a> pour voir sa disponibilité et récupérer la commande d’installation, par exemple :</text:p>
      <table:table table:style-name="Table">
        <table:table-column table:style-name="odt_auto_style_table_column_24_1"/>
        <table:table-row>
          <table:table-cell office:value-type="string" table:style-name="PluginODTAutoStyle_TableCell_47">
            <text:p text:style-name="Preformatted_20_Text">flatpak install flathub org.jdownloader.JDownloader</text:p>
          </table:table-cell>
        </table:table-row>
      </table:table>
      <table:table table:style-name="Table">
        <table:table-column table:style-name="odt_auto_style_table_column_25_1"/>
        <table:table-row>
          <table:table-cell office:value-type="string" table:style-name="PluginODTAutoStyle_TableCell_49">
            <text:p text:style-name="Preformatted_20_Text">flatpak install flathub org.mozilla.firefox</text:p>
          </table:table-cell>
        </table:table-row>
      </table:table>
      <text:p text:style-name="Text_20_body">Après un reboot, JDownloader apparaîtra dans le lanceur d’applications, rubrique internet.
Au premier lancement, c'est un peu long, le temps que l'installation se termine.</text:p>
      <text:p text:style-name="Text_20_body">Dans les paramètres :</text:p>
      <text:list text:style-name="List_20_1" text:continue-numbering="false">
        <text:list-item>
          <text:p text:style-name="List_20_1_Content_First"> dans général, changer le dossier de destination des téléchargements</text:p>
        </text:list-item>
        <text:list-item>
          <text:p text:style-name="List_20_1_Content"> désactiver notifications</text:p>
        </text:list-item>
        <text:list-item>
          <text:p text:style-name="List_20_1_Content"> éventuellement, désactiver extracteur d'archives</text:p>
        </text:list-item>
        <text:list-item>
          <text:p text:style-name="List_20_1_Content_Last"> désactiver zone de notification</text:p>
        </text:list-item>
      </text:list>
      <text:p text:style-name="Text_20_body">“Attacher” JDownloader au gestionnaire des tâches peut ne pas fonctionner si on le fait à partir de l'icône de l'appli qui apparaît dans le gestionnaire des tâches une fois l'appli lancée. Il faut alors aller dans le “lanceur des applications”, puis “Applications”, puis “Internet”, puis là, faire un clic droit sur JDownloader puis un clic gauche sur « Attacher au gestionnaire de tâches ».</text:p>
      <text:p text:style-name="Text_20_body">Commandes flatpak utiles :</text:p>
      <table:table table:style-name="Table">
        <table:table-column table:style-name="odt_auto_style_table_column_26_1"/>
        <table:table-row>
          <table:table-cell office:value-type="string" table:style-name="PluginODTAutoStyle_TableCell_51">
            <text:p text:style-name="Preformatted_20_Text">flatpak list<text:line-break/>flatpak update<text:line-break/>flatpak uninstall [nom de l’appli]</text:p>
          </table:table-cell>
        </table:table-row>
      </table:table>
      <text:p text:style-name="Text_20_body">source : <text:a xlink:type="simple" xlink:href="https://www.pragmaticlinux.com/2021/01/how-to-install-flatpak-applications-from-flathub/" text:style-name="Internet_20_link" text:visited-style-name="Visited_20_Internet_20_Link">https://www.pragmaticlinux.com/2021/01/how-to-install-flatpak-applications-from-flathub/</text:a></text:p>
      <text:p text:style-name="Text_20_body"><text:span text:style-name="underline">3°) Installer des applications flatpak via Discover</text:span></text:p>
      <text:p text:style-name="Text_20_body">Éventuellement, si on préfère gérer les flatpaks avec une interface graphique, ici avec le gestionnaire de paquets Discover :</text:p>
      <table:table table:style-name="Table">
        <table:table-column table:style-name="odt_auto_style_table_column_27_1"/>
        <table:table-row>
          <table:table-cell office:value-type="string" table:style-name="PluginODTAutoStyle_TableCell_53">
            <text:p text:style-name="Preformatted_20_Text">apt install plasma-discover-backend-flatpak</text:p>
          </table:table-cell>
        </table:table-row>
      </table:table>
      <text:p text:style-name="Text_20_body">Apparemment, pas besoin, d’aller dans « Configuration » de Discover pour cocher la source Flathub.
Pour voir la source (dépôt Debian ou Flathub) d’une application trouvée, il faut rentrer dans la description de l’application et aller en bas.</text:p>
      <text:p text:style-name="Text_20_body"><text:span text:style-name="underline">4°) Mettre à jour les applications flatpak automatiquement</text:span></text:p>
      <text:p text:style-name="Text_20_body">Pour créer les services, créer le fichier suivant :</text:p>
      <table:table table:style-name="Table">
        <table:table-column table:style-name="odt_auto_style_table_column_28_1"/>
        <table:table-row>
          <table:table-cell office:value-type="string" table:style-name="PluginODTAutoStyle_TableCell_55">
            <text:p text:style-name="Preformatted_20_Text">nano /etc/systemd/user/update-user-flatpaks.service</text:p>
          </table:table-cell>
        </table:table-row>
      </table:table>
      <text:p text:style-name="Text_20_body">et y coller dedans :</text:p>
      <text:p text:style-name="Preformatted_20_Text">[Unit]<text:line-break/>Description=Update user Flatpaks<text:line-break/><text:line-break/>[Service]<text:line-break/>Type=oneshot<text:line-break/>ExecStart=/usr/bin/flatpak --user update -y<text:line-break/><text:line-break/>[Install]<text:line-break/>WantedBy=default.target</text:p>
      <text:p text:style-name="Text_20_body">De même, créer le fichier :</text:p>
      <table:table table:style-name="Table">
        <table:table-column table:style-name="odt_auto_style_table_column_29_1"/>
        <table:table-row>
          <table:table-cell office:value-type="string" table:style-name="PluginODTAutoStyle_TableCell_57">
            <text:p text:style-name="Preformatted_20_Text">nano /etc/systemd/system/update-system-flatpaks.service</text:p>
          </table:table-cell>
        </table:table-row>
      </table:table>
      <text:p text:style-name="Text_20_body">et y coller dedans :</text:p>
      <text:p text:style-name="Preformatted_20_Text">[Unit]<text:line-break/>Description=Update system Flatpaks<text:line-break/>After=network-online.target<text:line-break/>Wants=network-online.target<text:line-break/><text:line-break/>[Service]<text:line-break/>Type=oneshot<text:line-break/>ExecStart=/usr/bin/flatpak --system update -y<text:line-break/><text:line-break/>[Install]<text:line-break/>WantedBy=multi-user.target</text:p>
      <text:p text:style-name="Text_20_body">Pour créer les timers systemd, créer le fichier :</text:p>
      <table:table table:style-name="Table">
        <table:table-column table:style-name="odt_auto_style_table_column_30_1"/>
        <table:table-row>
          <table:table-cell office:value-type="string" table:style-name="PluginODTAutoStyle_TableCell_59">
            <text:p text:style-name="Preformatted_20_Text">nano /etc/systemd/user/update-user-flatpaks.timer</text:p>
          </table:table-cell>
        </table:table-row>
      </table:table>
      <text:p text:style-name="Text_20_body">et y coller dedans :</text:p>
      <text:p text:style-name="Preformatted_20_Text">[Unit]<text:line-break/>Description=Update user Flatpaks daily<text:line-break/><text:line-break/>[Timer]<text:line-break/>OnCalendar=daily<text:line-break/>Persistent=true<text:line-break/><text:line-break/>[Install]<text:line-break/>WantedBy=timers.target</text:p>
      <text:p text:style-name="Text_20_body">De même, créer le fichier :</text:p>
      <table:table table:style-name="Table">
        <table:table-column table:style-name="odt_auto_style_table_column_31_1"/>
        <table:table-row>
          <table:table-cell office:value-type="string" table:style-name="PluginODTAutoStyle_TableCell_61">
            <text:p text:style-name="Preformatted_20_Text">nano /etc/systemd/system/update-system-flatpaks.timer</text:p>
          </table:table-cell>
        </table:table-row>
      </table:table>
      <text:p text:style-name="Text_20_body">et y coller dedans :</text:p>
      <text:p text:style-name="Preformatted_20_Text">[Unit]<text:line-break/>Description=Update system Flatpaks daily<text:line-break/><text:line-break/>[Timer]<text:line-break/>OnCalendar=daily<text:line-break/>Persistent=true<text:line-break/><text:line-break/>[Install]<text:line-break/>WantedBy=timers.target</text:p>
      <text:p text:style-name="Text_20_body">Pour lancer les timers systemd, deux commandes à passer, la première en user, la seconde en root :</text:p>
      <table:table table:style-name="Table">
        <table:table-column table:style-name="odt_auto_style_table_column_32_1"/>
        <table:table-row>
          <table:table-cell office:value-type="string" table:style-name="PluginODTAutoStyle_TableCell_63">
            <text:p text:style-name="Preformatted_20_Text">systemctl --user enable --now update-user-flatpaks.timer</text:p>
          </table:table-cell>
        </table:table-row>
      </table:table>
      <table:table table:style-name="Table">
        <table:table-column table:style-name="odt_auto_style_table_column_33_1"/>
        <table:table-row>
          <table:table-cell office:value-type="string" table:style-name="PluginODTAutoStyle_TableCell_65">
            <text:p text:style-name="Preformatted_20_Text">systemctl --system enable --now update-system-flatpaks.timer</text:p>
          </table:table-cell>
        </table:table-row>
      </table:table>
      <text:p text:style-name="Text_20_body">source : <text:a xlink:type="simple" xlink:href="https://www.jwillikers.com/automate-flatpak-updates-with-systemd.html" text:style-name="Internet_20_link" text:visited-style-name="Visited_20_Internet_20_Link">https://www.jwillikers.com/automate-flatpak-updates-with-systemd.html</text:a></text:p>
      <text:p text:style-name="Text_20_body">Pour vérifier que cela fonctionne, taper la commande suivante, en copier / coller le contenu dans un fichier texte et retaper la même commande  quelques jours plus tard (beaucoup de flatpaks installés) ou quleques semaines plus tard (très peu de flatpaks installés) pour comparer les versions installées et ainsi voir si des mises à jour ont bien été faites automatiquement.</text:p>
      <table:table table:style-name="Table">
        <table:table-column table:style-name="odt_auto_style_table_column_34_1"/>
        <table:table-row>
          <table:table-cell office:value-type="string" table:style-name="PluginODTAutoStyle_TableCell_67">
            <text:p text:style-name="Preformatted_20_Text">flatpak list</text:p>
          </table:table-cell>
        </table:table-row>
      </table:table>
      <text:p text:style-name="Text_20_body">Normalement, la commande suivante</text:p>
      <table:table table:style-name="Table">
        <table:table-column table:style-name="odt_auto_style_table_column_35_1"/>
        <table:table-row>
          <table:table-cell office:value-type="string" table:style-name="PluginODTAutoStyle_TableCell_69">
            <text:p text:style-name="Preformatted_20_Text">flatpak update</text:p>
          </table:table-cell>
        </table:table-row>
      </table:table>
      <text:p text:style-name="Text_20_body">répond par </text:p>
      <text:p text:style-name="Preformatted_20_Text">Looking for updates…<text:line-break/>Nothing to do.</text:p>
      <text:h text:style-name="Heading_20_3" text:outline-level="3"><text:bookmark-start text:name="__RefHeading___installer-des-firmwares-proprietaires_19"/><text:bookmark-start text:name="installer-des-firmwares-proprietaires"/>Installer des firmwares propriétaires<text:bookmark-end text:name="__RefHeading___installer-des-firmwares-proprietaires_19"/><text:bookmark-end text:name="installer-des-firmwares-proprietaires"/></text:h>
      <text:p text:style-name="Text_20_body">Même s'il y a des messages d'alerte, si tout fonctionne, inutile d'installer du code propriétaire. Mais si c'est bloquant, comme par exemple la carte wifi qui a besoin du firmware iwlwifi pour fonctionner, alors procéder comme suit :</text:p>
      <text:p text:style-name="Text_20_body">Ouvrir le dépôt non-free :</text:p>
      <table:table table:style-name="Table">
        <table:table-column table:style-name="odt_auto_style_table_column_36_1"/>
        <table:table-row>
          <table:table-cell office:value-type="string" table:style-name="PluginODTAutoStyle_TableCell_71">
            <text:p text:style-name="Preformatted_20_Text">nano /etc/apt/sources.list</text:p>
          </table:table-cell>
        </table:table-row>
      </table:table>
      <text:p text:style-name="Text_20_body">Ajouter “contrib non-free” à la fin de chaque ligne, après “main”. Puis mettre à jour :</text:p>
      <table:table table:style-name="Table">
        <table:table-column table:style-name="odt_auto_style_table_column_37_1"/>
        <table:table-row>
          <table:table-cell office:value-type="string" table:style-name="PluginODTAutoStyle_TableCell_73">
            <text:p text:style-name="Preformatted_20_Text">apt update &amp;&amp; apt upgrade</text:p>
          </table:table-cell>
        </table:table-row>
      </table:table>
      <text:p text:style-name="Text_20_body">Identifier et installer le firmware manquant :</text:p>
      <table:table table:style-name="Table">
        <table:table-column table:style-name="odt_auto_style_table_column_38_1"/>
        <table:table-row>
          <table:table-cell office:value-type="string" table:style-name="PluginODTAutoStyle_TableCell_75">
            <text:p text:style-name="Preformatted_20_Text">update-initramfs -u</text:p>
          </table:table-cell>
        </table:table-row>
      </table:table>
      <table:table table:style-name="Table">
        <table:table-column table:style-name="odt_auto_style_table_column_39_1"/>
        <table:table-row>
          <table:table-cell office:value-type="string" table:style-name="PluginODTAutoStyle_TableCell_77">
            <text:p text:style-name="Preformatted_20_Text">apt-cache search fichier-trouvé-dans-la-commande-précédente.bin</text:p>
          </table:table-cell>
        </table:table-row>
      </table:table>
      <table:table table:style-name="Table">
        <table:table-column table:style-name="odt_auto_style_table_column_40_1"/>
        <table:table-row>
          <table:table-cell office:value-type="string" table:style-name="PluginODTAutoStyle_TableCell_79">
            <text:p text:style-name="Preformatted_20_Text">apt install paquet-trouvé-dans-la-commande-précédente</text:p>
          </table:table-cell>
        </table:table-row>
      </table:table>
      <text:p text:style-name="Text_20_body">source : <text:a xlink:type="simple" xlink:href="https://debian-facile.org/doc:materiel:firmwares-non-libres#localisation-des-firmwares" text:style-name="Internet_20_link" text:visited-style-name="Visited_20_Internet_20_Link">https://debian-facile.org/doc:materiel:firmwares-non-libres#localisation-des-firmwares</text:a></text:p>
      <text:h text:style-name="Heading_20_3" text:outline-level="3"><text:bookmark-start text:name="__RefHeading___installer-ou-pas-le-pilote-d-une-carte-graphique-amd-ou-nvidia_20"/><text:bookmark-start text:name="installer-ou-pas-le-pilote-d-une-carte-graphique-amd-ou-nvidia"/>Installer (ou pas) le pilote d’une carte graphique AMD ou Nvidia<text:bookmark-end text:name="__RefHeading___installer-ou-pas-le-pilote-d-une-carte-graphique-amd-ou-nvidia_20"/><text:bookmark-end text:name="installer-ou-pas-le-pilote-d-une-carte-graphique-amd-ou-nvidia"/></text:h>
      <text:p text:style-name="Text_20_body">Pour une utilisation bureautique, il n'y a pas besoin de puissance pour faire de la 3D, donc mieux vaut ne rien faire. En outre, ne pas installer de pilotes propriétaires pour la carte graphique aura l'avantage de ne pas risquer de se retrouver avec un écran noir au démarrage lors du prochain changement de version, comme cela m'est arrivé lors du passage de Debian 10 à 11 avec une Nvidia GTX 760. </text:p>
      <text:p text:style-name="Text_20_body">Pour jouer en 3D, il faut un pilote performant :</text:p>
      <text:list text:style-name="List_20_1" text:continue-numbering="false">
        <text:list-item>
          <text:p text:style-name="List_20_1_Content_First"> Carte graphique ATI : pas besoin du pilote propriétaire car le pilote libre est tout aussi performant. Si ça ne marche pas tout seul : <text:a xlink:type="simple" xlink:href="https://wiki.debian.org/AtiHowTo" text:style-name="Internet_20_link" text:visited-style-name="Visited_20_Internet_20_Link">https://wiki.debian.org/AtiHowTo</text:a></text:p>
        </text:list-item>
        <text:list-item>
          <text:p text:style-name="List_20_1_Content_Last"> Carte graphique Nvidia : là, il faut forcément installer le pilote propriétaire <text:a xlink:type="simple" xlink:href="https://debian-facile.org/doc:materiel:cartes-graphique:nvidia:accueil" text:style-name="Internet_20_link" text:visited-style-name="Visited_20_Internet_20_Link">https://debian-facile.org/doc:materiel:cartes-graphique:nvidia:accueil</text:a></text:p>
        </text:list-item>
      </text:list>
      <text:h text:style-name="Heading_20_3" text:outline-level="3"><text:bookmark-start text:name="__RefHeading___installer-la-plateforme-proprietaire-de-jeux-steam-pour-une-architecture-64bits_21"/><text:bookmark-start text:name="installer-la-plateforme-proprietaire-de-jeux-steam-pour-une-architecture-64bits"/>Installer la plateforme propriétaire de jeux Steam pour une architecture 64bits<text:bookmark-end text:name="__RefHeading___installer-la-plateforme-proprietaire-de-jeux-steam-pour-une-architecture-64bits_21"/><text:bookmark-end text:name="installer-la-plateforme-proprietaire-de-jeux-steam-pour-une-architecture-64bits"/></text:h>
      <text:p text:style-name="Text_20_body">ouvrir le dépôt non-free :
cf plus haut, la partie traitant des firmwares propriétaires</text:p>
      <table:table table:style-name="Table">
        <table:table-column table:style-name="odt_auto_style_table_column_41_1"/>
        <table:table-row>
          <table:table-cell office:value-type="string" table:style-name="PluginODTAutoStyle_TableCell_81">
            <text:p text:style-name="Preformatted_20_Text">dpkg --add-architecture i386<text:line-break/>apt update &amp;&amp; apt upgrade<text:line-break/>apt install libgl1-nvidia-glx:i386 steam</text:p>
          </table:table-cell>
        </table:table-row>
      </table:table>
      <text:h text:style-name="Heading_20_3" text:outline-level="3"><text:bookmark-start text:name="__RefHeading___installer-unrar-proprietaire_22"/><text:bookmark-start text:name="installer-unrar-proprietaire"/>Installer unrar propriétaire<text:bookmark-end text:name="__RefHeading___installer-unrar-proprietaire_22"/><text:bookmark-end text:name="installer-unrar-proprietaire"/></text:h>
      <text:p text:style-name="Text_20_body">C'est utile pour décompresser les archives *.rar récentes. De base, Ark ne sait pas les décompresser, même en installant le paquet unrar-nonfree. Il faut installer le paquet unrar, anciennement appelé unrar-nonfree.</text:p>
      <text:p text:style-name="Text_20_body">Ouvrir le dépôt non-free :
cf plus haut, la partie traitant des firmwares propriétaires</text:p>
      <table:table table:style-name="Table">
        <table:table-column table:style-name="odt_auto_style_table_column_42_1"/>
        <table:table-row>
          <table:table-cell office:value-type="string" table:style-name="PluginODTAutoStyle_TableCell_83">
            <text:p text:style-name="Preformatted_20_Text">apt install unrar</text:p>
          </table:table-cell>
        </table:table-row>
      </table:table>
      <text:h text:style-name="Heading_20_3" text:outline-level="3"><text:bookmark-start text:name="__RefHeading___installation-d-outils-pour-deficients-visuels_23"/><text:bookmark-start text:name="installation-d-outils-pour-deficients-visuels"/>Installation d’outils pour déficients visuels<text:bookmark-end text:name="__RefHeading___installation-d-outils-pour-deficients-visuels_23"/><text:bookmark-end text:name="installation-d-outils-pour-deficients-visuels"/></text:h>
      <text:p text:style-name="Text_20_body">1°) bien régler l’extension darkreader pour Firefox, précédemment installée</text:p>
      <text:p text:style-name="Text_20_body">2°) dans configuration du système ⇒ affichage et écran ⇒ affichages : à droite, clic sur mise à l’échelle pour zoomer</text:p>
      <text:p text:style-name="Text_20_body">3°) loupe :</text:p>
      <table:table table:style-name="Table">
        <table:table-column table:style-name="odt_auto_style_table_column_43_1"/>
        <table:table-row>
          <table:table-cell office:value-type="string" table:style-name="PluginODTAutoStyle_TableCell_85">
            <text:p text:style-name="Preformatted_20_Text">apt install kmag</text:p>
          </table:table-cell>
        </table:table-row>
      </table:table>
      <text:p text:style-name="Text_20_body">Lancer cette appli pour l’attacher au tableau de bord</text:p>
      <text:p text:style-name="Text_20_body">4°) police Luciole :
les télécharger là : <text:a xlink:type="simple" xlink:href="http://luciole-vision.com/#download" text:style-name="Internet_20_link" text:visited-style-name="Visited_20_Internet_20_Link">http://luciole-vision.com/#download</text:a></text:p>
      <table:table table:style-name="Table">
        <table:table-column table:style-name="odt_auto_style_table_column_44_1"/>
        <table:table-row>
          <table:table-cell office:value-type="string" table:style-name="PluginODTAutoStyle_TableCell_87">
            <text:p text:style-name="Preformatted_20_Text">mv /home/nom.de.l’utilisateur/Téléchargements/*.ttf /usr/share/fonts/<text:line-break/>fc-cache -fv</text:p>
          </table:table-cell>
        </table:table-row>
      </table:table>
      <text:p text:style-name="Text_20_body">Sélectionner cette police :</text:p>
      <text:list text:style-name="List_20_1" text:continue-numbering="false">
        <text:list-item>
          <text:p text:style-name="List_20_1_Content_First"> dans « configuration du système » ⇒ Polices ⇒ ajuster toutes les polices</text:p>
        </text:list-item>
        <text:list-item>
          <text:p text:style-name="List_20_1_Content"> dans LibreOffice Writer ⇒ Outils ⇒ Préférences ⇒ LibreOffice Writer ⇒ Polices standard</text:p>
        </text:list-item>
        <text:list-item>
          <text:p text:style-name="List_20_1_Content"> dans Firefox ⇒ Préférences ⇒ Général : Police par défaut</text:p>
        </text:list-item>
        <text:list-item>
          <text:p text:style-name="List_20_1_Content_Last"> dans Thunderbird ⇒ Édition ⇒ Préférences ⇒ Général : Police par défaut</text:p>
        </text:list-item>
      </text:list>
      <text:p text:style-name="Text_20_body">source : <text:a xlink:type="simple" xlink:href="https://debian-facile.org/doc:environnements:x11:polices" text:style-name="Internet_20_link" text:visited-style-name="Visited_20_Internet_20_Link">https://debian-facile.org/doc:environnements:x11:polices</text:a></text:p>
      <text:p text:style-name="Text_20_body">5°) synthèse vocale :</text:p>
      <table:table table:style-name="Table">
        <table:table-column table:style-name="odt_auto_style_table_column_45_1"/>
        <table:table-row>
          <table:table-cell office:value-type="string" table:style-name="PluginODTAutoStyle_TableCell_89">
            <text:p text:style-name="Preformatted_20_Text">apt install libttspico-utils</text:p>
          </table:table-cell>
        </table:table-row>
      </table:table>
      <text:p text:style-name="Text_20_body">Télécharger et installer le paquet gspeech : <text:a xlink:type="simple" xlink:href="https://launchpad.net/~jerem-ferry/+archive/ubuntu/tts/+packages" text:style-name="Internet_20_link" text:visited-style-name="Visited_20_Internet_20_Link">https://launchpad.net/~jerem-ferry/+archive/ubuntu/tts/+packages</text:a>
L’ajouter aux applications qui se lancent au démarrage : « configuration du système » ⇒ démarrage</text:p>
      <text:p text:style-name="Text_20_body">sources :</text:p>
      <text:list text:style-name="List_20_1" text:continue-numbering="false">
        <text:list-item>
          <text:p text:style-name="List_20_1_Content_First"> <text:a xlink:type="simple" xlink:href="https://doc.ubuntu-fr.org/synthese_vocale" text:style-name="Internet_20_link" text:visited-style-name="Visited_20_Internet_20_Link">https://doc.ubuntu-fr.org/synthese_vocale</text:a></text:p>
        </text:list-item>
        <text:list-item>
          <text:p text:style-name="List_20_1_Content_Last"> <text:a xlink:type="simple" xlink:href="https://github.com/mothsART/gSpeech" text:style-name="Internet_20_link" text:visited-style-name="Visited_20_Internet_20_Link">https://github.com/mothsART/gSpeech</text:a></text:p>
        </text:list-item>
      </text:list>
      <text:h text:style-name="Heading_20_3" text:outline-level="3"><text:bookmark-start text:name="__RefHeading___optimiser-l-utilisation-d-un-disque-ssd_24"/><text:bookmark-start text:name="optimiser-l-utilisation-d-un-disque-ssd"/>Optimiser l'utilisation d'un disque SSD<text:bookmark-end text:name="__RefHeading___optimiser-l-utilisation-d-un-disque-ssd_24"/><text:bookmark-end text:name="optimiser-l-utilisation-d-un-disque-ssd"/></text:h>
      <text:p text:style-name="Text_20_body">1°) activier le Trim :</text:p>
      <table:table table:style-name="Table">
        <table:table-column table:style-name="odt_auto_style_table_column_46_1"/>
        <table:table-row>
          <table:table-cell office:value-type="string" table:style-name="PluginODTAutoStyle_TableCell_91">
            <text:p text:style-name="Preformatted_20_Text">apt install util-linux<text:line-break/>systemctl enable fstrim.timer<text:line-break/>systemctl start fstrim.timer</text:p>
          </table:table-cell>
        </table:table-row>
      </table:table>
      <text:p text:style-name="Text_20_body">2°) Activer le discard et noatime
On vérifie si le disque le supporte :</text:p>
      <table:table table:style-name="Table">
        <table:table-column table:style-name="odt_auto_style_table_column_47_1"/>
        <table:table-row>
          <table:table-cell office:value-type="string" table:style-name="PluginODTAutoStyle_TableCell_93">
            <text:p text:style-name="Preformatted_20_Text">lsblk --discard</text:p>
          </table:table-cell>
        </table:table-row>
      </table:table>
      <text:p text:style-name="Text_20_body">C’est le cas si DISC-GRAN et DISC-MAX sont supérieurs 0
Alors, modifier le fichier suivant :</text:p>
      <table:table table:style-name="Table">
        <table:table-column table:style-name="odt_auto_style_table_column_48_1"/>
        <table:table-row>
          <table:table-cell office:value-type="string" table:style-name="PluginODTAutoStyle_TableCell_95">
            <text:p text:style-name="Preformatted_20_Text">nano /etc/fstab</text:p>
          </table:table-cell>
        </table:table-row>
      </table:table>
      <text:p text:style-name="Text_20_body">Et ajouter discard et noatime dedans, comme suit :</text:p>
      <text:p text:style-name="Preformatted_20_Text">UUID=.... / ext4 discard,noatime,errors=..... 0 1</text:p>
      <text:p text:style-name="Text_20_body">source : <text:a xlink:type="simple" xlink:href="https://debian-facile.org/utilisateurs:candriantafika:tutos:installation-minimal-ssd" text:style-name="Internet_20_link" text:visited-style-name="Visited_20_Internet_20_Link">https://debian-facile.org/utilisateurs:candriantafika:tutos:installation-minimal-ssd</text:a></text:p>
      <text:h text:style-name="Heading_20_3" text:outline-level="3"><text:bookmark-start text:name="__RefHeading___installer-une-imprimante_25"/><text:bookmark-start text:name="installer-une-imprimante"/>Installer une imprimante<text:bookmark-end text:name="__RefHeading___installer-une-imprimante_25"/><text:bookmark-end text:name="installer-une-imprimante"/></text:h>
      <table:table table:style-name="Table">
        <table:table-column table:style-name="odt_auto_style_table_column_49_1"/>
        <table:table-row>
          <table:table-cell office:value-type="string" table:style-name="PluginODTAutoStyle_TableCell_97">
            <text:p text:style-name="Preformatted_20_Text">apt install -y print-manager</text:p>
          </table:table-cell>
        </table:table-row>
      </table:table>
      <text:p text:style-name="Text_20_body">Puis aller dans configuration du système, puis matériel, puis imprimantes.</text:p>
      <text:p text:style-name="Text_20_body">Si l'imprimante est une HP et qu'elle n'est pas ainsi détectée...</text:p>
      <table:table table:style-name="Table">
        <table:table-column table:style-name="odt_auto_style_table_column_50_1"/>
        <table:table-row>
          <table:table-cell office:value-type="string" table:style-name="PluginODTAutoStyle_TableCell_99">
            <text:p text:style-name="Preformatted_20_Text">apt install -y hplip-gui</text:p>
          </table:table-cell>
        </table:table-row>
      </table:table>
      <table:table table:style-name="Table">
        <table:table-column table:style-name="odt_auto_style_table_column_51_1"/>
        <table:table-row>
          <table:table-cell office:value-type="string" table:style-name="PluginODTAutoStyle_TableCell_101">
            <text:p text:style-name="Preformatted_20_Text">hp-setup</text:p>
          </table:table-cell>
        </table:table-row>
      </table:table>
      <text:p text:style-name="Text_20_body">source : <text:a xlink:type="simple" xlink:href="https://debian-facile.org/doc:materiel:imprimante-hp" text:style-name="Internet_20_link" text:visited-style-name="Visited_20_Internet_20_Link">https://debian-facile.org/doc:materiel:imprimante-hp</text:a></text:p>
      <text:h text:style-name="Heading_20_3" text:outline-level="3"><text:bookmark-start text:name="__RefHeading___reduire-le-temps-d-attente-de-grub_26"/><text:bookmark-start text:name="reduire-le-temps-d-attente-de-grub"/>Réduire le temps d'attente de Grub<text:bookmark-end text:name="__RefHeading___reduire-le-temps-d-attente-de-grub_26"/><text:bookmark-end text:name="reduire-le-temps-d-attente-de-grub"/></text:h>
      <table:table table:style-name="Table">
        <table:table-column table:style-name="odt_auto_style_table_column_52_1"/>
        <table:table-row>
          <table:table-cell office:value-type="string" table:style-name="PluginODTAutoStyle_TableCell_103">
            <text:p text:style-name="Preformatted_20_Text">nano /etc/default/grub</text:p>
          </table:table-cell>
        </table:table-row>
      </table:table>
      <text:p text:style-name="Text_20_body">Réduire la valeur de la ligne GRUB_TIMEOUT= 
par exemple à 2 ou 3 secondes
Sauvegarder et sortir de nano</text:p>
      <text:p text:style-name="Text_20_body">Vérifier qu'aucun périphérique USB bootable n'est branché, puis actualiser :</text:p>
      <table:table table:style-name="Table">
        <table:table-column table:style-name="odt_auto_style_table_column_53_1"/>
        <table:table-row>
          <table:table-cell office:value-type="string" table:style-name="PluginODTAutoStyle_TableCell_105">
            <text:p text:style-name="Preformatted_20_Text">update-grub</text:p>
          </table:table-cell>
        </table:table-row>
      </table:table>
      <text:h text:style-name="Heading_20_3" text:outline-level="3"><text:bookmark-start text:name="__RefHeading___prise-en-main-a-distance-avec-dwservice_27"/><text:bookmark-start text:name="prise-en-main-a-distance-avec-dwservice"/>Prise en main à distance avec DWService<text:bookmark-end text:name="__RefHeading___prise-en-main-a-distance-avec-dwservice_27"/><text:bookmark-end text:name="prise-en-main-a-distance-avec-dwservice"/></text:h>
      <text:p text:style-name="Text_20_body">Sur l’ordinateur à contrôler, télécharger l’agent ici : <text:a xlink:type="simple" xlink:href="https://www.dwservice.net/fr/download.html" text:style-name="Internet_20_link" text:visited-style-name="Visited_20_Internet_20_Link">https://www.dwservice.net/fr/download.html</text:a>
Puis le rendre exécutable. Pour cela, aller dans le dossier « Téléchargements », clic droit sur le fichier « dwagent.sh », aller à « propriétés » puis dans l’onglet « droits d’accès », cocher « est exécutable ».
Double clic sur ce fichier « dwagent.sh », choisir « exécuter » et laisser la fenêtre ouverte. </text:p>
      <text:p text:style-name="Text_20_body">Sur l’ordinateur qui prend la main, utiliser le navigateur internet pour aller sur cette page <text:a xlink:type="simple" xlink:href="https://www.dwservice.net/fr/login.html" text:style-name="Internet_20_link" text:visited-style-name="Visited_20_Internet_20_Link">https://www.dwservice.net/fr/login.html</text:a> et renseigner l'identifiant et le mot de passe avec les numéros donnés précédemment par l’agent de l’ordinateur contrôlé. Puis cliquer sur « écran »</text:p>
      <table:table table:style-name="Table">
        <table:table-column table:style-name="odt_auto_style_table_column_54_1"/>
        <table:table-row>
          <table:table-cell office:value-type="string" table:style-name="PluginODTAutoStyle_TableCell_107">
            <text:p text:style-name="Preformatted_20_Text">echo "C'est fini. Je peux arrêter les copier coll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5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6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8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9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0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1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2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3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ianjus:tutos:installation-complete-debian-kde-plasma</dc:title>
  </office:meta>
</office:document-meta>
</file>