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ianjus:tutos:memo-installation-complete-debian-10-kde-plasma"/>voir version actualisée pour Debian 11 : <text:a xlink:type="simple" xlink:href="https://debian-facile.org/utilisateurs:ianjus:tutos:installation-complete-debian-kde-plasma" text:style-name="Internet_20_link" text:visited-style-name="Visited_20_Internet_20_Link">https://debian-facile.org/utilisateurs:ianjus:tutos:installation-complete-debian-kde-plas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anjus:tutos:memo-installation-complete-debian-10-kde-plasma</dc:title>
  </office:meta>
</office:document-meta>
</file>