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ideefixe:tutos:cartolibre"/><text:bookmark-start text:name="__RefHeading___cartolibre_1"/><text:bookmark-start text:name="cartolibre"/>CartoLibre<text:bookmark-end text:name="__RefHeading___cartolibre_1"/><text:bookmark-end text:name="cartolibre"/></text:h>
      <text:list text:style-name="List_20_1" text:continue-numbering="false">
        <text:list-item>
          <text:p text:style-name="List_20_1_Content_First"> Objet : Présentation de <text:a xlink:type="simple" xlink:href="https://carto.framasoft.org/a-propos" text:style-name="Internet_20_link" text:visited-style-name="Visited_20_Internet_20_Link">CartoLibre</text:a></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cartographie-des-administrations-utilisant-des-logiciels-libres_2"/><text:bookmark-start text:name="cartographie-des-administrations-utilisant-des-logiciels-libres"/>Cartographie des administrations utilisant des Logiciels libres<text:bookmark-end text:name="__RefHeading___cartographie-des-administrations-utilisant-des-logiciels-libres_2"/><text:bookmark-end text:name="cartographie-des-administrations-utilisant-des-logiciels-libres"/></text:h>
      <text:p text:style-name="Text_20_body">Cette carte montre des administrations françaises qui utilisent des Logiciels libres. En effet, de nombreuses mairies et des établissements scolaires utilisent quotidiennement ces systèmes et logiciels depuis des années.</text:p>
      <text:p text:style-name="Text_20_body">Cette initiative est menée par Joyce MARKOLL (<text:a xlink:type="simple" xlink:href="http://linuxvillage.org/" text:style-name="Internet_20_link" text:visited-style-name="Visited_20_Internet_20_Link">aka Mélodie</text:a>) depuis janvier 2016, suite à des échanges avec l’association <text:a xlink:type="simple" xlink:href="https://april.org/" text:style-name="Internet_20_link" text:visited-style-name="Visited_20_Internet_20_Link">April</text:a> et en partenariat avec l’association Framasoft (<text:a xlink:type="simple" xlink:href="https://framasoft.org/" text:style-name="Internet_20_link" text:visited-style-name="Visited_20_Internet_20_Link">https://framasoft.org/</text:a>), le réseau d’éducation populaire consacré au logiciel libre.</text:p>
      <text:h text:style-name="Heading_20_3" text:outline-level="3"><text:bookmark-start text:name="__RefHeading___cette-carte-fournit-un-visuel-avec-des-objectifs_3"/><text:bookmark-start text:name="cette-carte-fournit-un-visuel-avec-des-objectifs"/>Cette carte fournit un visuel avec des objectifs<text:bookmark-end text:name="__RefHeading___cette-carte-fournit-un-visuel-avec-des-objectifs_3"/><text:bookmark-end text:name="cette-carte-fournit-un-visuel-avec-des-objectifs"/></text:h>
      <text:list text:style-name="List_20_1" text:continue-numbering="false">
        <text:list-item>
          <text:p text:style-name="List_20_1_Content_First"> identifier les administrations qui utilisent des logiciels libres ;</text:p>
        </text:list-item>
        <text:list-item>
          <text:p text:style-name="List_20_1_Content"> montrer nos utilisations des systèmes et logiciels libres ;</text:p>
        </text:list-item>
        <text:list-item>
          <text:p text:style-name="List_20_1_Content"> valoriser les acquis sur l’apport des logiciels et dans la formation continue ;</text:p>
        </text:list-item>
        <text:list-item>
          <text:p text:style-name="List_20_1_Content_Last"> révéler les économies effectuées dans le développement local, la mutualisation, ainsi que dans le réemploi.</text:p>
        </text:list-item>
      </text:list>
      <text:h text:style-name="Heading_20_3" text:outline-level="3"><text:bookmark-start text:name="__RefHeading___cette-cartographie-revele-deja-ces-enjeux-majeurs_4"/><text:bookmark-start text:name="cette-cartographie-revele-deja-ces-enjeux-majeurs"/>Cette cartographie révèle déjà ces enjeux majeurs<text:bookmark-end text:name="__RefHeading___cette-cartographie-revele-deja-ces-enjeux-majeurs_4"/><text:bookmark-end text:name="cette-cartographie-revele-deja-ces-enjeux-majeurs"/></text:h>
      <text:list text:style-name="List_20_1" text:continue-numbering="false">
        <text:list-item>
          <text:p text:style-name="List_20_1_Content_First"> La grosse majorité des structures ne change pas de fournisseurs ;</text:p>
        </text:list-item>
        <text:list-item>
          <text:p text:style-name="List_20_1_Content_Last"> Les succès mesurables sont peu connus.</text:p>
        </text:list-item>
      </text:list>
      <text:p text:style-name="Text_20_body">Que nous soyons des particuliers, des agents du service public ou des entrepreneurs, nous sommes tous concernés par l’intérêt des Logiciels libres et des enjeux sur les données personnelles et notre vie privée, la sécurité des données et nos libertés numériques.</text:p>
      <text:p text:style-name="Text_20_body"><text:span text:style-name="Strong_20_Emphasis">En mars 2017, nous comptions 25 structures répertoriées. Nous visons de rendre visibles plus de 100 initiatives pour 2018 !
</text:span></text:p>
      <text:h text:style-name="Heading_20_3" text:outline-level="3"><text:bookmark-start text:name="__RefHeading___comment-participer_5"/><text:bookmark-start text:name="comment-participer"/>Comment participer<text:bookmark-end text:name="__RefHeading___comment-participer_5"/><text:bookmark-end text:name="comment-participer"/></text:h>
      <text:list text:style-name="List_20_1" text:continue-numbering="false">
        <text:list-item>
          <text:p text:style-name="List_20_1_Content_First"> Vous avez des témoignages d’utilisation ? Communiquez vos bonnes pratiques sur la liste de discussions ou  la <text:a xlink:type="simple" xlink:href="https://mypads.framapad.org/mypads/?/mypads/group/publics-r39q7hv/pad/view/initiatives-logiciels-libres-80bq7uo" text:style-name="Internet_20_link" text:visited-style-name="Visited_20_Internet_20_Link">page de travail collaborative</text:a> ;</text:p>
        </text:list-item>
        <text:list-item>
          <text:p text:style-name="List_20_1_Content"> Vous avez des idées pour diffuser cette cartographie ? Faites la connaître dans vos réseaux ;</text:p>
        </text:list-item>
        <text:list-item>
          <text:p text:style-name="List_20_1_Content"> Vous connaissez une structure utilisant des Logiciels libres ? Répertoriez-la sur le <text:a xlink:type="simple" xlink:href="https://carto.framasoft.org/dernieres-entrees" text:style-name="Internet_20_link" text:visited-style-name="Visited_20_Internet_20_Link">site de la cartographie</text:a>;</text:p>
        </text:list-item>
        <text:list-item>
          <text:p text:style-name="List_20_1_Content_Last"> Vous connaissez <text:a xlink:type="simple" xlink:href="https://framalibre.org/content/drupal" text:style-name="Internet_20_link" text:visited-style-name="Visited_20_Internet_20_Link">Drupal</text:a> ? Aidez-nous à améliorer l’ergonomie.</text:p>
        </text:list-item>
      </text:list>
      <text:h text:style-name="Heading_20_3" text:outline-level="3"><text:bookmark-start text:name="__RefHeading___les-besoins-techniques-pour-2017_6"/><text:bookmark-start text:name="les-besoins-techniques-pour-2017"/>Les besoins techniques pour 2017<text:bookmark-end text:name="__RefHeading___les-besoins-techniques-pour-2017_6"/><text:bookmark-end text:name="les-besoins-techniques-pour-2017"/></text:h>
      <text:list text:style-name="List_20_1" text:continue-numbering="false">
        <text:list-item>
          <text:p text:style-name="List_20_1_Content_First"> Proposer d’autres thèmes pour afficher la carte de France en pleine page par défaut ;</text:p>
        </text:list-item>
        <text:list-item>
          <text:p text:style-name="List_20_1_Content"> Ajouter un plugin afin d’utiliser une carte Watercolor ;</text:p>
        </text:list-item>
        <text:list-item>
          <text:p text:style-name="List_20_1_Content_Last"> Améliorer le code lié aux champs pour créer les fiches, régler un problème d’espacement entre le nombre et le mot «personnes » sur le champ «Effectif».</text:p>
        </text:list-item>
      </text:list>
      <text:p text:style-name="Text_20_body"><text:span text:style-name="Strong_20_Emphasis">Ce projet est libre de consultation et ouvert à toutes contributions, quelles que soient vos compétences.</text:span></text:p>
      <text:h text:style-name="Heading_20_3" text:outline-level="3"><text:bookmark-start text:name="__RefHeading___nos-remerciements-aux-contributeurs_7"/><text:bookmark-start text:name="nos-remerciements-aux-contributeurs"/>Nos remerciements aux contributeurs<text:bookmark-end text:name="__RefHeading___nos-remerciements-aux-contributeurs_7"/><text:bookmark-end text:name="nos-remerciements-aux-contributeurs"/></text:h>
      <text:list text:style-name="List_20_1" text:continue-numbering="false">
        <text:list-item>
          <text:p text:style-name="List_20_1_Content_First"> Mise en ligne et gestion du site de la Carto par Pierre-Yves GOSSET de l’association Framasoft ;</text:p>
        </text:list-item>
        <text:list-item>
          <text:p text:style-name="List_20_1_Content"> Les icônes ont été coloriées par <text:a xlink:type="simple" xlink:href="http://parrains.linux.free.fr/" text:style-name="Internet_20_link" text:visited-style-name="Visited_20_Internet_20_Link">Parrains Linux</text:a>, avec la permission de Guillaume de les réemployer ;</text:p>
        </text:list-item>
        <text:list-item>
          <text:p text:style-name="List_20_1_Content"> La présente page de présentation a été crée par Joyce ;</text:p>
        </text:list-item>
        <text:list-item>
          <text:p text:style-name="List_20_1_Content"> La relecture de cette page a été effectué par Valérie DAGRAIN ;</text:p>
        </text:list-item>
        <text:list-item>
          <text:p text:style-name="List_20_1_Content"> Un groupe de contributeurs de divers coins de la France gère les outils collaboratifs ;</text:p>
        </text:list-item>
        <text:list-item>
          <text:p text:style-name="List_20_1_Content_Last"> D’autres contributeurs-trices en cours d’insertion. :)</text:p>
        </text:list-item>
      </text:list>
      <text:h text:style-name="Heading_20_2" text:outline-level="2"><text:bookmark-start text:name="__RefHeading___installation_8"/><text:bookmark-start text:name="installation"/>Installation<text:bookmark-end text:name="__RefHeading___installation_8"/><text:bookmark-end text:name="installation"/></text:h>
      <text:h text:style-name="Heading_20_2" text:outline-level="2"><text:bookmark-start text:name="__RefHeading___utilisation_9"/><text:bookmark-start text:name="utilisation"/>Utilisation<text:bookmark-end text:name="__RefHeading___utilisation_9"/><text:bookmark-end text:name="util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ideefixe:tutos:cartolibre</dc:title>
  </office:meta>
</office:document-meta>
</file>