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ideefixe:tutos:primtux"/><text:bookmark-start text:name="__RefHeading___primtux_1"/><text:bookmark-start text:name="primtux"/>PrimTux<text:bookmark-end text:name="__RefHeading___primtux_1"/><text:bookmark-end text:name="primtux"/></text:h>
      <text:list text:style-name="List_20_1" text:continue-numbering="false">
        <text:list-item>
          <text:p text:style-name="List_20_1_Content_First"> Objet : Présentation de la Distribution GNU/Linux <text:a xlink:type="simple" xlink:href="https://fr.wikipedia.org/wiki/PrimTux" text:style-name="Internet_20_link" text:visited-style-name="Visited_20_Internet_20_Link">PrimTux</text:a></text:p>
        </text:list-item>
        <text:list-item>
          <text:p text:style-name="List_20_1_Content"> Niveau requis : </text:p>
        </text:list-item>
        <text:list-item>
          <text:p text:style-name="List_20_1_Content"> Commentaires : <text:span text:style-name="Emphasis">Contexte d'utilisation du sujet du tuto. </text:span>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PrimTux</text:span> est une distribution GNU/Linux construite avec les paquets de <text:a xlink:type="simple" xlink:href="http://debian-facile.org/doc:debian" text:style-name="Internet_20_link" text:visited-style-name="Visited_20_Internet_20_Link">Debian</text:a> Jessie au moyen de Live-Build.
Sources : <text:a xlink:type="simple" xlink:href="https://framagit.org/Steph/primtux2" text:style-name="Internet_20_link" text:visited-style-name="Visited_20_Internet_20_Link">PrimTux sur le Git de Framasoft</text:a></text:p>
      <text:list text:style-name="List_20_1" text:continue-numbering="false">
        <text:list-item>
          <text:p text:style-name="List_20_1_Content_First"> Elle est destinée aux enfants à l'école primaire et à la maison.</text:p>
        </text:list-item>
        <text:list-item>
          <text:p text:style-name="List_20_1_Content"> Elle est construite pour fonctionner avec 512 Mo de RAM sur des ordinateurs construits à partir de 2005.</text:p>
        </text:list-item>
        <text:list-item>
          <text:p text:style-name="List_20_1_Content"> <text:a xlink:type="simple" xlink:href="https://framagit.org/Steph/primtux2/" text:style-name="Internet_20_link" text:visited-style-name="Visited_20_Internet_20_Link">Sources de PrimTux2</text:a></text:p>
        </text:list-item>
        <text:list-item>
          <text:p text:style-name="List_20_1_Content"> <text:a xlink:type="simple" xlink:href="http://wiki.primtux.fr/doku.php/licences" text:style-name="Internet_20_link" text:visited-style-name="Visited_20_Internet_20_Link">Licenses de PrimTux</text:a></text:p>
        </text:list-item>
        <text:list-item>
          <text:p text:style-name="List_20_1_Content_Last"> <text:a xlink:type="simple" xlink:href="http://wiki.primtux.fr/doku.php/primtux2" text:style-name="Internet_20_link" text:visited-style-name="Visited_20_Internet_20_Link">PrimTux2</text:a></text:p>
        </text:list-item>
      </text:list>
      <text:h text:style-name="Heading_20_3" text:outline-level="3"><text:bookmark-start text:name="__RefHeading___logos_3"/><text:bookmark-start text:name="logos"/>Logos<text:bookmark-end text:name="__RefHeading___logos_3"/><text:bookmark-end text:name="logos"/></text:h>
      <text:p text:style-name="Text_20_body"><draw:a xlink:type="simple" xlink:href="/file-Rd55c6c59fcb7323186d92a38fcc8651c.png"><draw:frame draw:style-name="media" draw:name="2" text:anchor-type="as-char" draw:z-index="2" svg:width="" svg:rel-width="100%" svg:height="0cm"><draw:image xlink:href="/file-Rd55c6c59fcb7323186d92a38fcc8651c.png" xlink:type="simple" xlink:show="embed" xlink:actuate="onLoad"/></draw:frame></draw:a>
<draw:a xlink:type="simple" xlink:href="/file-Ra958d400ec060c649bce596f45686eb4.png"><draw:frame draw:style-name="media" draw:name="3" text:anchor-type="as-char" draw:z-index="3" svg:width="" svg:rel-width="100%" svg:height="0cm"><draw:image xlink:href="/file-Ra958d400ec060c649bce596f45686eb4.png" xlink:type="simple" xlink:show="embed" xlink:actuate="onLoad"/></draw:frame></draw:a>
<draw:a xlink:type="simple" xlink:href="/file-R0415af626bdf146619a4042b161bebb9.png"><draw:frame draw:style-name="media" draw:name="4" text:anchor-type="as-char" draw:z-index="4" svg:width="" svg:rel-width="100%" svg:height="0cm"><draw:image xlink:href="/file-R0415af626bdf146619a4042b161bebb9.png" xlink:type="simple" xlink:show="embed" xlink:actuate="onLoad"/></draw:frame></draw:a></text:p>
      <text:h text:style-name="Heading_20_2" text:outline-level="2"><text:bookmark-start text:name="__RefHeading___qu-est-ce-que-primtux_4"/><text:bookmark-start text:name="qu-est-ce-que-primtux"/>Qu'est-ce que PrimTux ?<text:bookmark-end text:name="__RefHeading___qu-est-ce-que-primtux_4"/><text:bookmark-end text:name="qu-est-ce-que-primtux"/></text:h>
      <text:p text:style-name="Text_20_body">PrimTux est une distribution éducative basée sur Linux. Cela signifie qu'elle est un système d'exploitation complet, au même titre que Windows, mais dont l’environnement a été adapté aux enfants de 3 à 10 ans.</text:p>
      <text:p text:style-name="Text_20_body">À l'école ou à la maison, les enseignants et parents disposeront avec elle d'une très riche logithèque pédagogique destinée aux enfants depuis la maternelle jusque dans les premières années du collège. Elle rassemble en effet des applications dispersées sur la toile et élaborées depuis une vingtaine d'années par des enseignants. Grâce au libre choix de bureaux différents et paramétrables : mini, maxi, super, et administrateur, chacun peut, par un simple changement de session, adapter son environnement de travail à ses capacités ou à ses besoins. </text:p>
      <text:p text:style-name="Text_20_body">L'enseignant trouvera également de très nombreuses ressources éducatives lui permettant de préparer sa classe ou proposer des prolongements à ses élèves. Il disposera d'un outil complet pour les préparer au B2i (brevet internet et informatique). </text:p>
      <text:p text:style-name="Text_20_body">Parents comme enseignants peuvent tout autant que les enfants utiliser l'ordinateur pour leurs tâches personnelles puisque le système dispose de tout l'équipement logiciel indispensable aux tâches bureautiques courantes, la navigation Internet et les usages multimédias. Vous pourrez même rajouter d'autres logiciels en fonction de vos usages.</text:p>
      <text:p text:style-name="Text_20_body">PrimTux offre aux parents l'occasion d'aider leurs enfants dans leur scolarité en proposant des activités de révision et de soutien adaptées et ludiques. Ce peut être un excellent moyen de outil pour dédramatiser le suivi scolaire lorsque celui-ci s'accompagne de tensions et de stress.</text:p>
      <text:p text:style-name="Text_20_body">Mettre un ordinateur relié à Internet à la disposition des enfants n'est pas sans risque ! C'est pourquoi la distribution intègre des outils assurant la sécurité des plus jeunes: un filtrage paramétrable des sites Internet grâce à Dansguardian et Webstrict, le choix d'un moteur de recherche sécurisé conçu pour les enfants, Qwant junior. Le filtre n'est pas actif en session administrateur. Un navigateur alternatif non filtré est disponible en session administrateur.</text:p>
      <text:p text:style-name="Text_20_body">PrimTux s'appuie sur un système d'exploitation libre et open source, Linux, plus précisément une Debian Jessie francophone. C'est un outil gratuit, élaboré de manière collaborative par des équipes de bénévoles essentiellement, qui, en dehors des logiques commerciales, souhaitent mettre l'informatique à la libre disposition de tous. Avec Linux nous sommes assurés de la pérennité de notre système : c'est gratuit, et il n'y a pas de frais cachés ou l'obligation de repasser à la caisse lors de mises à niveau vers de nouvelles versions. PrimTux elle-même est le fruit d'une équipe d'enseignants et non enseignants bénévoles, dans l'esprit de <text:a xlink:type="simple" xlink:href="http://asri-education.org/" text:style-name="Internet_20_link" text:visited-style-name="Visited_20_Internet_20_Link">http://asri-education.org/</text:a>. </text:p>
      <text:p text:style-name="Text_20_body">De plus PrimTux est bâtie sur un système beaucoup moins gourmand en ressources matérielles qu'un système Windows. C'est donc l'opportunité de donner une seconde vie à de vieux ordinateurs en les mettant à disposition de ses enfants ou d'une école. Sachez que 512 Mo de mémoire RAM suffisent, le système installé sur le disque dur n'occupant qu'environ 9 Go ! Nous sommes loin des machines surdimensionnées exigées par les systèmes d'exploitation commerciaux d'aujourd'hui. </text:p>
      <text:h text:style-name="Heading_20_2" text:outline-level="2"><text:bookmark-start text:name="__RefHeading___logiciels-de-primtux2_5"/><text:bookmark-start text:name="logiciels-de-primtux2"/>Logiciels de PrimTux2<text:bookmark-end text:name="__RefHeading___logiciels-de-primtux2_5"/><text:bookmark-end text:name="logiciels-de-primtux2"/></text:h>
      <text:h text:style-name="Heading_20_3" text:outline-level="3"><text:bookmark-start text:name="__RefHeading___logiciels-de-base-inclus_6"/><text:bookmark-start text:name="logiciels-de-base-inclus"/>Logiciels de base inclus<text:bookmark-end text:name="__RefHeading___logiciels-de-base-inclus_6"/><text:bookmark-end text:name="logiciels-de-base-inclus"/></text:h>
      <text:list text:style-name="List_20_1" text:continue-numbering="false">
        <text:list-item>
          <text:p text:style-name="List_20_1_Content_First"> <text:span text:style-name="Strong_20_Emphasis">Bureautique</text:span>: <text:a xlink:type="simple" xlink:href="https://fr.libreoffice.org/" text:style-name="Internet_20_link" text:visited-style-name="Visited_20_Internet_20_Link">LibreOffice</text:a> (Traitement de texte, tableur) avec une interface adaptée à chaque niveau (<text:a xlink:type="simple" xlink:href="http://libreofficedesecoles.free.fr/" text:style-name="Internet_20_link" text:visited-style-name="Visited_20_Internet_20_Link">libreoffice des écoles</text:a>), dictionnaires (<text:a xlink:type="simple" xlink:href="http://goldendict.org/" text:style-name="Internet_20_link" text:visited-style-name="Visited_20_Internet_20_Link">goldendict</text:a>, <text:a xlink:type="simple" xlink:href="http://www.gillesmaire.com/tiki-index.php?page=qdictionnaire" text:style-name="Internet_20_link" text:visited-style-name="Visited_20_Internet_20_Link">qdictionnaire</text:a>), Agenda (<text:a xlink:type="simple" xlink:href="http://clayo.org/osmo/" text:style-name="Internet_20_link" text:visited-style-name="Visited_20_Internet_20_Link">Osmo</text:a>), annotateur de fichiers pdf (<text:a xlink:type="simple" xlink:href="http://xournal.sourceforge.net/" text:style-name="Internet_20_link" text:visited-style-name="Visited_20_Internet_20_Link">Xournal</text:a>)</text:p>
        </text:list-item>
        <text:list-item>
          <text:p text:style-name="List_20_1_Content"> <text:span text:style-name="Strong_20_Emphasis">Graphisme</text:span> : <text:a xlink:type="simple" xlink:href="http://mirageiv.sourceforge.net/" text:style-name="Internet_20_link" text:visited-style-name="Visited_20_Internet_20_Link">Visionneuse d’images</text:a>, <text:a xlink:type="simple" xlink:href="http://pinta-project.com/" text:style-name="Internet_20_link" text:visited-style-name="Visited_20_Internet_20_Link">Éditeur d’images</text:a>, <text:a xlink:type="simple" xlink:href="http://shutter-project.org/" text:style-name="Internet_20_link" text:visited-style-name="Visited_20_Internet_20_Link">Capture d’écran</text:a>, <text:a xlink:type="simple" xlink:href="https://fr.wikipedia.org/wiki/GIMP" text:style-name="Internet_20_link" text:visited-style-name="Visited_20_Internet_20_Link">Gimp</text:a>.</text:p>
        </text:list-item>
        <text:list-item>
          <text:p text:style-name="List_20_1_Content"> <text:span text:style-name="Strong_20_Emphasis">Internet</text:span> : <text:a xlink:type="simple" xlink:href="https://fr.wikipedia.org/wiki/Mozilla_Firefox" text:style-name="Internet_20_link" text:visited-style-name="Visited_20_Internet_20_Link">Navigateur internet</text:a>,  <text:a xlink:type="simple" xlink:href="http://ressources.primtux.fr/2016/01/13/filezilla/" text:style-name="Internet_20_link" text:visited-style-name="Visited_20_Internet_20_Link">Explorateur ftp</text:a>.</text:p>
        </text:list-item>
        <text:list-item>
          <text:p text:style-name="List_20_1_Content"> <text:span text:style-name="Strong_20_Emphasis">Son et vidéo</text:span> : Éditeur de fichiers son (<text:a xlink:type="simple" xlink:href="https://fr.wikipedia.org/wiki/Audacity" text:style-name="Internet_20_link" text:visited-style-name="Visited_20_Internet_20_Link">Audacity</text:a>), <text:a xlink:type="simple" xlink:href="http://winff.org/html_new/" text:style-name="Internet_20_link" text:visited-style-name="Visited_20_Internet_20_Link">Convertisseur de fichiers vidéo</text:a>, <text:a xlink:type="simple" xlink:href="http://soundconverter.org/" text:style-name="Internet_20_link" text:visited-style-name="Visited_20_Internet_20_Link">Convertisseur de fichiers audio</text:a>, <text:a xlink:type="simple" xlink:href="https://fr.wikipedia.org/wiki/VLC_media_player" text:style-name="Internet_20_link" text:visited-style-name="Visited_20_Internet_20_Link">VLC</text:a> (lecteur de fichiers audio-vidéo), <text:a xlink:type="simple" xlink:href="https://sourceforge.net/projects/gmplayer/" text:style-name="Internet_20_link" text:visited-style-name="Visited_20_Internet_20_Link">gmplayer</text:a> (lecteur vidéo), <text:a xlink:type="simple" xlink:href="https://fr.wikipedia.org/wiki/Xfburn" text:style-name="Internet_20_link" text:visited-style-name="Visited_20_Internet_20_Link">Logiciel de gravure</text:a>, <text:a xlink:type="simple" xlink:href="http://www.openshot.org/" text:style-name="Internet_20_link" text:visited-style-name="Visited_20_Internet_20_Link">Logiciel de montage vidéo</text:a></text:p>
        </text:list-item>
        <text:list-item>
          <text:p text:style-name="List_20_1_Content_Last"> <text:span text:style-name="Strong_20_Emphasis">De nombreux outils de configuration du système</text:span></text:p>
        </text:list-item>
      </text:list>
      <text:p text:style-name="Horizontal_20_Line"/>
      <text:h text:style-name="Heading_20_3" text:outline-level="3"><text:bookmark-start text:name="__RefHeading___logiciels-educatifs-installes_7"/><text:bookmark-start text:name="logiciels-educatifs-installes"/>Logiciels éducatifs installés<text:bookmark-end text:name="__RefHeading___logiciels-educatifs-installes_7"/><text:bookmark-end text:name="logiciels-educatifs-installes"/></text:h>
      <text:list text:style-name="Numbering_20_1" text:continue-numbering="false">
        <text:list-item>
          <text:p text:style-name="Numbering_20_1_Content_First"> <text:span text:style-name="Strong_20_Emphasis">Lecture</text:span> : <text:a xlink:type="simple" xlink:href="http://libre.pedagosite.net/voir_doc.php?DOC=39" text:style-name="Internet_20_link" text:visited-style-name="Visited_20_Internet_20_Link">Aller</text:a>, <text:a xlink:type="simple" xlink:href="http://libre.pedagosite.net/voir_doc.php?DOC=37" text:style-name="Internet_20_link" text:visited-style-name="Visited_20_Internet_20_Link">Associations</text:a>, <text:a xlink:type="simple" xlink:href="http://planete.abuledu.org/index.php?post_id=513" text:style-name="Internet_20_link" text:visited-style-name="Visited_20_Internet_20_Link">imageo</text:a></text:p>
        </text:list-item>
        <text:list-item>
          <text:p text:style-name="Numbering_20_1_Content"> <text:span text:style-name="Strong_20_Emphasis">Calcul</text:span> : <text:a xlink:type="simple" xlink:href="http://libre.pedagosite.net/voir_doc.php?DOC=38" text:style-name="Internet_20_link" text:visited-style-name="Visited_20_Internet_20_Link">à nous les nombres</text:a>, <text:a xlink:type="simple" xlink:href="http://www.abuledu.org/calcul-mental/" text:style-name="Internet_20_link" text:visited-style-name="Visited_20_Internet_20_Link">calcul mental</text:a>, <text:a xlink:type="simple" xlink:href="http://libre.pedagosite.net/voir_doc.php?DOC=165" text:style-name="Internet_20_link" text:visited-style-name="Visited_20_Internet_20_Link">calcul réfléchi</text:a>, calculatrice, <text:a xlink:type="simple" xlink:href="http://libre.pedagosite.net/voir_doc.php?DOC=257" text:style-name="Internet_20_link" text:visited-style-name="Visited_20_Internet_20_Link">calculette capricieuse</text:a>, <text:a xlink:type="simple" xlink:href="http://libre.pedagosite.net/voir_doc.php?DOC=232" text:style-name="Internet_20_link" text:visited-style-name="Visited_20_Internet_20_Link">contour</text:a>,  <text:a xlink:type="simple" xlink:href="https://redmine.ryxeo.com/projects/leterrier-fubuki" text:style-name="Internet_20_link" text:visited-style-name="Visited_20_Internet_20_Link">fukubi</text:a>,  <text:a xlink:type="simple" xlink:href="http://matoumatheux.ac-rennes.fr/accueilniveaux/accueilFrance.htm" text:style-name="Internet_20_link" text:visited-style-name="Visited_20_Internet_20_Link">le matou matheux</text:a>, <text:a xlink:type="simple" xlink:href="http://www.abuledu.org/cibler/" text:style-name="Internet_20_link" text:visited-style-name="Visited_20_Internet_20_Link">le nombre cible</text:a>, <text:a xlink:type="simple" xlink:href="http://libre.pedagosite.net/voir_doc.php?DOC=138" text:style-name="Internet_20_link" text:visited-style-name="Visited_20_Internet_20_Link">opérations</text:a>, <text:a xlink:type="simple" xlink:href="http://libre.pedagosite.net/voir_doc.php?DOC=205" text:style-name="Internet_20_link" text:visited-style-name="Visited_20_Internet_20_Link">problèmes</text:a>, <text:a xlink:type="simple" xlink:href="http://libre.pedagosite.net/voir_doc.php?DOC=170" text:style-name="Internet_20_link" text:visited-style-name="Visited_20_Internet_20_Link">suites</text:a>, <text:a xlink:type="simple" xlink:href="http://asri-education.org/asriedu-logitheque-leterrierabuledu#suite" text:style-name="Internet_20_link" text:visited-style-name="Visited_20_Internet_20_Link">suites arithmétiques</text:a>, <text:a xlink:type="simple" xlink:href="http://asri-education.org/asriedu-logitheque-leterrierabuledu#tierce" text:style-name="Internet_20_link" text:visited-style-name="Visited_20_Internet_20_Link">tierce</text:a>, <text:a xlink:type="simple" xlink:href="http://www.linuxpedia.fr/doku.php/tux_maths" text:style-name="Internet_20_link" text:visited-style-name="Visited_20_Internet_20_Link">TuxMath</text:a></text:p>
        </text:list-item>
        <text:list-item>
          <text:p text:style-name="Numbering_20_1_Content"> <text:span text:style-name="Strong_20_Emphasis">Clavier-souris</text:span> : <text:a xlink:type="simple" xlink:href="http://jnavigue.com/" text:style-name="Internet_20_link" text:visited-style-name="Visited_20_Internet_20_Link">Jnavigue</text:a> , <text:a xlink:type="simple" xlink:href="http://libre.pedagosite.net/voir_doc.php?DOC=219" text:style-name="Internet_20_link" text:visited-style-name="Visited_20_Internet_20_Link">mulot</text:a>, <text:a xlink:type="simple" xlink:href="http://www.pysycache.org/" text:style-name="Internet_20_link" text:visited-style-name="Visited_20_Internet_20_Link">Pysycache</text:a>, <text:a xlink:type="simple" xlink:href="https://edu.kde.org/klettres/" text:style-name="Internet_20_link" text:visited-style-name="Visited_20_Internet_20_Link">klettres</text:a></text:p>
        </text:list-item>
        <text:list-item>
          <text:p text:style-name="Numbering_20_1_Content"> <text:span text:style-name="Strong_20_Emphasis">Compilations</text:span> : <text:a xlink:type="simple" xlink:href="http://ressources.primtux.fr/2015/11/25/childsplay/" text:style-name="Internet_20_link" text:visited-style-name="Visited_20_Internet_20_Link">Childsplay</text:a>, <text:a xlink:type="simple" xlink:href="http://ressources.primtux.fr/2015/11/22/gcompris/" text:style-name="Internet_20_link" text:visited-style-name="Visited_20_Internet_20_Link">GCompris</text:a>, <text:a xlink:type="simple" xlink:href="http://omnitux.sourceforge.net/index.fr.php" text:style-name="Internet_20_link" text:visited-style-name="Visited_20_Internet_20_Link">Omnitux</text:a>, <text:a xlink:type="simple" xlink:href="http://www.pysiogame.net/" text:style-name="Internet_20_link" text:visited-style-name="Visited_20_Internet_20_Link">pysiogame</text:a>,</text:p>
        </text:list-item>
        <text:list-item>
          <text:p text:style-name="Numbering_20_1_Content"> <text:span text:style-name="Strong_20_Emphasis">Dessin</text:span> : <text:a xlink:type="simple" xlink:href="http://www.linuxpedia.fr/doku.php/tux_paint" text:style-name="Internet_20_link" text:visited-style-name="Visited_20_Internet_20_Link">Tux Paint</text:a></text:p>
        </text:list-item>
        <text:list-item>
          <text:p text:style-name="Numbering_20_1_Content"> <text:span text:style-name="Strong_20_Emphasis">Géométrie</text:span> : <text:a xlink:type="simple" xlink:href="http://libre.pedagosite.net/voir_doc.php?DOC=120" text:style-name="Internet_20_link" text:visited-style-name="Visited_20_Internet_20_Link">chemin</text:a>, <text:a xlink:type="simple" xlink:href="http://asri-education.org/asriedu-logitheque-epi" text:style-name="Internet_20_link" text:visited-style-name="Visited_20_Internet_20_Link">epi: labyrinthe, labyrinthe caché, comparaison, piles</text:a>, <text:a xlink:type="simple" xlink:href="http://libre.pedagosite.net/voir_doc.php?DOC=137" text:style-name="Internet_20_link" text:visited-style-name="Visited_20_Internet_20_Link">symcolor</text:a>, <text:a xlink:type="simple" xlink:href="http://gtans.sourceforge.net/" text:style-name="Internet_20_link" text:visited-style-name="Visited_20_Internet_20_Link">tangrams</text:a>, <text:a xlink:type="simple" xlink:href="http://www.drgeo.eu/" text:style-name="Internet_20_link" text:visited-style-name="Visited_20_Internet_20_Link">Drgeo</text:a> (18,5 mo),</text:p>
        </text:list-item>
        <text:list-item>
          <text:p text:style-name="Numbering_20_1_Content"> <text:span text:style-name="Strong_20_Emphasis">Sciences</text:span> : <text:a xlink:type="simple" xlink:href="http://www.stellarium.org/fr/" text:style-name="Internet_20_link" text:visited-style-name="Visited_20_Internet_20_Link">Stellarium</text:a>, <text:a xlink:type="simple" xlink:href="http://marnesia.free.fr/microscope_virtuel_v1.4/histoire_microscope.html" text:style-name="Internet_20_link" text:visited-style-name="Visited_20_Internet_20_Link">microscope virtuel</text:a>, <text:a xlink:type="simple" xlink:href="https://scratch.mit.edu/" text:style-name="Internet_20_link" text:visited-style-name="Visited_20_Internet_20_Link">Scratch</text:a></text:p>
        </text:list-item>
        <text:list-item>
          <text:p text:style-name="Numbering_20_1_Content"> <text:span text:style-name="Strong_20_Emphasis">Jeux</text:span>: <text:a xlink:type="simple" xlink:href="http://blobby.sourceforge.net/" text:style-name="Internet_20_link" text:visited-style-name="Visited_20_Internet_20_Link">blobby volley</text:a>, <text:a xlink:type="simple" xlink:href="http://www.frozen-bubble.org/" text:style-name="Internet_20_link" text:visited-style-name="Visited_20_Internet_20_Link">frozen-bubble</text:a>, <text:a xlink:type="simple" xlink:href="https://sourceforge.net/projects/hannah/" text:style-name="Internet_20_link" text:visited-style-name="Visited_20_Internet_20_Link">Hannah's horse</text:a>, <text:a xlink:type="simple" xlink:href="http://sam.zoy.org/monsterz/" text:style-name="Internet_20_link" text:visited-style-name="Visited_20_Internet_20_Link">monsterz</text:a>, <text:a xlink:type="simple" xlink:href="https://games.kde.org/game.php?game=ktuberling" text:style-name="Internet_20_link" text:visited-style-name="Visited_20_Internet_20_Link">Mr Patate</text:a>, <text:a xlink:type="simple" xlink:href="http://ri-li.sourceforge.net/" text:style-name="Internet_20_link" text:visited-style-name="Visited_20_Internet_20_Link">ri-li</text:a>, <text:a xlink:type="simple" xlink:href="http://www.imitationpickles.org/barbie/" text:style-name="Internet_20_link" text:visited-style-name="Visited_20_Internet_20_Link">seahorse adventures</text:a>, <text:a xlink:type="simple" xlink:href="https://supertux.github.io/" text:style-name="Internet_20_link" text:visited-style-name="Visited_20_Internet_20_Link">supertux</text:a>.</text:p>
        </text:list-item>
        <text:list-item>
          <text:p text:style-name="Numbering_20_1_Content_Last"> <text:span text:style-name="Strong_20_Emphasis">Pour le maître</text:span>: <text:a xlink:type="simple" xlink:href="http://pascal.peter.free.fr/wiki/Logiciels/Pylote" text:style-name="Internet_20_link" text:visited-style-name="Visited_20_Internet_20_Link">pylote</text:a> (logiciel pour TBI), l’administration de tuxpaint, de GCompris, de Pysycache, <text:a xlink:type="simple" xlink:href="http://jclic.clicapplic.net/" text:style-name="Internet_20_link" text:visited-style-name="Visited_20_Internet_20_Link">Jclic</text:a>, <text:a xlink:type="simple" xlink:href="http://open-sankore.org/fr" text:style-name="Internet_20_link" text:visited-style-name="Visited_20_Internet_20_Link">Open-Sankore</text:a>.</text:p>
        </text:list-item>
      </text:list>
      <text:p text:style-name="Horizontal_20_Line"/>
      <text:h text:style-name="Heading_20_3" text:outline-level="3"><text:bookmark-start text:name="__RefHeading___logiciels-optionnels-contenus-dans-le-depot-primtux2_8"/><text:bookmark-start text:name="logiciels-optionnels-contenus-dans-le-depot-primtux2"/>Logiciels optionnels contenus dans le dépôt PrimTux2<text:bookmark-end text:name="__RefHeading___logiciels-optionnels-contenus-dans-le-depot-primtux2_8"/><text:bookmark-end text:name="logiciels-optionnels-contenus-dans-le-depot-primtux2"/></text:h>
      <text:list text:style-name="List_20_1" text:continue-numbering="false">
        <text:list-item>
          <text:p text:style-name="List_20_1_Content_First"> <text:a xlink:type="simple" xlink:href="http://calculatice.ac-lille.fr/calculatice/spip.php?rubrique2" text:style-name="Internet_20_link" text:visited-style-name="Visited_20_Internet_20_Link">calcul@tice</text:a> hors ligne (tuxcp/txcp, tuxce1/tuxce1, tuxce2/tuxce2, tuxcm/tuxcm, admin/admin en sont les utilisateurs), (410 Mo).</text:p>
        </text:list-item>
        <text:list-item>
          <text:p text:style-name="List_20_1_Content"> <text:a xlink:type="simple" xlink:href="http://chewingword.wikidot.com/" text:style-name="Internet_20_link" text:visited-style-name="Visited_20_Internet_20_Link">chewingword</text:a>, (10 Mo)</text:p>
        </text:list-item>
        <text:list-item>
          <text:p text:style-name="List_20_1_Content"> <text:a xlink:type="simple" xlink:href="http://recit.qc.ca/article/je-lis-avec-biba-le-livre-magique-une-m%C3%A9thode-p%C3%A9dagogique-multim%C3%A9dia-utilisable-sur-tni" text:style-name="Internet_20_link" text:visited-style-name="Visited_20_Internet_20_Link">je lis avec Biba</text:a> hors ligne (100 Mo),      </text:p>
        </text:list-item>
        <text:list-item>
          <text:p text:style-name="List_20_1_Content"> <text:a xlink:type="simple" xlink:href="http://www.pepit.be/" text:style-name="Internet_20_link" text:visited-style-name="Visited_20_Internet_20_Link">pepit.be</text:a> hors ligne (500 Mo),</text:p>
        </text:list-item>
        <text:list-item>
          <text:p text:style-name="List_20_1_Content"> <text:a xlink:type="simple" xlink:href="http://www.multimaths.net/primaths/primaths15.html" text:style-name="Internet_20_link" text:visited-style-name="Visited_20_Internet_20_Link">primath</text:a> hors ligne (10 Mo),</text:p>
        </text:list-item>
        <text:list-item>
          <text:p text:style-name="List_20_1_Content"> <text:a xlink:type="simple" xlink:href="http://caroline-et-serge.coude.net/tbisuite/logiciels-maternelle-pour-tbi-tni.php5" text:style-name="Internet_20_link" text:visited-style-name="Visited_20_Internet_20_Link">tbi-suite</text:a> (sans tbiquizzsonore qui posait problème) (15 Mo),</text:p>
        </text:list-item>
        <text:list-item>
          <text:p text:style-name="List_20_1_Content"> <text:a xlink:type="simple" xlink:href="http://www.abuledu.org/leterrier/raconte-moi/" text:style-name="Internet_20_link" text:visited-style-name="Visited_20_Internet_20_Link">Abuledu raconte-moi</text:a> (version wine) (15 Mo),</text:p>
        </text:list-item>
        <text:list-item>
          <text:p text:style-name="List_20_1_Content"> <text:a xlink:type="simple" xlink:href="http://www.lacourseauxnombres.com/nr/home.php" text:style-name="Internet_20_link" text:visited-style-name="Visited_20_Internet_20_Link">La course aux nombres</text:a> (12 Mo, attention, java8 sera installé),</text:p>
        </text:list-item>
        <text:list-item>
          <text:p text:style-name="List_20_1_Content"> <text:a xlink:type="simple" xlink:href="https://fr.vikidia.org/wiki/Accueil" text:style-name="Internet_20_link" text:visited-style-name="Visited_20_Internet_20_Link">Kiwix-vikidia</text:a> hors ligne (600 Mo),</text:p>
        </text:list-item>
        <text:list-item>
          <text:p text:style-name="List_20_1_Content"> <text:a xlink:type="simple" xlink:href="http://polariscorp.free.fr/grabouille_fr.php" text:style-name="Internet_20_link" text:visited-style-name="Visited_20_Internet_20_Link">grabouille-primtux</text:a> (5624 Kb),</text:p>
        </text:list-item>
        <text:list-item>
          <text:p text:style-name="List_20_1_Content"> <text:a xlink:type="simple" xlink:href="http://ubunteros.tuxfamily.org/spip.php?article171" text:style-name="Internet_20_link" text:visited-style-name="Visited_20_Internet_20_Link">gamine</text:a> (5491 Mb),</text:p>
        </text:list-item>
        <text:list-item>
          <text:p text:style-name="List_20_1_Content"> <text:a xlink:type="simple" xlink:href="http://photofiltre.free.fr/" text:style-name="Internet_20_link" text:visited-style-name="Visited_20_Internet_20_Link">Photofiltre-primtux</text:a> (3850 Ko),</text:p>
        </text:list-item>
        <text:list-item>
          <text:p text:style-name="List_20_1_Content"> <text:a xlink:type="simple" xlink:href="http://www.aleccor.infini.fr/" text:style-name="Internet_20_link" text:visited-style-name="Visited_20_Internet_20_Link">Les exOOOs d'Aleccor</text:a> (51,6 mo, cycles 2 et 3),</text:p>
        </text:list-item>
        <text:list-item>
          <text:p text:style-name="List_20_1_Content"> <text:a xlink:type="simple" xlink:href="http://jclic.clicapplic.net/" text:style-name="Internet_20_link" text:visited-style-name="Visited_20_Internet_20_Link">Activités Jclic</text:a>  de Cyril Pasteur (Besançon 2), Corinne Brutillot et <text:a xlink:type="simple" xlink:href="http://cliclire.free.fr/" text:style-name="Internet_20_link" text:visited-style-name="Visited_20_Internet_20_Link">Monique Moizan</text:a> (668,6 mo, cycles 1, 2 et 3). </text:p>
        </text:list-item>
        <text:list-item>
          <text:p text:style-name="List_20_1_Content"> solitaire-primtux (500 ko): un solitaire évolutif jouable dans un navigateur internet créé par Thierry Parage.</text:p>
        </text:list-item>
        <text:list-item>
          <text:p text:style-name="List_20_1_Content"> <text:a xlink:type="simple" xlink:href="http://fr.congelli.eu/prog_info_lettergames.html" text:style-name="Internet_20_link" text:visited-style-name="Visited_20_Internet_20_Link">Le jeu du pendu, le mot le plus long</text:a></text:p>
        </text:list-item>
        <text:list-item>
          <text:p text:style-name="List_20_1_Content"> <text:a xlink:type="simple" xlink:href="http://www.monatlas.fr/" text:style-name="Internet_20_link" text:visited-style-name="Visited_20_Internet_20_Link">Atlas Houot</text:a></text:p>
        </text:list-item>
        <text:list-item>
          <text:p text:style-name="List_20_1_Content"> <text:a xlink:type="simple" xlink:href="https://packages.debian.org/fr/wheezy/libttspico0]Synthèse vocale]   * Les polices pour l’école: Crayon, Plume, Seyes, Abaque, Script Boîtes pleines et vides, cartapoints et cartacopains de l’académie d’Amiens, Cursif, Écritures A et B de l’Éducation Nationale, Cursive fléchée, Maternellecolor creuse, cursive, case, graphisme 1 et 2, tracé cursif, numération espace, Picto Moustache de Moustache, ScriptEcole, Ducahier.   * [[http://carledfrance.free.fr/.a4a7j7h37io414ftv414c7wx9x9ae9zrd85tvcvt236fdsioyc147w7dws7xazsqdqftsgijhjh77df7fh8j5h/le_petit_genie/page/exercicesbeaunis/" text:style-name="Internet_20_link" text:visited-style-name="Visited_20_Internet_20_Link">exercices Beaunis</text:a></text:p>
        </text:list-item>
        <text:list-item>
          <text:p text:style-name="List_20_1_Content"> <text:a xlink:type="simple" xlink:href="http://exercices.free.fr/" text:style-name="Internet_20_link" text:visited-style-name="Visited_20_Internet_20_Link">exercices.free</text:a></text:p>
        </text:list-item>
        <text:list-item>
          <text:p text:style-name="List_20_1_Content"> <text:a xlink:type="simple" xlink:href="http://webardora.net/index_ing.htm" text:style-name="Internet_20_link" text:visited-style-name="Visited_20_Internet_20_Link">Créateur d’exercices en ligne</text:a> (Ardora)</text:p>
        </text:list-item>
        <text:list-item>
          <text:p text:style-name="List_20_1_Content"> <text:a xlink:type="simple" xlink:href="http://www.xnview.com/fr/" text:style-name="Internet_20_link" text:visited-style-name="Visited_20_Internet_20_Link">Explorateur d’images</text:a>,</text:p>
        </text:list-item>
        <text:list-item>
          <text:p text:style-name="List_20_1_Content"> <text:a xlink:type="simple" xlink:href="https://doc.ubuntu-fr.org/lire_un_dvd" text:style-name="Internet_20_link" text:visited-style-name="Visited_20_Internet_20_Link">libdvdcss2</text:a> (100 Kb), permet de lire les DVD du commerce.</text:p>
        </text:list-item>
        <text:list-item>
          <text:p text:style-name="List_20_1_Content_Last"> <text:a xlink:type="simple" xlink:href="https://commons.wikimedia.org/wiki/File:Webstrict.png" text:style-name="Internet_20_link" text:visited-style-name="Visited_20_Internet_20_Link">Webstrict</text:a> (configuration du filtrage web) (200 Ko),</text:p>
        </text:list-item>
      </text:list>
      <text:h text:style-name="Heading_20_2" text:outline-level="2"><text:bookmark-start text:name="__RefHeading___installation_9"/><text:bookmark-start text:name="installation"/>Installation<text:bookmark-end text:name="__RefHeading___installation_9"/><text:bookmark-end text:name="installation"/></text:h>
      <text:h text:style-name="Heading_20_2" text:outline-level="2"><text:bookmark-start text:name="__RefHeading___post-installation_10"/><text:bookmark-start text:name="post-installation"/>Post-installation<text:bookmark-end text:name="__RefHeading___post-installation_10"/><text:bookmark-end text:name="post-installation"/></text:h>
      <text:p text:style-name="Text_20_body">Logiciels non-libres proposés :</text:p>
      <text:list text:style-name="List_20_1" text:continue-numbering="false">
        <text:list-item>
          <text:p text:style-name="List_20_1_Content_First"> Oracle java et Adobe flash sont propriétaires et exigent le téléchargement depuis leur site. Ils sont NC.</text:p>
        </text:list-item>
        <text:list-item>
          <text:p text:style-name="List_20_1_Content"> Libdvdcss est sous licence GPL mais contraire à certaines DMCA.</text:p>
        </text:list-item>
        <text:list-item>
          <text:p text:style-name="List_20_1_Content"> Photofiltre est un freeware.</text:p>
        </text:list-item>
        <text:list-item>
          <text:p text:style-name="List_20_1_Content"> Xnview est gratuit pour un usage en éducation.</text:p>
        </text:list-item>
        <text:list-item>
          <text:p text:style-name="List_20_1_Content"> Polices écoles est un freeware.</text:p>
        </text:list-item>
        <text:list-item>
          <text:p text:style-name="List_20_1_Content"> Ardora est sous licence CC-BY-NC.</text:p>
        </text:list-item>
        <text:list-item>
          <text:p text:style-name="List_20_1_Content"> Webstrict est sous licence GPL mais incompatible openjava et nécessite Oracle java.</text:p>
        </text:list-item>
        <text:list-item>
          <text:p text:style-name="List_20_1_Content"> Systemback est GPL mais est incompatible avec le debian-installer.</text:p>
        </text:list-item>
        <text:list-item>
          <text:p text:style-name="List_20_1_Content"> Les activités Jclic sont sous licence CC-BY-NC.</text:p>
        </text:list-item>
        <text:list-item>
          <text:p text:style-name="List_20_1_Content"> Raconte-moi est GPL mais nécessite wine.</text:p>
        </text:list-item>
        <text:list-item>
          <text:p text:style-name="List_20_1_Content"> Les différentes librairies vb microsoft (3 et 6) sont propriétaires.</text:p>
        </text:list-item>
        <text:list-item>
          <text:p text:style-name="List_20_1_Content"> Clicmenu et son contenu sont des freeware.</text:p>
        </text:list-item>
        <text:list-item>
          <text:p text:style-name="List_20_1_Content"> La course aux nombres est gpl mais incompatible openjava et nécessite Oracle java.</text:p>
        </text:list-item>
        <text:list-item>
          <text:p text:style-name="List_20_1_Content"> Je lis avec biba est GPL mais utilise Adobe flash</text:p>
        </text:list-item>
        <text:list-item>
          <text:p text:style-name="List_20_1_Content"> Les exoos d'\''aleccor sont sous licence CC-BY-NC.</text:p>
        </text:list-item>
        <text:list-item>
          <text:p text:style-name="List_20_1_Content"> Calculatice est sous licence GPL mais utilise Adobe flash.</text:p>
        </text:list-item>
        <text:list-item>
          <text:p text:style-name="List_20_1_Content"> Kiwix-vikidia: kiwix est GPL, mais vikidia contient des images non-libres.</text:p>
        </text:list-item>
        <text:list-item>
          <text:p text:style-name="List_20_1_Content"> Chewingword est sous licence GPL mais utilise des voix non-libres.</text:p>
        </text:list-item>
        <text:list-item>
          <text:p text:style-name="List_20_1_Content"> Le conjugueur est sous licence CC-BY-NC.</text:p>
        </text:list-item>
        <text:list-item>
          <text:p text:style-name="List_20_1_Content"> Atlas Houot est sous licence CC-BY-NC.</text:p>
        </text:list-item>
        <text:list-item>
          <text:p text:style-name="List_20_1_Content"> Exercices Beaunis et exercices free sont sous licence CC-BY-NC.</text:p>
        </text:list-item>
        <text:list-item>
          <text:p text:style-name="List_20_1_Content"> Solitaire est sous licence GPL.</text:p>
        </text:list-item>
        <text:list-item>
          <text:p text:style-name="List_20_1_Content"> Primaths est un freeware.</text:p>
        </text:list-item>
        <text:list-item>
          <text:p text:style-name="List_20_1_Content"> Lettergames est sous licence CC-BY-NC.</text:p>
        </text:list-item>
        <text:list-item>
          <text:p text:style-name="List_20_1_Content"> BNE-jeux est GPL mais non-inclus car PrimTux est avant tout une distribution éducative.</text:p>
        </text:list-item>
        <text:list-item>
          <text:p text:style-name="List_20_1_Content"> Pepit est sous licence CC-BY-NC.</text:p>
        </text:list-item>
        <text:list-item>
          <text:p text:style-name="List_20_1_Content_Last"> Liste des firmware non-libres inclus: amd64-microcode intel-microcode firmware-linux atmel-firmware bluez-firmware firmware-atheros firmware-b43-installer firmware-bnx2 firmware-bnx2x firmware-brcm80211 firmware-intelwimax firmware-iwlwifi firmware-libertas firmware-myricom firmware-netxen firmware-qlogic firmware-ralink firmware-realtek firmware-zd1211 b43-fwcutter iucode-tool zd1211-firmware</text:p>
        </text:list-item>
      </text:list>
      <text:p text:style-name="Horizontal_20_Line"/>
      <text:h text:style-name="Heading_20_2" text:outline-level="2"><text:bookmark-start text:name="__RefHeading___utilisation_11"/><text:bookmark-start text:name="utilisation"/>Utilisation<text:bookmark-end text:name="__RefHeading___utilisation_11"/><text:bookmark-end text:name="utilisation"/></text:h>
      <text:h text:style-name="Heading_20_3" text:outline-level="3"><text:bookmark-start text:name="__RefHeading___connexion-aux-quatre-sessions_12"/><text:bookmark-start text:name="connexion-aux-quatre-sessions"/>Connexion aux quatre sessions<text:bookmark-end text:name="__RefHeading___connexion-aux-quatre-sessions_12"/><text:bookmark-end text:name="connexion-aux-quatre-sessions"/></text:h>
      <text:p text:style-name="Text_20_body"><draw:a xlink:type="simple" xlink:href="/file-R81898b628833892b357e9f2a4d43f8de.png"><draw:frame draw:style-name="media" draw:name="5" text:anchor-type="as-char" draw:z-index="5" svg:width="5.2916666666667cm" svg:height="5.2916666666667cm"><draw:image xlink:href="/file-R81898b628833892b357e9f2a4d43f8de.png" xlink:type="simple" xlink:show="embed" xlink:actuate="onLoad"/></draw:frame></draw:a>
<draw:a xlink:type="simple" xlink:href="/file-Rfa87381034796ab8d7535bb2a7ab9346.png"><draw:frame draw:style-name="media" draw:name="6" text:anchor-type="as-char" draw:z-index="6" svg:width="5.2916666666667cm" svg:height="5.2916666666667cm"><draw:image xlink:href="/file-Rfa87381034796ab8d7535bb2a7ab9346.png" xlink:type="simple" xlink:show="embed" xlink:actuate="onLoad"/></draw:frame></draw:a>
<draw:a xlink:type="simple" xlink:href="/file-Rb21630bcf87359df2d8653ba307754ac.png"><draw:frame draw:style-name="media" draw:name="7" text:anchor-type="as-char" draw:z-index="7" svg:width="5.2916666666667cm" svg:height="5.2916666666667cm"><draw:image xlink:href="/file-Rb21630bcf87359df2d8653ba307754ac.png" xlink:type="simple" xlink:show="embed" xlink:actuate="onLoad"/></draw:frame></draw:a>
<draw:a xlink:type="simple" xlink:href="/file-R9856c33c26b48f01ccc1d4af2e934604.png"><draw:frame draw:style-name="media" draw:name="8" text:anchor-type="as-char" draw:z-index="8" svg:width="5.2916666666667cm" svg:height="5.2916666666667cm"><draw:image xlink:href="/file-R9856c33c26b48f01ccc1d4af2e934604.png" xlink:type="simple" xlink:show="embed" xlink:actuate="onLoad"/></draw:frame></draw:a>
<draw:a xlink:type="simple" xlink:href="/file-R56feda697488ccf53eb02cb060f775c0.png"><draw:frame draw:style-name="media" draw:name="9" text:anchor-type="as-char" draw:z-index="9" svg:width="5.2916666666667cm" svg:height="5.2916666666667cm"><draw:image xlink:href="/file-R56feda697488ccf53eb02cb060f775c0.png" xlink:type="simple" xlink:show="embed" xlink:actuate="onLoad"/></draw:frame></draw:a></text:p>
      <text:p text:style-name="Text_20_body">Le mot de passe pour la session Prof ou Admin est <text:span text:style-name="Strong_20_Emphasis">tuxmaitre</text:span>.</text:p>
      <text:p text:style-name="Horizontal_20_Line"/>
      <text:h text:style-name="Heading_20_3" text:outline-level="3"><text:bookmark-start text:name="__RefHeading___bureaux-et-documents_13"/><text:bookmark-start text:name="bureaux-et-documents"/>Bureaux et documents<text:bookmark-end text:name="__RefHeading___bureaux-et-documents_13"/><text:bookmark-end text:name="bureaux-et-documents"/></text:h>
      <text:h text:style-name="Heading_20_4" text:outline-level="4"><text:bookmark-start text:name="__RefHeading___mini-cycle-1-maternelle-3-a-5-ans_14"/><text:bookmark-start text:name="mini-cycle-1-maternelle-3-a-5-ans"/>Mini, cycle 1, maternelle, 3 à 5 ans<text:bookmark-end text:name="__RefHeading___mini-cycle-1-maternelle-3-a-5-ans_14"/><text:bookmark-end text:name="mini-cycle-1-maternelle-3-a-5-ans"/></text:h>
      <text:p text:style-name="Text_20_body"><draw:a xlink:type="simple" xlink:href="/file-R6ba697c909a005a6ab85ad83625aef1a.png"><draw:frame draw:style-name="media" draw:name="10" text:anchor-type="as-char" draw:z-index="10" svg:width="5.2916666666667cm" svg:height="5.2916666666667cm"><draw:image xlink:href="/file-R6ba697c909a005a6ab85ad83625aef1a.png" xlink:type="simple" xlink:show="embed" xlink:actuate="onLoad"/></draw:frame></draw:a>
<draw:a xlink:type="simple" xlink:href="/file-R964f5597eb32bdb8c732b50fa6c0feca.png"><draw:frame draw:style-name="media" draw:name="11" text:anchor-type="as-char" draw:z-index="11" svg:width="5.2916666666667cm" svg:height="5.2916666666667cm"><draw:image xlink:href="/file-R964f5597eb32bdb8c732b50fa6c0feca.png" xlink:type="simple" xlink:show="embed" xlink:actuate="onLoad"/></draw:frame></draw:a></text:p>
      <text:p text:style-name="Horizontal_20_Line"/>
      <text:h text:style-name="Heading_20_4" text:outline-level="4"><text:bookmark-start text:name="__RefHeading___super-cycle-2-cp-ce1-ce2-6-a-9-ans_15"/><text:bookmark-start text:name="super-cycle-2-cp-ce1-ce2-6-a-9-ans"/>Super, cycle 2, CP-CE1-CE2, 6 à 9 ans<text:bookmark-end text:name="__RefHeading___super-cycle-2-cp-ce1-ce2-6-a-9-ans_15"/><text:bookmark-end text:name="super-cycle-2-cp-ce1-ce2-6-a-9-ans"/></text:h>
      <text:p text:style-name="Text_20_body"><draw:a xlink:type="simple" xlink:href="/file-R43dee565c58dfdf33586bf470bae522e.png"><draw:frame draw:style-name="media" draw:name="12" text:anchor-type="as-char" draw:z-index="12" svg:width="5.2916666666667cm" svg:height="5.2916666666667cm"><draw:image xlink:href="/file-R43dee565c58dfdf33586bf470bae522e.png" xlink:type="simple" xlink:show="embed" xlink:actuate="onLoad"/></draw:frame></draw:a>
<draw:a xlink:type="simple" xlink:href="/file-R971d2107d790a3a0b7867a6c3f03a926.png"><draw:frame draw:style-name="media" draw:name="13" text:anchor-type="as-char" draw:z-index="13" svg:width="5.2916666666667cm" svg:height="5.2916666666667cm"><draw:image xlink:href="/file-R971d2107d790a3a0b7867a6c3f03a926.png" xlink:type="simple" xlink:show="embed" xlink:actuate="onLoad"/></draw:frame></draw:a></text:p>
      <text:p text:style-name="Horizontal_20_Line"/>
      <text:h text:style-name="Heading_20_4" text:outline-level="4"><text:bookmark-start text:name="__RefHeading___maxi-cycle-3-cm1-cm2-et-6eme-9-a-11-ans_16"/><text:bookmark-start text:name="maxi-cycle-3-cm1-cm2-et-6eme-9-a-11-ans"/>Maxi, cycle 3, CM1-CM2 et 6ème, 9 à 11 ans<text:bookmark-end text:name="__RefHeading___maxi-cycle-3-cm1-cm2-et-6eme-9-a-11-ans_16"/><text:bookmark-end text:name="maxi-cycle-3-cm1-cm2-et-6eme-9-a-11-ans"/></text:h>
      <text:p text:style-name="Text_20_body"><draw:a xlink:type="simple" xlink:href="/file-Rb0f4ced3f54017ad094a4984eec8d243.png"><draw:frame draw:style-name="media" draw:name="14" text:anchor-type="as-char" draw:z-index="14" svg:width="5.2916666666667cm" svg:height="5.2916666666667cm"><draw:image xlink:href="/file-Rb0f4ced3f54017ad094a4984eec8d243.png" xlink:type="simple" xlink:show="embed" xlink:actuate="onLoad"/></draw:frame></draw:a>
<draw:a xlink:type="simple" xlink:href="/file-R807ccdf06fc6e9d168993f10a4d4c76f.png"><draw:frame draw:style-name="media" draw:name="15" text:anchor-type="as-char" draw:z-index="15" svg:width="5.2916666666667cm" svg:height="5.2916666666667cm"><draw:image xlink:href="/file-R807ccdf06fc6e9d168993f10a4d4c76f.png" xlink:type="simple" xlink:show="embed" xlink:actuate="onLoad"/></draw:frame></draw:a></text:p>
      <text:h text:style-name="Heading_20_3" text:outline-level="3"><text:bookmark-start text:name="__RefHeading___accueil-et-post-installation_17"/><text:bookmark-start text:name="accueil-et-post-installation"/>Accueil et post-installation<text:bookmark-end text:name="__RefHeading___accueil-et-post-installation_17"/><text:bookmark-end text:name="accueil-et-post-installation"/></text:h>
      <text:p text:style-name="Text_20_body"><draw:a xlink:type="simple" xlink:href="/file-R8430fe39246c59794b7ac561876ced01.png"><draw:frame draw:style-name="media" draw:name="16" text:anchor-type="as-char" draw:z-index="16" svg:width="5.2916666666667cm" svg:height="5.2916666666667cm"><draw:image xlink:href="/file-R8430fe39246c59794b7ac561876ced01.png" xlink:type="simple" xlink:show="embed" xlink:actuate="onLoad"/></draw:frame></draw:a>
<draw:a xlink:type="simple" xlink:href="/file-R6ac486610fe91c397fc7e6e12f07a646.png"><draw:frame draw:style-name="media" draw:name="17" text:anchor-type="as-char" draw:z-index="17" svg:width="5.2916666666667cm" svg:height="5.2916666666667cm"><draw:image xlink:href="/file-R6ac486610fe91c397fc7e6e12f07a646.png" xlink:type="simple" xlink:show="embed" xlink:actuate="onLoad"/></draw:frame></draw:a>
<draw:a xlink:type="simple" xlink:href="/file-Re4c1f1106a6f1d84d429d4a43e297d88.png"><draw:frame draw:style-name="media" draw:name="18" text:anchor-type="as-char" draw:z-index="18" svg:width="5.2916666666667cm" svg:height="5.2916666666667cm"><draw:image xlink:href="/file-Re4c1f1106a6f1d84d429d4a43e297d88.png" xlink:type="simple" xlink:show="embed" xlink:actuate="onLoad"/></draw:frame></draw:a></text:p>
      <text:p text:style-name="Horizontal_20_Line"/>
      <text:h text:style-name="Heading_20_3" text:outline-level="3"><text:bookmark-start text:name="__RefHeading___administration-des-environnements_18"/><text:bookmark-start text:name="administration-des-environnements"/>Administration des environnements<text:bookmark-end text:name="__RefHeading___administration-des-environnements_18"/><text:bookmark-end text:name="administration-des-environnements"/></text:h>
      <text:p text:style-name="Text_20_body"><draw:a xlink:type="simple" xlink:href="/file-R602d335c7532ac32ee3380a7ac4d7373.png"><draw:frame draw:style-name="media" draw:name="19" text:anchor-type="as-char" draw:z-index="19" svg:width="7.9375cm" svg:height="7.9375cm"><draw:image xlink:href="/file-R602d335c7532ac32ee3380a7ac4d7373.png" xlink:type="simple" xlink:show="embed" xlink:actuate="onLoad"/></draw:frame></draw:a>
<draw:a xlink:type="simple" xlink:href="/file-Raef64a68cee9d3fd95050d08f04453d0.png"><draw:frame draw:style-name="media" draw:name="20" text:anchor-type="as-char" draw:z-index="20" svg:width="7.9375cm" svg:height="7.9375cm"><draw:image xlink:href="/file-Raef64a68cee9d3fd95050d08f04453d0.png" xlink:type="simple" xlink:show="embed" xlink:actuate="onLoad"/></draw:frame></draw:a>
<draw:a xlink:type="simple" xlink:href="/file-R8eba30b7738d7abfd786d67744921647.png"><draw:frame draw:style-name="media" draw:name="21" text:anchor-type="as-char" draw:z-index="21" svg:width="7.9375cm" svg:height="7.9375cm"><draw:image xlink:href="/file-R8eba30b7738d7abfd786d67744921647.png" xlink:type="simple" xlink:show="embed" xlink:actuate="onLoad"/></draw:frame></draw:a>
<draw:a xlink:type="simple" xlink:href="/file-Ra6dfc571f55194506875f90a2c630f20.png"><draw:frame draw:style-name="media" draw:name="22" text:anchor-type="as-char" draw:z-index="22" svg:width="7.9375cm" svg:height="7.9375cm"><draw:image xlink:href="/file-Ra6dfc571f55194506875f90a2c630f20.png" xlink:type="simple" xlink:show="embed" xlink:actuate="onLoad"/></draw:frame></draw:a></text:p>
      <text:p text:style-name="Horizontal_20_Line"/>
      <text:h text:style-name="Heading_20_3" text:outline-level="3"><text:bookmark-start text:name="__RefHeading___packages-contenus-dans-primtux2_19"/><text:bookmark-start text:name="packages-contenus-dans-primtux2"/>Packages contenus dans PrimTux2<text:bookmark-end text:name="__RefHeading___packages-contenus-dans-primtux2_19"/><text:bookmark-end text:name="packages-contenus-dans-primtux2"/></text:h>
      <text:p text:style-name="Text_20_body">accueil-primtux2_1.0.1_i386.deb
administration-eleves-primtux_1.0.2_i386.deb
arreter-primtux_1.4_all.deb
autologin-primtux_1.0_i386.deb
dansguardian_2.11_i386.deb
drgeo-primtux_16.10a_all.deb
fskbsetting_0.5.2-0~ppa1_all.deb
grub-customizer-primtux_1.1_i386.deb
gtk3-engines-unico_1.0.2-1_i386.deb
gtkdialog_0.8.3-2_i386.deb
handymenu-maxi-primtux2_1.0.2_i386.deb
handymenu-mini-primtux2_1.0_i386.deb
handymenu-primtux2_1.0_i386.deb
handymenu-super-primtux2_1.0.1_i386.deb
jnavigue-primtux_1.0_all.deb
lampp-primtux_1.0_i386.deb
leterrier-calculette-capricieuse_2.0.2~maverick1_i386.deb
leterrier-calcul-mental_1.0.9~ppa1~lucid1_i386.deb
leterrier-cibler_1.0.1~maverick1ubuntu1_i386.deb
leterrier-fubuki_1.0.0~maverick1_i386.deb
leterrier-imageo_2.0~jaunty~ryxeo7_i386.deb
leterrier-suitearithmetique_0.9~lucid1_i386.deb
leterrier-tierce_0.2~lucid1_i386.deb
libaudiofile0_0.2.6-8_i386.deb
libclamav6_0.98.7+dfsg-0ubuntu0.14.04.1_i386.deb
libgcrypt11_1.5.3-2ubuntu4.3_i386.deb
libgnutls26_2.12.23-12ubuntu2.5_i386.deb
libjpeg8_8d-1+deb7u1_i386.deb
libminiupnpc8_1.6-3ubuntu2.14.04.2_i386.deb
libsnack2-alsa_2.2.10-dfsg1-12.1_i386.deb
libt1-5_5.1.2-3.6_i386.deb
libtiff3g_3.5.5-7woody2_i386.deb
libtiff4_3.9.6-11_i386.deb
libtk-img_1.3-release-8_i386.deb
libwxbase2.8-0_2.8.12.1-12_i386.deb
libwxgtk2.8-0_2.8.12.1-12_i386.deb
lightdm-webkit-greeter_0.1.2-0ubuntu2_i386.deb
logiciels-supplementaires-primtux_1.0.6_all.deb
matou-matheux-primtux_1.1_all.deb
microscope-virtual-primtux_1.0_all.deb
multiplication-station-primtux_1.1_i386.deb
omega-primtux_1.0_all.deb
omnitux-light_1.2.1_all.deb
open-sankore-primtux_2.5.1_i386.deb
proxy-protect-firefox_1.5.2_i386.deb
pylote-primtux_1.0_all.deb
python-sexy_0.1.9-1ubuntu3-1mint3_i386.deb
qdictionnaire_2.6_i386.deb
solydxk-softwaremanager_7.6.9_all.deb
synapse_0.2.10-2_i386.deb
tbo_1.0.0-1_i386.deb</text:p>
      <text:p text:style-name="Text_20_body">live-boot
live-config
live-config-systemd
live-tools</text:p>
      <text:p text:style-name="Text_20_body">## main
base-files user-setup desktop-base coreutils dash e2fsprogs gzip hostname init login systemd grub-pc gnupg locales console-setup console-common lintian acpi x11-utils x11-apps accountsservice sudo gksu xdg-utils anacron bash bash-completion linux-image-3.16.0-4-686-pae linux-image-3.16.0-4-586</text:p>
      <text:p text:style-name="Text_20_body">## video
xorg xserver-xorg-video-all xserver-xorg-input-all xserver-common xserver-xorg-input-mouse xserver-xorg-input-wacom xserver-xorg-video-mach64 xserver-xorg-video-qxl xserver-xorg-video-r128 xserver-xorg-video-radeon xserver-xorg-video-sisusb xserver-xorg-video-tdfx vdpau-va-driver i965-va-driver</text:p>
      <text:p text:style-name="Text_20_body">## audio
alsa-base alsa-utils alsa-tools sox</text:p>
      <text:p text:style-name="Text_20_body">## codecs
flac wavpack lame libasound2-plugins python-feedparser python-gpod sox mpg321 gstreamer0.10-alsa gstreamer0.10-plugins-base gstreamer0.10-plugins-good gstreamer0.10-tools gstreamer0.10-plugins-bad gstreamer0.10-plugins-ugly gstreamer0.10-fluendo-mp3 gstreamer0.10-pulseaudio gstreamer1.0-plugins-bad gstreamer1.0-plugins-base gstreamer1.0-packagekit gstreamer1.0-plugins-good gstreamer1.0-plugins-ugly gstreamer1.0-x gstreamer1.0-fluendo-mp3 gstreamer1.0-alsa gstreamer1.0-libav libav-tools libavformat56 libavcodec-extra-56 libphonon4 libpulse0 libpulse-mainloop-glib0</text:p>
      <text:p text:style-name="Text_20_body">## misc
python-apt xdg-user-dirs usbutils libmtp-runtime jmtpfs mtp-tools cpulimit eeepc-acpi-scripts trash-cli xserver-xorg-input-synaptics gxmessage fluxbox cdparanoia wine32-development wine-development libwine-gecko-2.24 aspell aspell-fr baobab dillo dansguardian tinyproxy itk3 iwidgets4 tcl8.5 libstdc++5 ntfs-3g disk-manager zenity unzip numlockx eject gnucap mlocate pavucontrol aptitude dkms gcc linux-headers-486 linux-headers-586 linux-headers-686-pae apt-transport-https libappindicator3-1 whois python-libuser python-glade2 tk8.5 vim libssl1.0.0 udevil</text:p>
      <text:p text:style-name="Text_20_body">## auth
lightdm lightdm-gtk-greeter gnome-keyring libpam-gnome-keyring policykit-1-gnome pam-dbus-notify libpam-ck-connector gnome-system-tools</text:p>
      <text:p text:style-name="Text_20_body">## graphics
pinta mirage imagemagick gimp gimp-plugin-registry xsane libjpeg62-turbo libpng12-0 zlib1g libx11-6</text:p>
      <text:p text:style-name="Text_20_body">## archives
e2fsprogs gparted file-roller</text:p>
      <text:p text:style-name="Text_20_body">## network
fusesmb gvfs gvfs-bin gvfs-fuse gvfs-backends samba gigolo wicd iproute iptables net-tools bluez gnome-bluetooth blueman dnsutils firefox firefox-l10n-fr</text:p>
      <text:p text:style-name="Text_20_body">## print
cups cups-pdf hplip hplip-gui hpijs-ppds printer-driver-c2050 printer-driver-c2esp printer-driver-cjet printer-driver-escpr openprinting-ppds gutenprint-locales printer-driver-gutenprint printer-driver-hpcups printer-driver-postscript-hp printer-driver-m2300w printer-driver-min12xxw printer-driver-pnm2ppa printer-driver-ptouch printer-driver-sag-gdi printer-driver-splix printer-driver-foo2zjs printer-driver-hpijs printer-driver-pxljr system-config-printer magicfilter djtools librecode0 recode lpr lsb</text:p>
      <text:p text:style-name="Text_20_body">## fonts
xfonts-100dpi xfonts-75dpi xfonts-base xfonts-terminus fonts-droid fonts-liberation gnome-font-viewer fonts-opendyslexic fonts-dejavu-core fonts-dejavu-extra fonts-liberation fonts-sil-gentium fonts-sil-gentium-basic gnome-icon-theme-symbolic ttf-dejavu-core ttf-mscorefonts-installer</text:p>
      <text:p text:style-name="Text_20_body">## themes
gtk2-engines-murrine murrine-themes adwaita-icon-theme faenza-icon-theme gtk2-engines gtk2-engines-pixbuf</text:p>
      <text:p text:style-name="Text_20_body">## desktop applications
arandr menulibre pcmanfm spacefm rox-filer leafpad roxterm shutter xfburn qalculate-gtk xournal libreoffice libreoffice-help-fr libreoffice-l10n-fr libreoffice-pdfimport osmo xpdf filezilla vlc openshot winff audacity soundconverter htop hardinfo gnome-mplayer</text:p>
      <text:p text:style-name="Text_20_body">#lxde
lxpanel lxappearance</text:p>
      <text:p text:style-name="Text_20_body">#xfce
xfce4-panel xfce4-cpufreq-plugin xfce4-datetime-plugin xfce4-fsguard-plugin xfce4-indicator-plugin xfce4-mixer xfce4-netload-plugin xfce4-quicklauncher-plugin xfce4-systemload-plugin xfce4-volumed</text:p>
      <text:p text:style-name="Text_20_body">## packages
synaptic gdebi lsb-release</text:p>
      <text:p text:style-name="Text_20_body">## education games
gcompris gcompris-data gcompris-sound-fr pysycache pysycache-buttons-beerabbit pysycache-buttons-crapaud pysycache-buttons-ice pysycache-buttons-wolf pysycache-click-dinosaurs pysycache-click-sea pysycache-dblclick-appleandpear pysycache-dblclick-butterfly pysycache-i18n pysycache-images pysycache-move-animals pysycache-move-food pysycache-move-plants pysycache-move-sky pysycache-move-sports pysycache-puzzle-cartoons pysycache-puzzle-photos pysycache-sounds tuxpaint childsplay childsplay-alphabet-sounds-fr childsplay-alphabet-sounds-ca ri-li supertux hannah tuxmath gtans pysiogame stellarium monsterz seahorse-adventures scratch ktuberling klettres goldendict tuxpaint-config blobby frozen-bubble jclic jclic-reports</text:p>
      <text:p text:style-name="Text_20_body">## non-free
amd64-microcode intel-microcode firmware-linux atmel-firmware bluez-firmware firmware-atheros firmware-b43-installer firmware-bnx2 firmware-bnx2x firmware-brcm80211 firmware-intelwimax firmware-iwlwifi firmware-libertas firmware-myricom firmware-netxen firmware-qlogic firmware-ralink firmware-realtek firmware-zd1211 b43-fwcutter iucode-tool zd1211-firmware</text:p>
      <text:h text:style-name="Heading_20_3" text:outline-level="3"><text:bookmark-start text:name="__RefHeading___firmwares-et-fonts-non-libres-qui-sont-dans-les-depots-debian_20"/><text:bookmark-start text:name="firmwares-et-fonts-non-libres-qui-sont-dans-les-depots-debian"/>firmwares et fonts non-libres qui sont dans les dépôts Debian<text:bookmark-end text:name="__RefHeading___firmwares-et-fonts-non-libres-qui-sont-dans-les-depots-debian_20"/><text:bookmark-end text:name="firmwares-et-fonts-non-libres-qui-sont-dans-les-depots-debian"/></text:h>
      <text:p text:style-name="Text_20_body">Voici la liste:</text:p>
      <text:list text:style-name="List_20_1" text:continue-numbering="false">
        <text:list-item>
          <text:p text:style-name="List_20_1_Content_First"> amd64-microcode </text:p>
        </text:list-item>
        <text:list-item>
          <text:p text:style-name="List_20_1_Content"> intel-microcode </text:p>
        </text:list-item>
        <text:list-item>
          <text:p text:style-name="List_20_1_Content"> firmware-linux </text:p>
        </text:list-item>
        <text:list-item>
          <text:p text:style-name="List_20_1_Content"> atmel-firmware </text:p>
        </text:list-item>
        <text:list-item>
          <text:p text:style-name="List_20_1_Content"> bluez-firmware </text:p>
        </text:list-item>
        <text:list-item>
          <text:p text:style-name="List_20_1_Content"> firmware-atheros </text:p>
        </text:list-item>
        <text:list-item>
          <text:p text:style-name="List_20_1_Content"> firmware-b43-installer </text:p>
        </text:list-item>
        <text:list-item>
          <text:p text:style-name="List_20_1_Content"> firmware-bnx2 </text:p>
        </text:list-item>
        <text:list-item>
          <text:p text:style-name="List_20_1_Content"> firmware-bnx2x </text:p>
        </text:list-item>
        <text:list-item>
          <text:p text:style-name="List_20_1_Content"> firmware-brcm80211 </text:p>
        </text:list-item>
        <text:list-item>
          <text:p text:style-name="List_20_1_Content"> firmware-intelwimax </text:p>
        </text:list-item>
        <text:list-item>
          <text:p text:style-name="List_20_1_Content"> firmware-iwlwifi </text:p>
        </text:list-item>
        <text:list-item>
          <text:p text:style-name="List_20_1_Content"> firmware-libertas </text:p>
        </text:list-item>
        <text:list-item>
          <text:p text:style-name="List_20_1_Content"> firmware-myricom </text:p>
        </text:list-item>
        <text:list-item>
          <text:p text:style-name="List_20_1_Content"> firmware-netxen </text:p>
        </text:list-item>
        <text:list-item>
          <text:p text:style-name="List_20_1_Content"> firmware-qlogic </text:p>
        </text:list-item>
        <text:list-item>
          <text:p text:style-name="List_20_1_Content"> firmware-ralink </text:p>
        </text:list-item>
        <text:list-item>
          <text:p text:style-name="List_20_1_Content"> firmware-realtek </text:p>
        </text:list-item>
        <text:list-item>
          <text:p text:style-name="List_20_1_Content"> firmware-zd1211 </text:p>
        </text:list-item>
        <text:list-item>
          <text:p text:style-name="List_20_1_Content"> b43-fwcutter </text:p>
        </text:list-item>
        <text:list-item>
          <text:p text:style-name="List_20_1_Content"> iucode-tool </text:p>
        </text:list-item>
        <text:list-item>
          <text:p text:style-name="List_20_1_Content"> ttf-mscorefonts-installer </text:p>
        </text:list-item>
        <text:list-item>
          <text:p text:style-name="List_20_1_Content"> ttf-xfree86-nonfree </text:p>
        </text:list-item>
        <text:list-item>
          <text:p text:style-name="List_20_1_Content"> unrar </text:p>
        </text:list-item>
        <text:list-item>
          <text:p text:style-name="List_20_1_Content"> zd1211-firmware </text:p>
        </text:list-item>
        <text:list-item>
          <text:p text:style-name="List_20_1_Content_Last"> libttspico0</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ideefixe:tutos:primtux</dc:title>
  </office:meta>
</office:document-meta>
</file>