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ir0nsh007er"/><text:bookmark-start text:name="__RefHeading___page-personnelle-de-ir0nsh007er_1"/><text:bookmark-start text:name="page-personnelle-de-ir0nsh007er"/>Page personnelle de Ir0nsh007er<text:bookmark-end text:name="__RefHeading___page-personnelle-de-ir0nsh007er_1"/><text:bookmark-end text:name="page-personnelle-de-ir0nsh007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ir0nsh007er:tutos:config-reseau-dd-wrt" text:style-name="Internet_20_link" text:visited-style-name="Visited_20_Internet_20_Link">config-reseau-dd-wrt</text:a></text:p>
        </text:list-item>
        <text:list-item>
          <text:p text:style-name="List_20_1_Content_Last"><text:a xlink:type="simple" xlink:href="http://debian-facile.org/utilisateurs:ir0nsh007er:tutos:moi" text:style-name="Internet_20_link" text:visited-style-name="Visited_20_Internet_20_Link">moi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ir0nsh007er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r0nsh007er</dc:title>
  </office:meta>
</office:document-meta>
</file>