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r0nsh007er:tutos:moi"/><text:bookmark-start text:name="__RefHeading___moi-en-test_1"/><text:bookmark-start text:name="moi-en-test"/>Moi en test<text:bookmark-end text:name="__RefHeading___moi-en-test_1"/><text:bookmark-end text:name="moi-en-test"/></text:h>
      <text:list text:style-name="List_20_1" text:continue-numbering="false">
        <text:list-item>
          <text:p text:style-name="List_20_1_Content_First"> Objet : Je suis en mode apprentissage sur votre site</text:p>
        </text:list-item>
        <text:list-item>
          <text:p text:style-name="List_20_1_Content"> Niveau requis : </text:p>
        </text:list-item>
        <text:list-item>
          <text:p text:style-name="List_20_1_Content"> Commentaires : Je me familliarise avec votre site</text:p>
        </text:list-item>
        <text:list-item>
          <text:p text:style-name="List_20_1_Content_Last"> Débutant, à savoir : Essayez pour apprendre ... Je test pour devenir moins noob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e prépare un BUZZ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construction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Non dispon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r0nsh007er:tutos:moi</dc:title>
  </office:meta>
</office:document-meta>
</file>