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jean-pierre-pinson"/><text:bookmark-start text:name="__RefHeading___page-personnelle-de-jean-pierre-pinson_1"/><text:bookmark-start text:name="page-personnelle-de-jean-pierre-pinson"/>Page personnelle de Jean-Pierre Pinson<text:bookmark-end text:name="__RefHeading___page-personnelle-de-jean-pierre-pinson_1"/><text:bookmark-end text:name="page-personnelle-de-jean-pierre-pinson"/></text:h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cette catégorie n'existe pas : utilisateurs:Jean-Pierre Pinson:tutos</text:p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Jean-Pierre Pinson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jean-pierre-pinson</dc:title>
  </office:meta>
</office:document-meta>
</file>