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jean-pierre-pinson:pal:un-agenda"/><text:bookmark-start text:name="__RefHeading___palun-agenda-en-ligne-de-commande_1"/><text:bookmark-start text:name="palun-agenda-en-ligne-de-commande"/>PAL : Un agenda en ligne de commande<text:bookmark-end text:name="__RefHeading___palun-agenda-en-ligne-de-commande_1"/><text:bookmark-end text:name="palun-agenda-en-ligne-de-commande"/></text:h>
      <text:list text:style-name="List_20_1" text:continue-numbering="false">
        <text:list-item>
          <text:p text:style-name="List_20_1_Content_First"> Objet : La commande pal</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2" text:anchor-type="as-char" draw:z-index="2"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al est un calendrier en ligne de commande qui affiche des événements à la manière de la commande cal des distributions UNIX, de gcal de GNU ou de calendar des distributions BSD.</text:p>
      <text:p text:style-name="Text_20_body">Les avantages :
Un calendrier avec mise en évidence des jours auxquels sont associés un/des événements
Organisation des événements par type et couleurs
Recherche d'événements par expressions régulières
Prise en charge des événements officiels (vacances, saints, journées historiques, etc.)
Les événements peuvent être ponctuels ou répétitifs (quotidiens, hebdomadaire, mensuels, annuels) avec date de début et date de fin
Ajout des événements en ligne (option -m ) ou en externe (éditions de fichiers)
Exportation en HTML ou LATeX.</text:p>
      <text:p text:style-name="Text_20_body">Les inconvénients :
Ne peut pas récupérer les événements sur internet
N'est pas compatible vcal
En ligne de commande (hum mais c'est l'intérêt ça, non ?!)
Mais ça peut se faire avec des scripts (ce n'est pas expliqué ici).</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 install pal</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pal se lance simplement</text:p>
      <table:table table:style-name="Table">
        <table:table-column table:style-name="odt_auto_style_table_column_2_1"/>
        <table:table-row>
          <table:table-cell office:value-type="string" table:style-name="PluginODTAutoStyle_TableCell_3">
            <text:p text:style-name="Preformatted_20_Text">pal</text:p>
          </table:table-cell>
        </table:table-row>
      </table:table>
      <text:p text:style-name="Text_20_body">Pour éditer les événements en ligne, on ajoutera l'option -m :</text:p>
      <table:table table:style-name="Table">
        <table:table-column table:style-name="odt_auto_style_table_column_3_1"/>
        <table:table-row>
          <table:table-cell office:value-type="string" table:style-name="PluginODTAutoStyle_TableCell_5">
            <text:p text:style-name="Preformatted_20_Text">pal -m</text:p>
          </table:table-cell>
        </table:table-row>
      </table:table>
      <text:list text:style-name="List_20_1" text:continue-numbering="false">
        <text:list-item>
          <text:p text:style-name="List_20_1_Content_First"> Les flèches du clavier permettent de changer de jour.</text:p>
        </text:list-item>
        <text:list-item>
          <text:p text:style-name="List_20_1_Content"> [a] pour ajouter un événement</text:p>
        </text:list-item>
        <text:list-item>
          <text:p text:style-name="List_20_1_Content"> [e] pour entrer un descriptif</text:p>
        </text:list-item>
        <text:list-item>
          <text:p text:style-name="List_20_1_Content"> [Suppr] pour supprimer un événement</text:p>
        </text:list-item>
        <text:list-item>
          <text:p text:style-name="List_20_1_Content"> [q] pour quitter</text:p>
        </text:list-item>
        <text:list-item>
          <text:p text:style-name="List_20_1_Content_Last"> [h] pour l'aide sur les autres options d'édition</text:p>
        </text:list-item>
      </text:list>
      <text:p text:style-name="Text_20_body">liens divers: <text:a xlink:type="simple" xlink:href="http://generation-linux.elob.fr/index.php?post/2009/12/21/PAL-%3A-Un-agenda-en-ligne-de-commande-toujours-la-pour-vous" text:style-name="Internet_20_link" text:visited-style-name="Visited_20_Internet_20_Link">http://generation-linux.elob.fr/index.php?post/2009/12/21/PAL-%3A-Un-agenda-en-ligne-de-commande-toujours-la-pour-vo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jean-pierre-pinson:pal:un-agenda</dc:title>
  </office:meta>
</office:document-meta>
</file>