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jean-pierre-pinson:tutos:tmux"/><text:bookmark-start text:name="__RefHeading___tmux_1"/><text:bookmark-start text:name="tmux"/>Tmux<text:bookmark-end text:name="__RefHeading___tmux_1"/><text:bookmark-end text:name="tmux"/></text:h>
      <text:list text:style-name="List_20_1" text:continue-numbering="false">
        <text:list-item>
          <text:p text:style-name="List_20_1_Content_First"> Objet : installation et utilisation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e tutoriel, implique de savoir déjà ce qu'est Tmux, et qu'il fonctionne avec un serveur ssh
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stallation-et-utilisation-de-tmux-sur-debian-ubuntu-trisquel_2"/><text:bookmark-start text:name="installation-et-utilisation-de-tmux-sur-debian-ubuntu-trisquel"/>Installation et Utilisation de Tmux sur Debian/Ubuntu/Trisquel<text:bookmark-end text:name="__RefHeading___installation-et-utilisation-de-tmux-sur-debian-ubuntu-trisquel_2"/><text:bookmark-end text:name="installation-et-utilisation-de-tmux-sur-debian-ubuntu-trisquel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tmux</text:p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exécuter le terminal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tmux</text:p>
          </table:table-cell>
        </table:table-row>
      </table:table>
      <text:p text:style-name="Text_20_body">tmux</text:p>
      <text:p text:style-name="Text_20_body">Pour quitter le terminal faire 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exit</text:p>
          </table:table-cell>
        </table:table-row>
      </table:table>
      <text:p text:style-name="Text_20_body">exit comme dans un terminal classique.</text:p>
      <text:p text:style-name="Text_20_body">Pour récupérer le dernier terminal tmux utilisé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tmux attach</text:p>
          </table:table-cell>
        </table:table-row>
      </table:table>
      <text:p text:style-name="Text_20_body">Pour voir la liste des terminaux tmux ouverts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tmux ls</text:p>
          </table:table-cell>
        </table:table-row>
      </table:table>
      <text:p text:style-name="Text_20_body"> </text:p>
      <text:p text:style-name="Text_20_body">Dans tmux, toutes les commandes commencent  par  <text:span text:style-name="Plugin_Keyboard___keyboard">Ctrl</text:span>+<text:span text:style-name="Plugin_Keyboard___keyboard">B</text:span> puis on ajoute une touche pour réaliser la commande souhaitée</text:p>
      <text:p text:style-name="Text_20_body"><text:span text:style-name="Plugin_Keyboard___keyboard">C</text:span> pour créer un nouveau terminal</text:p>
      <text:p text:style-name="Text_20_body"><text:span text:style-name="Plugin_Keyboard___keyboard">Numéro</text:span> du terminal  pour changer de terminal (la liste des terminaux est affichée en bas de la fenêtre).</text:p>
      <text:p text:style-name="Text_20_body"><text:span text:style-name="Plugin_Keyboard___keyboard">W</text:span> pour choisir un terminal dans une liste</text:p>
      <text:p text:style-name="Text_20_body"><text:span text:style-name="Plugin_Keyboard___keyboard">N</text:span> pour passer d’un terminal à un autre</text:p>
      <text:p text:style-name="Text_20_body"><text:span text:style-name="Plugin_Keyboard___keyboard">T</text:span> afficher l’heure (prend toute la surface du terminal, intéressant dans un split)</text:p>
      <text:p text:style-name="Text_20_body"><text:span text:style-name="Plugin_Keyboard___keyboard">,</text:span> permet de renommer le nom du terminal (plus facile pour s’y retrouver quand on a beaucoup)</text:p>
      <text:p text:style-name="Text_20_body"><text:span text:style-name="Plugin_Keyboard___keyboard">D</text:span> revenir au terminal classique (attention ça ne ferme pas le terminal tmux, il faut taper exit pour quitter)</text:p>
      <text:p text:style-name="Text_20_body"><text:span text:style-name="Plugin_Keyboard___keyboard">%</text:span> split vertical du terminal en 2</text:p>
      <text:p text:style-name="Text_20_body"><text:span text:style-name="Plugin_Keyboard___keyboard">“</text:span> split horizontal du terminal en 2</text:p>
      <text:p text:style-name="Text_20_body"><text:span text:style-name="Plugin_Keyboard___keyboard">O</text:span> pour passer d’un split à un autre split</text:p>
      <text:p text:style-name="Text_20_body"><text:span text:style-name="Plugin_Keyboard___keyboard">Alt </text:span>+<text:span text:style-name="Plugin_Keyboard___keyboard"> Flèches</text:span> de direction pour modifier la taille d’un split</text:p>
      <text:p text:style-name="Text_20_body"><text:span text:style-name="Plugin_Keyboard___keyboard">Espace</text:span> pour basculer un split d’horizontal à vertical ou invers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jean-pierre-pinson:tutos:tmux</dc:title>
  </office:meta>
</office:document-meta>
</file>