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jeremix:tutos:accueil"/><text:bookmark-start text:name="__RefHeading___mise-a-jour-du-wiki-conky-1.10_1"/><text:bookmark-start text:name="mise-a-jour-du-wiki-conky-1.10"/>Mise à jour du wiki Conky 1.10<text:bookmark-end text:name="__RefHeading___mise-a-jour-du-wiki-conky-1.10_1"/><text:bookmark-end text:name="mise-a-jour-du-wiki-conky-1.10"/></text:h>
      <text:list text:style-name="List_20_1" text:continue-numbering="false">
        <text:list-item>
          <text:p text:style-name="List_20_1_Content_First"> Objet : Conky 1.10</text:p>
        </text:list-item>
        <text:list-item>
          <text:p text:style-name="List_20_1_Content"> Niveau requis : </text:p>
        </text:list-item>
        <text:list-item>
          <text:p text:style-name="List_20_1_Content"> Commentaires : Monitorage graphique du système.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_Last"> Info : suite du wiki <text:a xlink:type="simple" xlink:href="http://debian-facile.org/doc:systeme:conky" text:style-name="Internet_20_link" text:visited-style-name="Visited_20_Internet_20_Link">Conky</text:a> dû au changement dans l'écriture lua entre la version 1.09 et la version 1.10 de conky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onky est un moniteur système gratuit et léger pour X, qui affiche tout type d'informations sur votre bureau. <text:line-break/>
Il s'affiche soit dans sa propre fenêtre, soit intégré au bureau.</text:p>
      <text:p text:style-name="Text_20_body">Conky peut afficher plus de 300 objets intégrés, y compris la prise en charge de: <text:line-break/></text:p>
      <text:p text:style-name="Text_20_body">*Une pléthore de statistiques du système d'exploitation (uname, uptime, CPU usage, mem usage, disk usage, “top” like process stats, and network monitoring, pour n'en nommer que quelques-unes). <text:line-break/>
*Prise en charge IMAP et POP3 intégrée.
*Prise en charge intégrée de nombreux lecteurs de musique populaires (MPD, XMMS2, Audacious). <text:line-break/>
*Peut être étendu en utilisant le support Lua intégré, ou l'un de vos propres scripts et programmes. <text:line-break/>
*Liaisons Imlib2 et Cairo intégrées pour le dessin arbitraire avec Lua. <text:line-break/>
*Fonctionne sous Linux, FreeBSD, OpenBSD, DragonFlyBSD, NetBSD, Solaris, Haiku OS et macOS! <text:line-break/>
... et bien plus encore. <text:line-break/></text:p>
      <text:p text:style-name="Text_20_body">Conky peut afficher des informations sous forme de texte ou en utilisant de simples barres de progression et des widgets graphiques, avec différentes polices et couleurs. <text:line-break/></text:p>
      <text:p text:style-name="Text_20_body">Source : readme <text:a xlink:type="simple" xlink:href="https://github.com/brndnmtthws/conky/blob/master/README.md" text:style-name="Internet_20_link" text:visited-style-name="Visited_20_Internet_20_Link">https://github.com/brndnmtthws/conky/blob/master/README.md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installer le paquet de base de Conky, saisissez en tant que roo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conky</text:p>
          </table:table-cell>
        </table:table-row>
      </table:table>
      <text:p text:style-name="Text_20_body">Mais vous souhaiterez plutôt une installation complète :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update &amp;&amp; apt-get install conky-all</text:p>
          </table:table-cell>
        </table:table-row>
      </table:table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vant toutes choses, il est nécessaire d'indiquer à Conky ce qu'il doit faire. <text:line-break/>
Ces informations sont à placer dans le fichier caché <text:span text:style-name="Emphasis">.conkyrc</text:span> situé dans votre dossier utilisateur.
Fichier que vous renseignerez à l'aide d'un éditeur, par exemple <text:a xlink:type="simple" xlink:href="http://debian-facile.org/doc:editeurs:nano" text:style-name="Internet_20_link" text:visited-style-name="Visited_20_Internet_20_Link">nano</text:a>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nano ~/.conkyrc</text:p>
          </table:table-cell>
        </table:table-row>
      </table:table>
      <text:p text:style-name="Text_20_body">Ce fichier, se divise en 2 parties distinctes, il utilise la syntaxe Lua<text:line-break/>
la première : conky.config <text:line-break/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conky.config = {<text:line-break/>background = false,<text:line-break/>update_interval = 1,<text:line-break/>cpu_avg_samples = 2,<text:line-break/>net_avg_samples = 2,<text:line-break/>override_utf8_locale = true,<text:line-break/>double_buffer = true,<text:line-break/>no_buffers = true,<text:line-break/>text_buffer_size = 2048,<text:line-break/>own_window = true,<text:line-break/>own_window_type = 'normal',<text:line-break/>own_window_transparent = true,<text:line-break/>own_window_argb_visual = true,<text:line-break/>own_window_hints = 'undecorated,sticky,skip_taskbar,skip_pager,below',<text:line-break/>border_inner_margin = 0,<text:line-break/>border_outer_margin = 0,<text:line-break/>alignment = 'top_right',<text:line-break/>gap_x = 35,<text:line-break/>gap_y = 55,<text:line-break/>draw_shades = false,<text:line-break/>draw_outline = false,<text:line-break/>draw_borders = false,<text:line-break/>draw_graph_borders = false,<text:line-break/>use_xft = true,<text:line-break/>font = 'DejaVu Sans Mono:size=12',<text:line-break/>xftalpha = 0.5 ,<text:line-break/>uppercase = false,<text:line-break/>temperature_unit = 'celsius',<text:line-break/>default_color = 'FFFFFF',<text:line-break/> <text:line-break/>}<text:line-break/> <text:line-break/>conky.text = [[<text:line-break/>ici commence la personnalisation du conky<text:line-break/>]]</text:p>
          </table:table-cell>
        </table:table-row>
      </table:table>
      <text:p text:style-name="Text_20_body">la seconde : conky.text <text:line-break/>
voici un exemple, en partie récupéré ici <text:a xlink:type="simple" xlink:href="https://www.linuxtricks.fr/wiki/conky-des-variables-systeme-sur-le-bureau" text:style-name="Internet_20_link" text:visited-style-name="Visited_20_Internet_20_Link">https://www.linuxtricks.fr/wiki/conky-des-variables-systeme-sur-le-bureau</text:a></text:p>
      <text:p text:style-name="Text_20_body"><draw:a xlink:type="simple" xlink:href="/file-R014a7ba596710ed916f2076a8ab32784.png"><draw:frame draw:style-name="media" draw:name="1" text:anchor-type="as-char" draw:z-index="1" svg:width="" svg:rel-width="100%" svg:height="0cm"><draw:image xlink:href="/file-R014a7ba596710ed916f2076a8ab32784.png" xlink:type="simple" xlink:show="embed" xlink:actuate="onLoad"/></draw:frame></draw:a> image à supprimer du serveur svp <text:line-break/>
<draw:a xlink:type="simple" xlink:href="/file-Rd02aa5514174c53030b30801fbb54b81.png"><draw:frame draw:style-name="media" draw:name="2" text:anchor-type="as-char" draw:z-index="2" svg:width="" svg:rel-width="100%" svg:height="0cm"><draw:image xlink:href="/file-Rd02aa5514174c53030b30801fbb54b81.png" xlink:type="simple" xlink:show="embed" xlink:actuate="onLoad"/></draw:frame></draw:a>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conky.text = [[<text:line-break/>${font Droid Sans Mono:size=9}<text:line-break/>${color black}SYSTEM:${color #510289}<text:line-break/>${color black}Distribution:${color #510289} ${texeci 900 cat /etc/issue.net} <text:line-break/>${color black}kernel${color #510289} $kernel <text:line-break/>${color black}Uptime:${color #510289} $uptime<text:line-break/>${color black}Utilisation RAM: ${color #510289} $mem / $memmax ($memperc%)<text:s text:c="2"/><text:line-break/>${color black}Root: ${color #510289}${fs_used /} / ${fs_size /} (${fs_used_perc /}%)<text:line-break/>${color black}Home: ${color #510289}${fs_used /home} / ${fs_size /home} (${fs_used_perc /home}%)<text:line-break/>${color black}IP eth0 : ${color #510289}${addr eth0} ${goto 250}${color black}DL:${color #510289} ${downspeedf eth0}k/s ${goto 350} ${color black}UP:${color #510289} ${upspeedf eth0}k/s<text:line-break/> <text:line-break/>${goto 10}${color black}Météo : <text:line-break/>${goto 10}${color #510289}${texeci 3600 curl -s 'wttr.in/grenoble?qT0&amp;lang=fr' | head -7}<text:line-break/> <text:line-break/>]]</text:p>
          </table:table-cell>
        </table:table-row>
      </table:table>
      <text:p text:style-name="Text_20_body">Voici quelques variables dans le texte intéressantes : <text:line-break/>
${font Droid Sans Mono:size=9} : Permet de définir la police après cette balise <text:line-break/>
${color black} : Permet de définir la couleur du texte derrière cette balise. Les couleurs sont red,green,yellow,blue,magenta,cyan,black,white ou code hexadécimal <text:line-break/>
${goto 250} : Décale de 250px <text:line-break/>
${texeci 900 cat } : Permet d“exécuter la commande toutes les 900 secondes <text:line-break/>
$mem $memmax $memperc% : Variables mémoire utilisée, total, utilisée en % <text:line-break/>
${fs_used /home} ${fs_size /home} ${fs_used_perc /home} : Variable de système de fichiers (on indique le point de montage, ici /home) utilisé, total, utilisé en % <text:line-break/>
${addr eth0} ${downspeedf eth0} ${upspeedf eth0} : Variable interface réseau (on indique le nom de l'interface) adresse IP, débit descendant (kb/s), débit montant (kb/s) <text:line-break/></text:p>
      <text:p text:style-name="Text_20_body">Lorsque vous éditez votre fichier de configuration, à chaque enregistrement, conky recharge le fichier automatiquement et applique les changements de suite !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r Conky, tout simplement en entrant dans le terminal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conky</text:p>
          </table:table-cell>
        </table:table-row>
      </table:table>
      <text:h text:style-name="Heading_20_2" text:outline-level="2"><text:bookmark-start text:name="__RefHeading___lancement-automatique_6"/><text:bookmark-start text:name="lancement-automatique"/>Lancement automatique<text:bookmark-end text:name="__RefHeading___lancement-automatique_6"/><text:bookmark-end text:name="lancement-automatique"/></text:h>
      <text:p text:style-name="Text_20_body">Si vous souhaitez voir Conky démarrer à l'ouverture de votre session, deux possibilités s'offrent à vous.</text:p>
      <text:h text:style-name="Heading_20_3" text:outline-level="3"><text:bookmark-start text:name="__RefHeading___par-un-gestionnaire-de-session_7"/><text:bookmark-start text:name="par-un-gestionnaire-de-session"/>Par un gestionnaire de session<text:bookmark-end text:name="__RefHeading___par-un-gestionnaire-de-session_7"/><text:bookmark-end text:name="par-un-gestionnaire-de-session"/></text:h>
      <text:p text:style-name="Text_20_body">Créez une entrée dans votre gestionnaire de session. <text:line-break/>
Exemple pour Xfce : menu <text:span text:style-name="Emphasis">Paramètres</text:span>, puis <text:span text:style-name="Emphasis">Session et démarrage</text:span>, onglet <text:span text:style-name="Emphasis">Démarrage automatique</text:span>, bouton <text:span text:style-name="Emphasis">Ajouter</text:span>. <text:line-break/>
La commande à saisir est 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conky <text:span text:style-name="highlight_re5">-p</text:span> <text:span text:style-name="highlight_nu0">2</text:span></text:p>
          </table:table-cell>
        </table:table-row>
      </table:table>
      <text:p text:style-name="Text_20_body">ou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2">sh</text:span> <text:span text:style-name="highlight_re5">-c</text:span> <text:span text:style-name="highlight_st0">"sleep 2; conky;"</text:span></text:p>
          </table:table-cell>
        </table:table-row>
      </table:table>
      <text:p text:style-name="Text_20_body">Le retard à l'allumage (en secondes) est à adapter aux besoins de votre système. <text:line-break/>
<text:line-break/>
Les utilisateurs de LXDE pourront, quant à eux, consulter la rubrique <text:a xlink:type="simple" xlink:href="http://debian-facile.org/doc:environnements:lxde:lxde#lancer-un-programme-au-demarrage" text:style-name="Internet_20_link" text:visited-style-name="Visited_20_Internet_20_Link">Lancer un programme au démarrage</text:a>.</text:p>
      <text:h text:style-name="Heading_20_3" text:outline-level="3"><text:bookmark-start text:name="__RefHeading___par-un-script_8"/><text:bookmark-start text:name="par-un-script"/>Par un script<text:bookmark-end text:name="__RefHeading___par-un-script_8"/><text:bookmark-end text:name="par-un-script"/></text:h>
      <text:p text:style-name="Text_20_body">Le script en question est placé, par exemple, dans le dossier utilisateur et nommé <text:span text:style-name="Emphasis">.conkyboot.sh</text:span> 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#!/bin/bash<text:line-break/>sleep 2<text:line-break/>conky -d</text:p>
          </table:table-cell>
        </table:table-row>
      </table:table>
      <text:p text:style-name="Text_20_body">Ce script doit être rendu exécutable :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chmod +x ~/.conkyboot.sh</text:p>
          </table:table-cell>
        </table:table-row>
      </table:table>
      <text:p text:style-name="Text_20_body">Il vous reste alors à l'inclure parmi les <text:span text:style-name="Emphasis">applications lancées au démarrage</text:span>.
Veuillez pour cela vous reporter à la documentation de votre environnement de bureau.</text:p>
      <text:p text:style-name="Text_20_body">Le lancement par script est utilisé, en particulier, pour démarrer plusieurs instances de Conky. <text:line-break/>
Il nécessite alors autant de fichiers de configuration que d'instances de Conky souhaitées :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#!/bin/bash<text:line-break/>sleep 2<text:line-break/>conky -c ~/conkyrc1 &amp;<text:line-break/>sleep 5<text:line-break/>conky -c ~/conkyrc2 &amp;</text:p>
          </table:table-cell>
        </table:table-row>
      </table:table>
      <text:h text:style-name="Heading_20_2" text:outline-level="2"><text:bookmark-start text:name="__RefHeading___pour-aller-plus-loin_9"/><text:bookmark-start text:name="pour-aller-plus-loin"/>Pour aller plus loin<text:bookmark-end text:name="__RefHeading___pour-aller-plus-loin_9"/><text:bookmark-end text:name="pour-aller-plus-loin"/></text:h>
      <text:p text:style-name="Text_20_body">Dans les forums :</text:p>
      <text:list text:style-name="List_20_1" text:continue-numbering="false">
        <text:list-item>
          <text:p text:style-name="List_20_1_Content_First"> <text:a xlink:type="simple" xlink:href="https://debian-facile.org/viewtopic.php?id=27092" text:style-name="Internet_20_link" text:visited-style-name="Visited_20_Internet_20_Link">Partagez vos conky ! </text:a></text:p>
        </text:list-item>
        <text:list-item>
          <text:p text:style-name="List_20_1_Content_Last"> <text:a xlink:type="simple" xlink:href="https://debian-facile.org/viewtopic.php?id=2038" text:style-name="Internet_20_link" text:visited-style-name="Visited_20_Internet_20_Link">Wiki - Conky - surveiller les fonctionnements de son système </text:a></text:p>
        </text:list-item>
      </text:list>
      <text:h text:style-name="Heading_20_2" text:outline-level="2"><text:bookmark-start text:name="__RefHeading___references_10"/><text:bookmark-start text:name="references"/>Références<text:bookmark-end text:name="__RefHeading___references_10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github.com/brndnmtthws/conky" text:style-name="Internet_20_link" text:visited-style-name="Visited_20_Internet_20_Link">Conky - Site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jeremix:tutos:accueil</dc:title>
  </office:meta>
</office:document-meta>
</file>