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kao"/><text:bookmark-start text:name="__RefHeading___page-personnelle-de-kao_1"/><text:bookmark-start text:name="page-personnelle-de-kao"/>Page personnelle de kao<text:bookmark-end text:name="__RefHeading___page-personnelle-de-kao_1"/><text:bookmark-end text:name="page-personnelle-de-kao"/></text:h>
      <text:p text:style-name="Text_20_body">Présentation:</text:p>
      <text:list text:style-name="List_20_1" text:continue-numbering="false">
        <text:list-item>
          <text:p text:style-name="List_20_1_Content_First">Formation: à l'école et sur le tas.</text:p>
        </text:list-item>
        <text:list-item>
          <text:p text:style-name="List_20_1_Content">Métier: Technicien situé entre un clavier, une chaise et un fer à soudé.</text:p>
        </text:list-item>
        <text:list-item>
          <text:p text:style-name="List_20_1_Content">Localisation: Par ici.</text:p>
        </text:list-item>
        <text:list-item>
          <text:p text:style-name="List_20_1_Content">Date de naissance: Incertain.</text:p>
        </text:list-item>
        <text:list-item>
          <text:p text:style-name="List_20_1_Content">QI: 22</text:p>
        </text:list-item>
        <text:list-item>
          <text:p text:style-name="List_20_1_Content">Passion: la sieste.</text:p>
        </text:list-item>
        <text:list-item>
          <text:p text:style-name="List_20_1_Content">Super-héros: <text:a xlink:type="simple" xlink:href="http://fr.wikipedia.org/wiki/Myc%C3%A9lium" text:style-name="Internet_20_link" text:visited-style-name="Visited_20_Internet_20_Link">Super Mycélium</text:a></text:p>
        </text:list-item>
        <text:list-item>
          <text:p text:style-name="List_20_1_Content_Last">Site perso: <text:a xlink:type="simple" xlink:href="http://kaocode.blogspot.fr/" text:style-name="Internet_20_link" text:visited-style-name="Visited_20_Internet_20_Link">http://kaocode.blogspot.fr/</text:a></text:p>
        </text:list-item>
      </text:list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kao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kao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kao</dc:title>
  </office:meta>
</office:document-meta>
</file>