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kawer"/><text:bookmark-start text:name="__RefHeading___page-personnelle-de-kawer_1"/><text:bookmark-start text:name="page-personnelle-de-kawer"/>Page personnelle de kawer<text:bookmark-end text:name="__RefHeading___page-personnelle-de-kawer_1"/><text:bookmark-end text:name="page-personnelle-de-kawer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kawer:tutos:debian-facile_themes" text:style-name="Internet_20_link" text:visited-style-name="Visited_20_Internet_20_Link">debian-facile_themes</text:a></text:p>
        </text:list-item>
        <text:list-item>
          <text:p text:style-name="List_20_1_Content"><text:a xlink:type="simple" xlink:href="http://debian-facile.org/utilisateurs:kawer:tutos:ohmyzsh" text:style-name="Internet_20_link" text:visited-style-name="Visited_20_Internet_20_Link">ohmyzsh</text:a></text:p>
        </text:list-item>
        <text:list-item>
          <text:p text:style-name="List_20_1_Content"><text:a xlink:type="simple" xlink:href="http://debian-facile.org/utilisateurs:kawer:tutos:openvpn-4096-tls" text:style-name="Internet_20_link" text:visited-style-name="Visited_20_Internet_20_Link">openvpn-4096-tls</text:a></text:p>
        </text:list-item>
        <text:list-item>
          <text:p text:style-name="List_20_1_Content"><text:a xlink:type="simple" xlink:href="http://debian-facile.org/utilisateurs:kawer:tutos:smplayer" text:style-name="Internet_20_link" text:visited-style-name="Visited_20_Internet_20_Link">smplayer</text:a></text:p>
        </text:list-item>
        <text:list-item>
          <text:p text:style-name="List_20_1_Content"><text:a xlink:type="simple" xlink:href="http://debian-facile.org/utilisateurs:kawer:tutos:virtualisation-qemu" text:style-name="Internet_20_link" text:visited-style-name="Visited_20_Internet_20_Link">virtualisation-qemu</text:a></text:p>
        </text:list-item>
        <text:list-item>
          <text:p text:style-name="List_20_1_Content_Last"><text:a xlink:type="simple" xlink:href="http://debian-facile.org/utilisateurs:kawer:tutos:xfce4-weather-plugin" text:style-name="Internet_20_link" text:visited-style-name="Visited_20_Internet_20_Link">xfce4-weather-plugin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kawer:config:conkyrc" text:style-name="Internet_20_link" text:visited-style-name="Visited_20_Internet_20_Link">conkyrc</text:a></text:p>
        </text:list-item>
        <text:list-item>
          <text:p text:style-name="List_20_1_Content_Last"><text:a xlink:type="simple" xlink:href="http://debian-facile.org/utilisateurs:kawer:config:zshrc" text:style-name="Internet_20_link" text:visited-style-name="Visited_20_Internet_20_Link">zshrc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kawer</dc:title>
  </office:meta>
</office:document-meta>
</file>