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2_1" style:family="table-column">
      <style:table-column-properties style:column-width="481.89pt"/>
    </style:style>
    <style:style style:name="PluginODTAutoStyle_Table_65" style:family="table">
      <style:table-properties table:align="center" style:shadow="#808080 0.18cm 0.18cm" style:rel-width="88%" style:width="425.2pt"/>
    </style:style>
    <style:style style:name="odt_auto_style_table_column_33_1" style:family="table-column">
      <style:table-column-properties style:column-width="1.5cm"/>
    </style:style>
    <style:style style:name="odt_auto_style_table_column_33_2" style:family="table-column">
      <style:table-column-properties style:column-width="13.5cm"/>
    </style:style>
    <style:style style:name="PluginODTAutoStyle_TableCell_66" style:family="table-cell">
      <style:paragraph-properties fo:text-align="center"/>
      <style:table-cell-properties fo:padding="0.1cm" fo:border="0.002cm solid #000000"/>
    </style:style>
    <style:style style:name="PluginODTAutoStyle_Paragraph_67" style:family="paragraph">
      <style:paragraph-properties fo:text-align="center" fo:padding="0.1cm"/>
    </style:style>
    <style:style style:name="PluginODTAutoStyle_TableCell_68" style:family="table-cell">
      <style:table-cell-properties fo:padding="0.3cm" fo:border="0.002cm solid #000000"/>
    </style:style>
    <style:style style:name="PluginODTAutoStyle_Paragraph_69" style:family="paragraph">
      <style:paragraph-properties fo:padding="0.3cm"/>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34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kawer:tutos:openvpn-4096-tls"/><text:bookmark-start text:name="__RefHeading___openvpn-serveur-et-client_1"/><text:bookmark-start text:name="openvpn-serveur-et-client"/>OPENVPN Serveur et Client<text:bookmark-end text:name="__RefHeading___openvpn-serveur-et-client_1"/><text:bookmark-end text:name="openvpn-serveur-et-client"/></text:h>
      <text:list text:style-name="List_20_1" text:continue-numbering="false">
        <text:list-item>
          <text:p text:style-name="List_20_1_Content_First"> Objet : du tuto Configuration d'un serveur openvpn</text:p>
        </text:list-item>
        <text:list-item>
          <text:p text:style-name="List_20_1_Content"> Niveau requis : </text:p>
        </text:list-item>
        <text:list-item>
          <text:p text:style-name="List_20_1_Content"> Commentaires : <text:span text:style-name="Emphasis">serveur, nat.. </text:span></text:p>
        </text:list-item>
        <text:list-item>
          <text:p text:style-name="List_20_1_Content"> Suivi : </text:p>
          <text:list text:style-name="List_20_1">
            <text:list-item>
              <text:p text:style-name="List_20_1_Content"> Création par <text:a xlink:type="simple" xlink:href="/utilisateurs:kawer" text:style-name="Internet_20_link" text:visited-style-name="Visited_20_Internet_20_Link">kawer</text:a> 18/12/2018</text:p>
            </text:list-item>
            <text:list-item>
              <text:p text:style-name="List_20_1_Content"> Testé par kawer le 18/12/2018</text:p>
            </text:list-item>
          </text:list>
        </text:list-item>
        <text:list-item>
          <text:p text:style-name="List_20_1_Content_Last"> Commentaires sur le forum : <text:a xlink:type="simple" xlink:href="https://debian-facile.org/viewtopic.php?id=15701"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Cette technique permet la création d'une liaison chiffrée entre votre machine et un serveur hébergé sur Internet (par exemple chez un fournisseur d’accès se trouvant en France ou à l'étranger). <text:line-break/>
Tous vos accès à Internet seront alors vus à partir de l'adresse IP de ce serveur VPN et non plus par celle de votre machine.</text:p>
      <text:p text:style-name="Text_20_body">OpenVPN n'est pas un VPN IPSec. C'est un VPN SSL se basant sur la création d'un tunnel IP (UDP ou TCP au choix) authentifié et chiffré avec la bibliothèque OpenSSL.</text:p>
      <text:p text:style-name="Text_20_body">Quelques avantages des tunnels VPN SSL :</text:p>
      <text:list text:style-name="List_20_1" text:continue-numbering="false">
        <text:list-item>
          <text:p text:style-name="List_20_1_Content_First"> Facilité pour passer les réseaux NATés (pas de configuration à faire)</text:p>
        </text:list-item>
        <text:list-item>
          <text:p text:style-name="List_20_1_Content_Last"> Logiciel clients disponibles sur <text:span text:style-name="Strong_20_Emphasis">GNU/Linux, BSD, Windows et Mac OS X</text:span></text:p>
        </text:list-item>
      </text:list>
      <text:h text:style-name="Heading_20_2" text:outline-level="2"><text:bookmark-start text:name="__RefHeading___partie-serveur_3"/><text:bookmark-start text:name="partie-serveur"/>Partie Serveur<text:bookmark-end text:name="__RefHeading___partie-serveur_3"/><text:bookmark-end text:name="partie-serveur"/></text:h>
      <text:h text:style-name="Heading_20_4" text:outline-level="4"><text:bookmark-start text:name="__RefHeading___installation-sur-le-serveur_4"/><text:bookmark-start text:name="installation-sur-le-serveur"/>Installation Sur le Serveur<text:bookmark-end text:name="__RefHeading___installation-sur-le-serveur_4"/><text:bookmark-end text:name="installation-sur-le-serveur"/></text:h>
      <text:h text:style-name="Heading_20_4" text:outline-level="4"><text:bookmark-start text:name="__RefHeading___on-commence-par-installer-openvpn-a-partir-des-depots-officiels_5"/><text:bookmark-start text:name="on-commence-par-installer-openvpn-a-partir-des-depots-officiels"/>On commence par installer OpenVPN à partir des dépôts officiels :<text:bookmark-end text:name="__RefHeading___on-commence-par-installer-openvpn-a-partir-des-depots-officiels_5"/><text:bookmark-end text:name="on-commence-par-installer-openvpn-a-partir-des-depots-officiels"/></text:h>
      <table:table table:style-name="Table">
        <table:table-column table:style-name="odt_auto_style_table_column_1_1"/>
        <table:table-row>
          <table:table-cell office:value-type="string" table:style-name="PluginODTAutoStyle_TableCell_1">
            <text:p text:style-name="Preformatted_20_Text">apt-get update &amp;&amp; apt-get install openvpn easy-rsa</text:p>
          </table:table-cell>
        </table:table-row>
      </table:table>
      <text:h text:style-name="Heading_20_4" text:outline-level="4"><text:bookmark-start text:name="__RefHeading___on-se-prepare-a-installer-les-certificats_6"/><text:bookmark-start text:name="on-se-prepare-a-installer-les-certificats"/>On se prépare à installer les certificats<text:bookmark-end text:name="__RefHeading___on-se-prepare-a-installer-les-certificats_6"/><text:bookmark-end text:name="on-se-prepare-a-installer-les-certificats"/></text:h>
      <table:table table:style-name="Table">
        <table:table-column table:style-name="odt_auto_style_table_column_2_1"/>
        <table:table-row>
          <table:table-cell office:value-type="string" table:style-name="PluginODTAutoStyle_TableCell_3">
            <text:p text:style-name="Preformatted_20_Text">cd /etc/openvpn</text:p>
          </table:table-cell>
        </table:table-row>
      </table:table>
      <table:table table:style-name="Table">
        <table:table-column table:style-name="odt_auto_style_table_column_3_1"/>
        <table:table-row>
          <table:table-cell office:value-type="string" table:style-name="PluginODTAutoStyle_TableCell_5">
            <text:p text:style-name="Preformatted_20_Text">make-cadir nom_du_serveur</text:p>
          </table:table-cell>
        </table:table-row>
      </table:table>
      <table:table table:style-name="Table">
        <table:table-column table:style-name="odt_auto_style_table_column_4_1"/>
        <table:table-row>
          <table:table-cell office:value-type="string" table:style-name="PluginODTAutoStyle_TableCell_7">
            <text:p text:style-name="Preformatted_20_Text">cd /etc/openvpn/nom_du_serveur</text:p>
          </table:table-cell>
        </table:table-row>
      </table:table>
      <table:table table:style-name="Table">
        <table:table-column table:style-name="odt_auto_style_table_column_5_1"/>
        <table:table-row>
          <table:table-cell office:value-type="string" table:style-name="PluginODTAutoStyle_TableCell_9">
            <text:p text:style-name="Preformatted_20_Text">ln -s openssl-1.0.0.cnf openssl.cnf</text:p>
          </table:table-cell>
        </table:table-row>
      </table:table>
      <table:table table:style-name="Table">
        <table:table-column table:style-name="odt_auto_style_table_column_6_1"/>
        <table:table-row>
          <table:table-cell office:value-type="string" table:style-name="PluginODTAutoStyle_TableCell_11">
            <text:p text:style-name="Preformatted_20_Text">nano /etc/openvpn/nom_du_serveur/vars</text:p>
          </table:table-cell>
        </table:table-row>
      </table:table>
      <text:p text:style-name="Text_20_body">Ce qui donne par exemple :</text:p>
      <text:p text:style-name="Preformatted_20_Text">export KEY_SIZE=4096 # Une clef de 4096 est le minimum actuellement pour un chiffrement correct<text:line-break/>export KEY_COUNTRY="EU"<text:line-break/>export KEY_PROVINCE="FR"<text:line-break/>export KEY_CITY="Paris"<text:line-break/>export KEY_ORG="Fort-Funston"<text:line-break/>export KEY_EMAIL="me@debian-facile.org"<text:line-break/>export KEY_OU="MyOrganizationalUnit"<text:line-break/>export KEY_NAME="nom_du_serveur_vpn" # Choisissez un nom dont vous vous souviendrez !</text:p>
      <text:h text:style-name="Heading_20_4" text:outline-level="4"><text:bookmark-start text:name="__RefHeading___generation-des-clefs-rsa-4096_7"/><text:bookmark-start text:name="generation-des-clefs-rsa-4096"/>Génération des clefs RSA 4096 :<text:bookmark-end text:name="__RefHeading___generation-des-clefs-rsa-4096_7"/><text:bookmark-end text:name="generation-des-clefs-rsa-4096"/></text:h>
      <table:table table:style-name="Table">
        <table:table-column table:style-name="odt_auto_style_table_column_7_1"/>
        <table:table-row>
          <table:table-cell office:value-type="string" table:style-name="PluginODTAutoStyle_TableCell_13">
            <text:p text:style-name="Preformatted_20_Text">cd /etc/openvpn/nom_du_serveur</text:p>
          </table:table-cell>
        </table:table-row>
      </table:table>
      <table:table table:style-name="Table">
        <table:table-column table:style-name="odt_auto_style_table_column_8_1"/>
        <table:table-row>
          <table:table-cell office:value-type="string" table:style-name="PluginODTAutoStyle_TableCell_15">
            <text:p text:style-name="Preformatted_20_Text">source ./vars</text:p>
          </table:table-cell>
        </table:table-row>
      </table:table>
      <text:p text:style-name="Text_20_body"> # on applique toutes les variables edité précedement.</text:p>
      <table:table table:style-name="Table">
        <table:table-column table:style-name="odt_auto_style_table_column_9_1"/>
        <table:table-row>
          <table:table-cell office:value-type="string" table:style-name="PluginODTAutoStyle_TableCell_17">
            <text:p text:style-name="Preformatted_20_Text">./clean-all</text:p>
          </table:table-cell>
        </table:table-row>
      </table:table>
      <text:p text:style-name="Text_20_body"> # Faite gaffe en utilisant cette commande, elle efface toutes les cléfs si vous en avez déjà créée.</text:p>
      <table:table table:style-name="Table">
        <table:table-column table:style-name="odt_auto_style_table_column_10_1"/>
        <table:table-row>
          <table:table-cell office:value-type="string" table:style-name="PluginODTAutoStyle_TableCell_19">
            <text:p text:style-name="Preformatted_20_Text">./build-ca</text:p>
          </table:table-cell>
        </table:table-row>
      </table:table>
      <text:p text:style-name="Text_20_body"> # Création du certificat d'authorité du serveur</text:p>
      <table:table table:style-name="Table">
        <table:table-column table:style-name="odt_auto_style_table_column_11_1"/>
        <table:table-row>
          <table:table-cell office:value-type="string" table:style-name="PluginODTAutoStyle_TableCell_21">
            <text:p text:style-name="Preformatted_20_Text">./build-key-server nom_du_serveur</text:p>
          </table:table-cell>
        </table:table-row>
      </table:table>
      <text:p text:style-name="Text_20_body">Ce qui donne par exemple à la fin :</text:p>
      <text:p text:style-name="Preformatted_20_Text">A challenge password []:votre_mot_de_passe<text:line-break/>Sign the certificate? [y/n]:y<text:line-break/>1 out of 1 certificate requests certified, commit? [y/n]y</text:p>
      <table:table table:style-name="Table">
        <table:table-column table:style-name="odt_auto_style_table_column_12_1"/>
        <table:table-row>
          <table:table-cell office:value-type="string" table:style-name="PluginODTAutoStyle_TableCell_23">
            <text:p text:style-name="Preformatted_20_Text">openvpn --genkey --secret /etc/openvpn/nom_du_serveur/keys/ta.key</text:p>
          </table:table-cell>
        </table:table-row>
      </table:table>
      <table:table table:style-name="Table">
        <table:table-column table:style-name="odt_auto_style_table_column_13_1"/>
        <table:table-row>
          <table:table-cell office:value-type="string" table:style-name="PluginODTAutoStyle_TableCell_25">
            <text:p text:style-name="Preformatted_20_Text">cd /etc/openvpn/nom_du_serveur</text:p>
          </table:table-cell>
        </table:table-row>
      </table:table>
      <table:table table:style-name="Table">
        <table:table-column table:style-name="odt_auto_style_table_column_14_1"/>
        <table:table-row>
          <table:table-cell office:value-type="string" table:style-name="PluginODTAutoStyle_TableCell_27">
            <text:p text:style-name="Preformatted_20_Text">openssl dhparam 4096 &gt; keys/dh-4096.pem</text:p>
          </table:table-cell>
        </table:table-row>
      </table:table>
      <text:h text:style-name="Heading_20_4" text:outline-level="4"><text:bookmark-start text:name="__RefHeading___configuration-de-base-cote-serveur_8"/><text:bookmark-start text:name="configuration-de-base-cote-serveur"/>Configuration de base côté serveur :<text:bookmark-end text:name="__RefHeading___configuration-de-base-cote-serveur_8"/><text:bookmark-end text:name="configuration-de-base-cote-serveur"/></text:h>
      <table:table table:style-name="Table">
        <table:table-column table:style-name="odt_auto_style_table_column_15_1"/>
        <table:table-row>
          <table:table-cell office:value-type="string" table:style-name="PluginODTAutoStyle_TableCell_29">
            <text:p text:style-name="Preformatted_20_Text">gunzip -c /usr/share/doc/openvpn/examples/sample-config-files/server.conf.gz &gt; /etc/openvpn/nom_du_serveur.conf</text:p>
          </table:table-cell>
        </table:table-row>
      </table:table>
      <table:table table:style-name="Table">
        <table:table-column table:style-name="odt_auto_style_table_column_16_1"/>
        <table:table-row>
          <table:table-cell office:value-type="string" table:style-name="PluginODTAutoStyle_TableCell_31">
            <text:p text:style-name="Preformatted_20_Text">nano /etc/openvpn/nom_du_serveur.conf</text:p>
          </table:table-cell>
        </table:table-row>
      </table:table>
      <text:p text:style-name="Text_20_body"> #Attention, les ';' sont là pour désactiver les options</text:p>
      <text:p text:style-name="Text_20_body">En plus des informations déjà présente, et celle si comprise, vous devez modifier/ajouter les lignes suivantes, à adapter selon votre cas :</text:p>
      <text:p text:style-name="Preformatted_20_Text">port 7777<text:line-break/>proto tcp<text:line-break/>;proto udp<text:line-break/>ca /etc/openvpn/nom_du_serveur/keys/ca.crt<text:line-break/>cert /etc/openvpn/nom_du_serveur/keys/nom_du_serveur.crt<text:line-break/>key /etc/openvpn/nom_du_serveur/keys/nom_du_serveur.key<text:s text:c="2"/># This file should be kept secret<text:line-break/>dh /etc/openvpn/nom_du_serveur/keys/dh-4096.pem<text:line-break/>tls-auth /etc/openvpn/nom_du_serveur/keys/ta.key 0 # This file is secret<text:line-break/>cipher AES-256-CBC<text:line-break/>auth SHA512<text:line-break/>TLS-DHE-RSA-WITH-AES-256-GCM-SHA384:TLS-DHE-RSA-WITH-AES-128-GCM-SHA256:TLS-DHE-RSA-WITH-AES-256-CBC-SHA:TLS-DHE-RSA-WITH-CAMELLIA-256-CBC-SHA:TLS-DHE-RSA-WITH-AES-128-CBC-SHA:TLS-DHE-RSA-WITH-CAMELLIA-128-CBC-SHA<text:line-break/>comp-lzo<text:line-break/>user openvpn<text:line-break/>group nogroup<text:line-break/>;explicit-exit-notify 1</text:p>
      <text:h text:style-name="Heading_20_4" text:outline-level="4"><text:bookmark-start text:name="__RefHeading___creation-de-l-utilisateur-openvpn_9"/><text:bookmark-start text:name="creation-de-l-utilisateur-openvpn"/>Création de l'utilisateur openvpn :<text:bookmark-end text:name="__RefHeading___creation-de-l-utilisateur-openvpn_9"/><text:bookmark-end text:name="creation-de-l-utilisateur-openvpn"/></text:h>
      <table:table table:style-name="Table">
        <table:table-column table:style-name="odt_auto_style_table_column_17_1"/>
        <table:table-row>
          <table:table-cell office:value-type="string" table:style-name="PluginODTAutoStyle_TableCell_33">
            <text:p text:style-name="Preformatted_20_Text">adduser --system --shell /usr/sbin/nologin --no-create-home openvpn<text:line-break/> <text:line-break/>=== Test et Démarrage du serveur : ===<text:line-break/> <text:line-break/>&lt;code root&gt;openvpn /etc/openvpn/nom_du_serveur.conf</text:p>
          </table:table-cell>
        </table:table-row>
      </table:table>
      <text:p text:style-name="Text_20_body">Si vous obtenez “Initialization Sequence Completed” en dernière ligne alors passez à la commande suivante, sinon ouvrez un post dans la rubrique réseau du forum.</text:p>
      <table:table table:style-name="Table">
        <table:table-column table:style-name="odt_auto_style_table_column_18_1"/>
        <table:table-row>
          <table:table-cell office:value-type="string" table:style-name="PluginODTAutoStyle_TableCell_35">
            <text:p text:style-name="Preformatted_20_Text">systemctl start openvpn</text:p>
          </table:table-cell>
        </table:table-row>
      </table:table>
      <table:table table:style-name="Table">
        <table:table-column table:style-name="odt_auto_style_table_column_19_1"/>
        <table:table-row>
          <table:table-cell office:value-type="string" table:style-name="PluginODTAutoStyle_TableCell_37">
            <text:p text:style-name="Preformatted_20_Text">systemctl start openvpn@nom_du_serveur</text:p>
          </table:table-cell>
        </table:table-row>
      </table:table>
      <table:table table:style-name="Table">
        <table:table-column table:style-name="odt_auto_style_table_column_20_1"/>
        <table:table-row>
          <table:table-cell office:value-type="string" table:style-name="PluginODTAutoStyle_TableCell_39">
            <text:p text:style-name="Preformatted_20_Text">systemctl enable openvpn</text:p>
          </table:table-cell>
        </table:table-row>
      </table:table>
      <table:table table:style-name="Table">
        <table:table-column table:style-name="odt_auto_style_table_column_21_1"/>
        <table:table-row>
          <table:table-cell office:value-type="string" table:style-name="PluginODTAutoStyle_TableCell_41">
            <text:p text:style-name="Preformatted_20_Text">systemctl enable openvpn@nom_du_serveur</text:p>
          </table:table-cell>
        </table:table-row>
      </table:table>
      <text:h text:style-name="Heading_20_4" text:outline-level="4"><text:bookmark-start text:name="__RefHeading___generation-des-clients-sur-le-serveur_10"/><text:bookmark-start text:name="generation-des-clients-sur-le-serveur"/>Génération des clients sur le serveur :<text:bookmark-end text:name="__RefHeading___generation-des-clients-sur-le-serveur_10"/><text:bookmark-end text:name="generation-des-clients-sur-le-serveur"/></text:h>
      <table:table table:style-name="Table">
        <table:table-column table:style-name="odt_auto_style_table_column_22_1"/>
        <table:table-row>
          <table:table-cell office:value-type="string" table:style-name="PluginODTAutoStyle_TableCell_43">
            <text:p text:style-name="Preformatted_20_Text">cd /etc/openvpn/nom_du_serveur</text:p>
          </table:table-cell>
        </table:table-row>
      </table:table>
      <table:table table:style-name="Table">
        <table:table-column table:style-name="odt_auto_style_table_column_23_1"/>
        <table:table-row>
          <table:table-cell office:value-type="string" table:style-name="PluginODTAutoStyle_TableCell_45">
            <text:p text:style-name="Preformatted_20_Text">source ./vars</text:p>
          </table:table-cell>
        </table:table-row>
      </table:table>
      <table:table table:style-name="Table">
        <table:table-column table:style-name="odt_auto_style_table_column_24_1"/>
        <table:table-row>
          <table:table-cell office:value-type="string" table:style-name="PluginODTAutoStyle_TableCell_47">
            <text:p text:style-name="Preformatted_20_Text">./build-key nom_du_client</text:p>
          </table:table-cell>
        </table:table-row>
      </table:table>
      <text:p text:style-name="Text_20_body">A la fin des options à saisir :</text:p>
      <text:p text:style-name="Preformatted_20_Text">A challenge password []:votre_mot_de_passe_précédement_créée<text:line-break/>Sign the certificate? [y/n]:y<text:line-break/>1 out of 1 certificate requests certified, commit? [y/n]y</text:p>
      <text:h text:style-name="Heading_20_2" text:outline-level="2"><text:bookmark-start text:name="__RefHeading___configuration-reseau_11"/><text:bookmark-start text:name="configuration-reseau"/>Configuration reseau<text:bookmark-end text:name="__RefHeading___configuration-reseau_11"/><text:bookmark-end text:name="configuration-reseau"/></text:h>
      <text:h text:style-name="Heading_20_4" text:outline-level="4"><text:bookmark-start text:name="__RefHeading___activation-de-l-ip-forwarding-pour-le-nat_12"/><text:bookmark-start text:name="activation-de-l-ip-forwarding-pour-le-nat"/>Activation de l'ip forwarding pour le NAT :<text:bookmark-end text:name="__RefHeading___activation-de-l-ip-forwarding-pour-le-nat_12"/><text:bookmark-end text:name="activation-de-l-ip-forwarding-pour-le-nat"/></text:h>
      <table:table table:style-name="Table">
        <table:table-column table:style-name="odt_auto_style_table_column_25_1"/>
        <table:table-row>
          <table:table-cell office:value-type="string" table:style-name="PluginODTAutoStyle_TableCell_49">
            <text:p text:style-name="Preformatted_20_Text">echo "net.ipv4.ip_forward=1" &gt; /etc/sysctl.d/NAT.conf</text:p>
          </table:table-cell>
        </table:table-row>
      </table:table>
      <text:p text:style-name="Text_20_body"><text:span text:style-name="Strong_20_Emphasis">Activez le nouveau jeux de règle :</text:span></text:p>
      <table:table table:style-name="Table">
        <table:table-column table:style-name="odt_auto_style_table_column_26_1"/>
        <table:table-row>
          <table:table-cell office:value-type="string" table:style-name="PluginODTAutoStyle_TableCell_51">
            <text:p text:style-name="Preformatted_20_Text">sysctl -p /etc/sysctl.d/NAT.conf</text:p>
          </table:table-cell>
        </table:table-row>
      </table:table>
      <text:p text:style-name="Text_20_body">Quelques explications concernant la configuration du NAT sur le <text:a xlink:type="simple" xlink:href="https://debian-facile.org/viewtopic.php?pid=232793#p232793" text:style-name="Internet_20_link" text:visited-style-name="Visited_20_Internet_20_Link">forum ici</text:a> merci à raleur pour ces explications :)</text:p>
      <text:h text:style-name="Heading_20_5" text:outline-level="5"><text:bookmark-start text:name="__RefHeading___ajouts-des-regles-dans-iptables_13"/><text:bookmark-start text:name="ajouts-des-regles-dans-iptables"/>Ajouts des règles dans iptables :<text:bookmark-end text:name="__RefHeading___ajouts-des-regles-dans-iptables_13"/><text:bookmark-end text:name="ajouts-des-regles-dans-iptables"/></text:h>
      <text:p text:style-name="Text_20_body"><text:span text:style-name="Strong_20_Emphasis">se référer ici :</text:span>
<text:a xlink:type="simple" xlink:href="http://debian-facile.org/doc:reseau:iptables" text:style-name="Internet_20_link" text:visited-style-name="Visited_20_Internet_20_Link">tuto Reseau iptable</text:a></text:p>
      <text:p text:style-name="Preformatted_20_Text">iptables -t filter -P FORWARD ACCEPT<text:line-break/>iptables -t filter -A INPUT -p tcp --dport 7777 -j ACCEPT<text:line-break/>iptables -t nat -A POSTROUTING -o ethx(nom de votre interface) -j MASQUERADE<text:line-break/>iptables -t nat -A POSTROUTING -s 10.8.0.0/24 -o ethx(nom de votre interface) -j MASQUERADE</text:p>
      <text:p text:style-name="Text_20_body"> Pour rendre ces règles persistantes après un reboot de votre serveur, il faut commencer par créer un script de chargement de règles de Firewall (ou utiliser un script existant) : </text:p>
      <table:table table:style-name="Table">
        <table:table-column table:style-name="odt_auto_style_table_column_27_1"/>
        <table:table-row>
          <table:table-cell office:value-type="string" table:style-name="PluginODTAutoStyle_TableCell_53">
            <text:p text:style-name="Preformatted_20_Text">iptables-save &gt; /etc/iptables.rules</text:p>
          </table:table-cell>
        </table:table-row>
      </table:table>
      <text:h text:style-name="Heading_20_2" text:outline-level="2"><text:bookmark-start text:name="__RefHeading___instalation-sur-le-client_14"/><text:bookmark-start text:name="instalation-sur-le-client"/>Instalation Sur le Client<text:bookmark-end text:name="__RefHeading___instalation-sur-le-client_14"/><text:bookmark-end text:name="instalation-sur-le-client"/></text:h>
      <text:h text:style-name="Heading_20_5" text:outline-level="5"><text:bookmark-start text:name="__RefHeading___on-installe-openvpn_15"/><text:bookmark-start text:name="on-installe-openvpn"/>On installe openvpn :<text:bookmark-end text:name="__RefHeading___on-installe-openvpn_15"/><text:bookmark-end text:name="on-installe-openvpn"/></text:h>
      <table:table table:style-name="Table">
        <table:table-column table:style-name="odt_auto_style_table_column_28_1"/>
        <table:table-row>
          <table:table-cell office:value-type="string" table:style-name="PluginODTAutoStyle_TableCell_55">
            <text:p text:style-name="Preformatted_20_Text">sudo apt-get update</text:p>
          </table:table-cell>
        </table:table-row>
      </table:table>
      <table:table table:style-name="Table">
        <table:table-column table:style-name="odt_auto_style_table_column_29_1"/>
        <table:table-row>
          <table:table-cell office:value-type="string" table:style-name="PluginODTAutoStyle_TableCell_57">
            <text:p text:style-name="Preformatted_20_Text">sudo apt-get install openvpn</text:p>
          </table:table-cell>
        </table:table-row>
      </table:table>
      <text:h text:style-name="Heading_20_4" text:outline-level="4"><text:bookmark-start text:name="__RefHeading___configuration-d-openvpn_16"/><text:bookmark-start text:name="configuration-d-openvpn"/>Configuration d'openvpn :<text:bookmark-end text:name="__RefHeading___configuration-d-openvpn_16"/><text:bookmark-end text:name="configuration-d-openvpn"/></text:h>
      <table:table table:style-name="Table">
        <table:table-column table:style-name="odt_auto_style_table_column_30_1"/>
        <table:table-row>
          <table:table-cell office:value-type="string" table:style-name="PluginODTAutoStyle_TableCell_59">
            <text:p text:style-name="Preformatted_20_Text">mkdir -p /etc/openvpn/nom_du_serveur/clients</text:p>
          </table:table-cell>
        </table:table-row>
      </table:table>
      <table:table table:style-name="Table">
        <table:table-column table:style-name="odt_auto_style_table_column_31_1"/>
        <table:table-row>
          <table:table-cell office:value-type="string" table:style-name="PluginODTAutoStyle_TableCell_61">
            <text:p text:style-name="Preformatted_20_Text">cp /usr/share/doc/openvpn/examples/sample-config-files/client.conf /etc/openvpn/nom_du_serveur/clients/nom_du_client.ovpn</text:p>
          </table:table-cell>
        </table:table-row>
      </table:table>
      <table:table table:style-name="Table">
        <table:table-column table:style-name="odt_auto_style_table_column_32_1"/>
        <table:table-row>
          <table:table-cell office:value-type="string" table:style-name="PluginODTAutoStyle_TableCell_63">
            <text:p text:style-name="Preformatted_20_Text">nano /etc/openvpn/nom_du_serveur/clients/nom_du_client.ovpn</text:p>
          </table:table-cell>
        </table:table-row>
      </table:table>
      <text:p text:style-name="Text_20_body">Doit y être ajouté et ou modifié les lignes suivantes :</text:p>
      <text:p text:style-name="Preformatted_20_Text">proto tcp<text:line-break/>;proto udp<text:line-break/>remote ip_du_serveur 7777<text:line-break/>user nobody<text:line-break/>group nogroup<text:line-break/>ca ca.crt<text:line-break/>cert nom_du_client.crt<text:line-break/>key nom_du_client.key<text:line-break/>tls-auth ta.key 1<text:line-break/>cipher AES-256-CBC<text:line-break/>auth SHA512<text:line-break/>TLS-DHE-RSA-WITH-AES-256-GCM-SHA384:TLS-DHE-RSA-WITH-AES-128-GCM-SHA256:TLS-DHE-RSA-WITH-AES-256-CBC-SHA:TLS-DHE-RSA-WITH-CAMELLIA-256-CBC-SHA:TLS-DHE-RSA-WITH-AES-128-CBC-SHA:TLS-DHE-RSA-WITH-CAMELLIA-128-CBC-SHA<text:line-break/>comp-lzo</text:p>
      <text:h text:style-name="Heading_20_4" text:outline-level="4"><text:bookmark-start text:name="__RefHeading___on-recupere-les-certificats-sur-le-serveur_17"/><text:bookmark-start text:name="on-recupere-les-certificats-sur-le-serveur"/>On récupère les certificats sur le serveur :<text:bookmark-end text:name="__RefHeading___on-recupere-les-certificats-sur-le-serveur_17"/><text:bookmark-end text:name="on-recupere-les-certificats-sur-le-serveur"/></text:h>
      <text:p text:style-name="Text_20_body"><text:span text:style-name="Strong_20_Emphasis"> Rappatriez ca.crt nom_du_client.crt nom_du_client.key et ta.key de /etc/openvpn/nom_du_serveur/keys sur votre client dans /etc/openvpn/nom_du_serveur/nom_du_client/</text:span>
<text:a xlink:type="simple" xlink:href="http://debian-facile.org/doc:reseau:scp" text:style-name="Internet_20_link" text:visited-style-name="Visited_20_Internet_20_Link">scp&amp;nbsp;: transfert de fichiers sécurisé entre machines</text:a></text:p>
      <table:table table:style-name="PluginODTAutoStyle_Table_65">
        <table:table-column table:style-name="odt_auto_style_table_column_33_1"/>
        <table:table-column table:style-name="odt_auto_style_table_column_33_2"/>
        <table:table-row>
          <table:table-cell office:value-type="string" table:style-name="PluginODTAutoStyle_TableCell_66">
            <text:p text:style-name="PluginODTAutoStyle_Paragraph_67"><draw:frame draw:style-name="media" draw:name="0" text:anchor-type="as-char" draw:z-index="0" svg:width="1.27cm" svg:height="1.27cm"><draw:image xlink:href="Pictures/3d6a7d8e104ec75ce58f09f8e6491174.png" xlink:type="simple" xlink:show="embed" xlink:actuate="onLoad"/></draw:frame></text:p>
          </table:table-cell>
          <table:table-cell office:value-type="string" table:style-name="PluginODTAutoStyle_TableCell_68">
            <text:p text:style-name="PluginODTAutoStyle_Paragraph_69">Déconseillé d'utiliser la connexion via le compte root à travers internet!! Pour bien faire il faut mettre tout ça dans un répertoire, le compresser via targz, lui donner les droits d'un user qui est sur le client et enfin récupérer cette archive à partir du client via le user avec scp...</text:p>
          </table:table-cell>
        </table:table-row>
      </table:table>
      <text:h text:style-name="Heading_20_4" text:outline-level="4"><text:bookmark-start text:name="__RefHeading___tester-la-configuration_18"/><text:bookmark-start text:name="tester-la-configuration"/>Tester la configuration :<text:bookmark-end text:name="__RefHeading___tester-la-configuration_18"/><text:bookmark-end text:name="tester-la-configuration"/></text:h>
      <table:table table:style-name="Table">
        <table:table-column table:style-name="odt_auto_style_table_column_34_1"/>
        <table:table-row>
          <table:table-cell office:value-type="string" table:style-name="PluginODTAutoStyle_TableCell_70">
            <text:p text:style-name="Preformatted_20_Text">cd /etc/openvpn/nom_du_server/nom_du_client</text:p>
          </table:table-cell>
        </table:table-row>
      </table:table>
      <table:table table:style-name="Table">
        <table:table-column table:style-name="odt_auto_style_table_column_35_1"/>
        <table:table-row>
          <table:table-cell office:value-type="string" table:style-name="PluginODTAutoStyle_TableCell_72">
            <text:p text:style-name="Preformatted_20_Text">openvpn nom_du_client.ovpn</text:p>
          </table:table-cell>
        </table:table-row>
      </table:table>
      <text:p text:style-name="Text_20_body"> #Vous devriez obtenir 'Initialization Sequence Completed' dans le cas contraire ouvrez un post dans la rubrique reseau</text:p>
      <text:p text:style-name="Text_20_body">Il vous reste plus qu'a enable et start openvpn et openvpn@nom_du_client de la même façon que sur le serv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2_1" style:family="table-column">
      <style:table-column-properties style:column-width="481.89pt"/>
    </style:style>
    <style:style style:name="PluginODTAutoStyle_Table_65" style:family="table">
      <style:table-properties table:align="center" style:shadow="#808080 0.18cm 0.18cm" style:rel-width="88%" style:width="425.2pt"/>
    </style:style>
    <style:style style:name="odt_auto_style_table_column_33_1" style:family="table-column">
      <style:table-column-properties style:column-width="1.5cm"/>
    </style:style>
    <style:style style:name="odt_auto_style_table_column_33_2" style:family="table-column">
      <style:table-column-properties style:column-width="13.5cm"/>
    </style:style>
    <style:style style:name="PluginODTAutoStyle_TableCell_66" style:family="table-cell">
      <style:paragraph-properties fo:text-align="center"/>
      <style:table-cell-properties fo:padding="0.1cm" fo:border="0.002cm solid #000000"/>
    </style:style>
    <style:style style:name="PluginODTAutoStyle_Paragraph_67" style:family="paragraph">
      <style:paragraph-properties fo:text-align="center" fo:padding="0.1cm"/>
    </style:style>
    <style:style style:name="PluginODTAutoStyle_TableCell_68" style:family="table-cell">
      <style:table-cell-properties fo:padding="0.3cm" fo:border="0.002cm solid #000000"/>
    </style:style>
    <style:style style:name="PluginODTAutoStyle_Paragraph_69" style:family="paragraph">
      <style:paragraph-properties fo:padding="0.3cm"/>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34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kawer:tutos:openvpn-4096-tls</dc:title>
  </office:meta>
</office:document-meta>
</file>