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la-mogette:tutos:installation-hp-photosmart-2610"/><text:bookmark-start text:name="__RefHeading___installation-hp-photosmart-2610_1"/><text:bookmark-start text:name="installation-hp-photosmart-2610"/>Installation Hp photosmart 2610<text:bookmark-end text:name="__RefHeading___installation-hp-photosmart-2610_1"/><text:bookmark-end text:name="installation-hp-photosmart-2610"/></text:h>
      <text:list text:style-name="List_20_1" text:continue-numbering="false">
        <text:list-item>
          <text:p text:style-name="List_20_1_Content_First"> Objet : du tuto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Niveau requis :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Ajouter une imprimante</text:p>
      <text:p text:style-name="Text_20_body">Internet printing Protocol (ipp14)</text:p>
      <text:p text:style-name="Text_20_body">Indiquer l'Uri du périphérique: </text:p>
      <text:p text:style-name="Preformatted_20_Text">ipp://192.168.1.1/ipp?version=1.0</text:p>
      <text:p text:style-name="Text_20_body">Installer l’imprimante  normalement</text:p>
      <text:h text:style-name="Heading_20_2" text:outline-level="2"><text:bookmark-start text:name="__RefHeading___lien_3"/><text:bookmark-start text:name="lien"/>Lien<text:bookmark-end text:name="__RefHeading___lien_3"/><text:bookmark-end text:name="lien"/></text:h>
      <text:p text:style-name="Text_20_body"><text:a xlink:type="simple" xlink:href="https://communaute.orange.fr/t5/mes-services-Orange/Imprimante-sous-linux-et-livebox-4/td-p/1049350" text:style-name="Internet_20_link" text:visited-style-name="Visited_20_Internet_20_Link">Solution ic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la-mogette:tutos:installation-hp-photosmart-2610</dc:title>
  </office:meta>
</office:document-meta>
</file>