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lagrenouille"/><text:bookmark-start text:name="__RefHeading___page-personnelle-de-lagrenouille_1"/><text:bookmark-start text:name="page-personnelle-de-lagrenouille"/>Page personnelle de lagrenouille<text:bookmark-end text:name="__RefHeading___page-personnelle-de-lagrenouille_1"/><text:bookmark-end text:name="page-personnelle-de-lagrenouille"/></text:h>
      <text:p text:style-name="Text_20_body"><text:span text:style-name="Strong_20_Emphasis">Mon serveur ..</text:span></text:p>
      <text:p text:style-name="Text_20_body"><text:a xlink:type="simple" xlink:href="https://funambule.org/" text:style-name="Internet_20_link" text:visited-style-name="Visited_20_Internet_20_Link">https://funambule.org/</text:a></text:p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lagrenouille:tutos:agrandissement-partition-racine" text:style-name="Internet_20_link" text:visited-style-name="Visited_20_Internet_20_Link">Agrandissement de mes partitions racines</text:a></text:p>
        </text:list-item>
        <text:list-item>
          <text:p text:style-name="List_20_1_Content"><text:a xlink:type="simple" xlink:href="http://debian-facile.org/utilisateurs:lagrenouille:tutos:utilisation-des-commandes-reseaux" text:style-name="Internet_20_link" text:visited-style-name="Visited_20_Internet_20_Link">aperçu de commandes d'administration réseau</text:a></text:p>
        </text:list-item>
        <text:list-item>
          <text:p text:style-name="List_20_1_Content"><text:a xlink:type="simple" xlink:href="http://debian-facile.org/utilisateurs:lagrenouille:tutos:quelques-commandes-dns" text:style-name="Internet_20_link" text:visited-style-name="Visited_20_Internet_20_Link">commandes DNS</text:a></text:p>
        </text:list-item>
        <text:list-item>
          <text:p text:style-name="List_20_1_Content"><text:a xlink:type="simple" xlink:href="http://debian-facile.org/utilisateurs:lagrenouille:tutos:gimp-image-cliquable-vers-liens" text:style-name="Internet_20_link" text:visited-style-name="Visited_20_Internet_20_Link">Gimp : image cliquable</text:a></text:p>
        </text:list-item>
        <text:list-item>
          <text:p text:style-name="List_20_1_Content"><text:a xlink:type="simple" xlink:href="http://debian-facile.org/utilisateurs:lagrenouille:tutos:nextcloud-v.17" text:style-name="Internet_20_link" text:visited-style-name="Visited_20_Internet_20_Link">installation et configuration de nextcloud</text:a></text:p>
        </text:list-item>
        <text:list-item>
          <text:p text:style-name="List_20_1_Content"><text:a xlink:type="simple" xlink:href="http://debian-facile.org/utilisateurs:lagrenouille:tutos:bureau-i3" text:style-name="Internet_20_link" text:visited-style-name="Visited_20_Internet_20_Link">le bureau i3</text:a></text:p>
        </text:list-item>
        <text:list-item>
          <text:p text:style-name="List_20_1_Content"><text:a xlink:type="simple" xlink:href="http://debian-facile.org/utilisateurs:lagrenouille:tutos:le-serveur-apache2" text:style-name="Internet_20_link" text:visited-style-name="Visited_20_Internet_20_Link">le serveur apache</text:a></text:p>
        </text:list-item>
        <text:list-item>
          <text:p text:style-name="List_20_1_Content"><text:a xlink:type="simple" xlink:href="http://debian-facile.org/utilisateurs:lagrenouille:tutos:les-droits-sous-linux" text:style-name="Internet_20_link" text:visited-style-name="Visited_20_Internet_20_Link">les droits sous linux</text:a></text:p>
        </text:list-item>
        <text:list-item>
          <text:p text:style-name="List_20_1_Content"><text:a xlink:type="simple" xlink:href="http://debian-facile.org/utilisateurs:lagrenouille:tutos:networkmanager-wifi" text:style-name="Internet_20_link" text:visited-style-name="Visited_20_Internet_20_Link">networkmanager-wifi</text:a></text:p>
        </text:list-item>
        <text:list-item>
          <text:p text:style-name="List_20_1_Content"><text:a xlink:type="simple" xlink:href="http://debian-facile.org/utilisateurs:lagrenouille:tutos:pdftk" text:style-name="Internet_20_link" text:visited-style-name="Visited_20_Internet_20_Link">PDFTK -et- CONVERT</text:a></text:p>
        </text:list-item>
        <text:list-item>
          <text:p text:style-name="List_20_1_Content"><text:a xlink:type="simple" xlink:href="http://debian-facile.org/utilisateurs:lagrenouille:tutos:petits-trucs-divers" text:style-name="Internet_20_link" text:visited-style-name="Visited_20_Internet_20_Link">quelques trucs et astuces</text:a></text:p>
        </text:list-item>
        <text:list-item>
          <text:p text:style-name="List_20_1_Content"><text:a xlink:type="simple" xlink:href="http://debian-facile.org/utilisateurs:lagrenouille:tutos:reseau" text:style-name="Internet_20_link" text:visited-style-name="Visited_20_Internet_20_Link">réseau</text:a></text:p>
        </text:list-item>
        <text:list-item>
          <text:p text:style-name="List_20_1_Content"><text:a xlink:type="simple" xlink:href="http://debian-facile.org/utilisateurs:lagrenouille:tutos:commande-udisksctl" text:style-name="Internet_20_link" text:visited-style-name="Visited_20_Internet_20_Link">udisksctl</text:a></text:p>
        </text:list-item>
        <text:list-item>
          <text:p text:style-name="List_20_1_Content"><text:a xlink:type="simple" xlink:href="http://debian-facile.org/utilisateurs:lagrenouille:tutos:un-ordinateur-en-cli" text:style-name="Internet_20_link" text:visited-style-name="Visited_20_Internet_20_Link">une approche de la ligne de commande (la CLI ) première partie</text:a></text:p>
        </text:list-item>
        <text:list-item>
          <text:p text:style-name="List_20_1_Content"><text:a xlink:type="simple" xlink:href="http://debian-facile.org/utilisateurs:lagrenouille:tutos:votre-ordinateur-en-ligne-de-commande-deuxieme-partie" text:style-name="Internet_20_link" text:visited-style-name="Visited_20_Internet_20_Link">une approche de la ligne de commande: La CLI(deuxième partie)</text:a></text:p>
        </text:list-item>
        <text:list-item>
          <text:p text:style-name="List_20_1_Content"><text:a xlink:type="simple" xlink:href="http://debian-facile.org/utilisateurs:lagrenouille:tutos:vm" text:style-name="Internet_20_link" text:visited-style-name="Visited_20_Internet_20_Link">Virtualisation avec virt-manager</text:a></text:p>
        </text:list-item>
        <text:list-item>
          <text:p text:style-name="List_20_1_Content"><text:a xlink:type="simple" xlink:href="http://debian-facile.org/utilisateurs:lagrenouille:tutos:watermarking" text:style-name="Internet_20_link" text:visited-style-name="Visited_20_Internet_20_Link">Watermarking</text:a></text:p>
        </text:list-item>
        <text:list-item>
          <text:p text:style-name="List_20_1_Content_Last"><text:a xlink:type="simple" xlink:href="http://debian-facile.org/utilisateurs:lagrenouille:tutos:wireguard" text:style-name="Internet_20_link" text:visited-style-name="Visited_20_Internet_20_Link">Wireguard</text:a></text:p>
        </text:list-item>
      </text:list>
      <text:line-break/>
      <text:h text:style-name="Heading_20_2" text:outline-level="2"><text:bookmark-start text:name="__RefHeading___mes-contributions-a-df_3"/><text:bookmark-start text:name="mes-contributions-a-df"/>Mes contributions à DF<text:bookmark-end text:name="__RefHeading___mes-contributions-a-df_3"/><text:bookmark-end text:name="mes-contributions-a-d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lagrenouille</dc:title>
  </office:meta>
</office:document-meta>
</file>