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  <manifest:file-entry manifest:media-type="image/gif" manifest:full-path="Pictures/6279c11c012a0735fb7958732e7c610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tilisateurs:lagrenouille:tutos:networkmanager-wifi"/><text:bookmark-start text:name="__RefHeading___networkmanager-wifi_1"/><text:bookmark-start text:name="networkmanager-wifi"/>networkmanager-wifi<text:bookmark-end text:name="__RefHeading___networkmanager-wifi_1"/><text:bookmark-end text:name="networkmanager-wifi"/></text:h>
      <text:p text:style-name="Text_20_body">* Création par : <text:a xlink:type="simple" xlink:href="/utilisateurs:lagrenouille" text:style-name="Internet_20_link" text:visited-style-name="Visited_20_Internet_20_Link">lagrenouille</text:a></text:p>
      <text:list text:style-name="List_20_1" text:continue-numbering="false">
        <text:list-item>
          <text:p text:style-name="List_20_1_Content_First"> Objet : du tuto wifi - networkmanager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Contexte d'utilisation du sujet du tuto. </text:span>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_Last"> Suivi : </text:p>
        </text:list-item>
      </text:list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<text:span text:style-name="Strong_20_Emphasis"><text:span text:style-name="Source_20_Text">networkmanager</text:span></text:span></text:p>
      <text:p text:style-name="Text_20_body">la première chose à faire est de détecter votre carte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lspci -nn | grep -i eth</text:p>
          </table:table-cell>
        </table:table-row>
      </table:table>
      <text:p text:style-name="Text_20_body">pour en savoir un peu plus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lspci -k | grep -i eth -A 2</text:p>
          </table:table-cell>
        </table:table-row>
      </table:table>
      <text:p text:style-name="Text_20_body">puis rajouter le firmwares dans l'installation, chez moi c'est une carte realtek</text:p>
      <text:p text:style-name="Text_20_body">Même installe pour mes laptop : thinkpad R40, X200, purism-librem13, asus </text:p>
      <text:p text:style-name="Text_20_body">Sur le bureau xfce de mon portable thinkpad-R40, je suis allé au plus simple, j'ai une carte realtek. J'ai fait cette installation:</text:p>
      <text:p text:style-name="Text_20_body">j'ai viré wicd que je n'aime pas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apt remove --purge wicd 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apt install wireless-tools wpasupplicant firmware-linux-nonfree firmware-realtek firmware-iwlwifi<text:s text:c="2"/>NetworkManager NetworkManager-gnome</text:p>
          </table:table-cell>
        </table:table-row>
      </table:table>
      <text:p text:style-name="Text_20_body">On vérifie la présence du package concernant le firmware  realtek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apt-cache policy firmware-realtek</text:p>
          </table:table-cell>
        </table:table-row>
      </table:table>
      <text:p text:style-name="Text_20_body">puis en simple user tapez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nm-applet</text:p>
          </table:table-cell>
        </table:table-row>
      </table:table>
      <text:p text:style-name="Text_20_body">ce qui devrait afficher le logo dans la barre des menus, différent suivant votre bureau</text:p>
      <text:p text:style-name="Text_20_body">PS:
SSID c’est le nom de votre box</text:p>
      <text:p text:style-name="Text_20_body">BSSID c’est l’adresse mac de votre box, il est trouvé automatiquement</text:p>
      <text:p text:style-name="Text_20_body">(sinon la commande arp en root vous donne l’adresse mac)</text:p>
      <text:p text:style-name="Text_20_body">reste à mettre le mot de pass de la box, ça le fait <draw:frame draw:style-name="media" draw:name="2" text:anchor-type="as-char" draw:z-index="2" svg:width="0.396875cm" svg:height="0.396875cm"><draw:image xlink:href="Pictures/6279c11c012a0735fb7958732e7c6100.gif" xlink:type="simple" xlink:show="embed" xlink:actuate="onLoad"/></draw:frame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lagrenouille:tutos:networkmanager-wifi</dc:title>
  </office:meta>
</office:document-meta>
</file>