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8caff2a1c9096c53f7807801db2ca464.png"/>
  <manifest:file-entry manifest:media-type="image/png" manifest:full-path="Pictures/71769ad4c4cfb7c4a2e4f517c53d9111.png"/>
  <manifest:file-entry manifest:media-type="image/png" manifest:full-path="Pictures/0d495e2b173280fe3dca9c15845540d2.png"/>
  <manifest:file-entry manifest:media-type="image/png" manifest:full-path="Pictures/91cbe31222f1be5c2be9b0358dd45cc5.png"/>
  <manifest:file-entry manifest:media-type="image/png" manifest:full-path="Pictures/531a4816e45a72a731002bcd63b3cc4e.png"/>
  <manifest:file-entry manifest:media-type="image/png" manifest:full-path="Pictures/5370c1dc35535d901d897dd425de8aaf.png"/>
  <manifest:file-entry manifest:media-type="image/png" manifest:full-path="Pictures/37eb7b068b3f53ab1b8df6d8018dc42a.png"/>
  <manifest:file-entry manifest:media-type="image/png" manifest:full-path="Pictures/0ebfe2fa2df5f3e98f67553621f6837c.png"/>
  <manifest:file-entry manifest:media-type="image/png" manifest:full-path="Pictures/ba57d5f2dd43bfe6e6dab1d33d234a84.png"/>
  <manifest:file-entry manifest:media-type="image/png" manifest:full-path="Pictures/efc29377fe685ff02219186e0b653c35.png"/>
  <manifest:file-entry manifest:media-type="image/png" manifest:full-path="Pictures/9f8dfcadb05490c2ead1deea1e937be4.png"/>
  <manifest:file-entry manifest:media-type="image/png" manifest:full-path="Pictures/93ab93461bb2aead0f75214d581e7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pdftk"/><text:bookmark-start text:name="__RefHeading___pdftk-et-convert_1"/><text:bookmark-start text:name="pdftk-et-convert"/>PDFTK -et- CONVERT<text:bookmark-end text:name="__RefHeading___pdftk-et-convert_1"/><text:bookmark-end text:name="pdftk-et-convert"/></text:h>
      <text:list text:style-name="List_20_1" text:continue-numbering="false">
        <text:list-item>
          <text:p text:style-name="List_20_1_Content_First"> Objet : du tuto PDFTK  par lagrenouille</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DFTK :en ligne de commande</text:span></text:p>
      <text:p text:style-name="Text_20_body"><text:span text:style-name="Strong_20_Emphasis">les options et les possibilités sont nombreuses' c'est pourquoi je vous donne juste quelques options.
Voyez la doc officielle de “PDFTK” pour plus d’options, l’évolution des logiciels varient parfois les commandes ou les résultats.</text:span></text:p>
      <text:p text:style-name="Text_20_body">diffpdf (pour voir les différences entre 2 pdf), est trés pratique et façile d'utilisation</text:p>
      <text:p text:style-name="Text_20_body">pdfsam est un logiciels graphique en Anglais' je ne m'en sert pas</text:p>
      <text:p text:style-name="Text_20_body">pdfcube est un lecteur en 3d assez amusant </text:p>
      <text:p text:style-name="Text_20_body">Touche f pour réduire ou agrandir, Touche c pour avancer' a pour reculer' esc pour quitter ..etc(voir les commandes sur le man)</text:p>
      <text:h text:style-name="Heading_20_2" text:outline-level="2"><text:bookmark-start text:name="__RefHeading___installation_3"/><text:bookmark-start text:name="installation"/>Installation<text:bookmark-end text:name="__RefHeading___installation_3"/><text:bookmark-end text:name="installation"/></text:h>
      <text:p text:style-name="Preformatted_20_Text">#apt-get install pdftk pdfsam diffpdf ghostscript imagemagick ffmpeg kreename xpdf pdfcube mupdf evince gifsicle optipng pngnq libjpeg-turbo-progs pdftohtml gifsicle optipng pngnq libjpeg-turbo-progs wkhtmltopdf</text:p>
      <text:p text:style-name="Text_20_body"><text:span text:style-name="Emphasis">libjpeg-turbo-progs - Programs for manipulating JPEG files
imgsizer - Ajoute les attributs WIDTH et HEIGHT aux balises IMG des fichiers HTML</text:span></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Vous avez 80 ou xx pages pdf, vous voulez faire votre livre en pdf.</text:p>
      <text:p text:style-name="Text_20_body">Pour les relier en ordre de la page 1 à la page 80.</text:p>
      <text:p text:style-name="Text_20_body">Renommez vos pdf s’ils ne le sont pas, par numéros croissants (exemple 001.pdf, 002:pdf, etc),ou avec des logiciels tel que krename.</text:p>
      <text:p text:style-name="Text_20_body">C’est donc fait vous tapez la commande la plus simple :</text:p>
      <text:p text:style-name="Preformatted_20_Text"><text:s text:c="3"/>$ pdftk *.pdf cat output votre_titre.pdf</text:p>
      <text:p text:style-name="Text_20_body">ou </text:p>
      <text:p text:style-name="Preformatted_20_Text"><text:s text:c="3"/>$ pdftk 1.pdf 2.pdf 3.pdf cat output 123.pdf</text:p>
      <text:p text:style-name="Text_20_body">Vous voulez extraire la partie de la page 20 à 40 pour faire un autre document</text:p>
      <text:p text:style-name="Preformatted_20_Text"><text:s text:c="3"/>$pdftk livre.pdf cat 20-40<text:s text:c="2"/>output nouveau-titre.pdf</text:p>
      <text:p text:style-name="Text_20_body">Si vous voulez réduire votre document pdf trop lourd en mégas pour le poser sur le net, ghostscrip vous sera util, tapez la commande :</text:p>
      <text:p text:style-name="Preformatted_20_Text"> $gs -sDEVICE=pdfwrite -dPDFSETTINGS=/screen -dNOPAUSE -dBATCH -sOutputFile=PDFde Sortie.pdf<text:s text:c="2"/>documentàAlleger.pdf</text:p>
      <text:p text:style-name="Text_20_body">Remplacez bien sûr, PDFdeSortie et PDFaAlleger par le nom voulu et le nom de votre document.
 -   l’option -dPDFSETTINGS peut prendre les valeurs suivantes : /screen pour un document destiné à l’écran , c’est super pour le poids, on passe de 39 mégas à 3,5 mégas, mais on perd si l’original est mauvais au départ /ebook pour une qualité entre screen et printer (suite aux commentaires de l’article) reste la meilleure solution si l’original est mauvais, on passe de 39 megas à 12 mégas /printer pour un document destiné à -- -----
l’impression /prepress pour un document destiné à l’impression professionnelle Pour info, j’ai utilisé l’option /screen pour un PDF de 40Mo et j’ai obtenu (après une bonne minute de traitement) un PDF de 5.1 Mo.</text:p>
      <text:p text:style-name="Text_20_body">Ceci est un script bash pour compresser un plus grand nombre de pdf</text:p>
      <text:p text:style-name="Text_20_body">Créer un repertoire »maigrir» ou celui de votre choix:</text:p>
      <text:p text:style-name="Preformatted_20_Text"><text:s text:c="3"/>$mkdir maigrir</text:p>
      <text:p text:style-name="Text_20_body">Mettez ce script que je nomme reduc.bash dedans</text:p>
      <text:p text:style-name="Preformatted_20_Text"><text:s text:c="2"/>#! /bin/bash <text:line-break/><text:s text:c="2"/>#Réduire le poids des fichiers pdf du répertoire "pdf" <text:line-break/><text:s text:c="2"/># Dans le répertoire GROS les fichiers originaux <text:line-break/><text:s text:c="6"/># Dans le répertoire MAIGRES ceux compressés<text:line-break/><text:s text:c="6"/>mkdir ORIGINAUX <text:line-break/><text:s text:c="6"/>mkdir COMPRESSER<text:line-break/><text:s text:c="6"/># crée une liste des fichiers <text:line-break/><text:s text:c="6"/>reduc=`ls *.pdf`<text:line-break/><text:s text:c="6"/># Pour chaque nom de fichier de la liste <text:line-break/><text:s text:c="6"/>for fich in $reduc <text:line-break/><text:s text:c="5"/>do <text:line-break/><text:s text:c="5"/># applique le traitement et met le résultat dans le répertoire MAIGRES <text:line-break/> gs -dBATCH -dNOPAUSE -q -sDEVICE=pdfwrite -dPDFSETTINGS=/ebook -sOutputFile="COMPRESSER/$fich" "$fich" <text:line-break/> done <text:line-break/><text:s text:c="4"/># Mettre tous les originaux dans ORIGINAUX<text:line-break/><text:s text:c="4"/>mv *.pdf ORIGINAUX<text:line-break/><text:s text:c="29"/><text:line-break/><text:s text:c="4"/># Mettre tous les fichiers amaigris dans le répertoire courant <text:line-break/><text:s text:c="3"/>mv COMPRESSER/*.pdf <text:line-break/><text:s text:c="6"/># Maintenant<text:s text:c="2"/>soit supprimer le répertoire GROS et tout ce qu'il y a dedans, soit récupérer <text:line-break/><text:s text:c="6"/># les fichiers originaux si le résultat ne te convient pas <text:line-break/><text:s text:c="6"/>#lancer le script dans le repertoire reduction (sh nettoyage.bash )<text:line-break/><text:s text:c="6"/>#opion screen réduit énormément 46,3mg a 4,7mg a<text:s text:c="2"/>mais perd pas mal en qualité<text:line-break/><text:s text:c="6"/>#option ebook<text:s text:c="2"/>réduit en gros de moitiè (46,3Mg<text:s text:c="2"/>à 24,3 Mg, bonne qualité<text:line-break/><text:s text:c="6"/>#option printer augmente la taille de mes pdf, sans doute pour une meilleure impression</text:p>
      <text:p text:style-name="Text_20_body"><text:span text:style-name="Strong_20_Emphasis">Puis mettez vos pdf à compresser dans ce même repertoire
Lancez ce script. soit en graphique avec un clique gauche dessus : Exécuter
soit en console</text:span></text:p>
      <text:p text:style-name="Preformatted_20_Text"><text:s text:c="3"/>./reduc.bash</text:p>
      <text:p text:style-name="Text_20_body"><text:span text:style-name="Strong_20_Emphasis">convertir des images jpg en pdf</text:span></text:p>
      <text:p text:style-name="Preformatted_20_Text"><text:s text:c="2"/><text:line-break/><text:s text:c="2"/>convert votreimage.jpg votreimage.pdf<text:line-break/><text:s text:c="2"/></text:p>
      <text:p text:style-name="Text_20_body"><text:span text:style-name="Strong_20_Emphasis">Pour plusieurs images jpg</text:span></text:p>
      <text:p text:style-name="Preformatted_20_Text"><text:s text:c="2"/>convert Page138.jpg Page139.jpg Page140.jpg Page141.jpg Page142.jpg Page143.jpg<text:s text:c="2"/>nouveaufichier.pdf<text:line-break/><text:s text:c="2"/></text:p>
      <text:p text:style-name="Text_20_body"><text:span text:style-name="Strong_20_Emphasis">Pour un fichier volumineux d’images jpg (ou png), utilisez mogrify
rapidement toutes vos images seront convestis en pdf   </text:span></text:p>
      <text:p text:style-name="Preformatted_20_Text"><text:s text:c="2"/>mogrify -format pdf -- *.jpg</text:p>
      <text:p text:style-name="Text_20_body"><text:span text:style-name="Strong_20_Emphasis">Pour faire un fichier html, chaque page de votre pdf deviendra une page html, a lire
dans votre naviqateur web:</text:span></text:p>
      <text:p text:style-name="Text_20_body">$ pdftohtml fihier.pdf</text:p>
      <text:p text:style-name="Horizontal_20_Line"/>
      <text:p text:style-name="Text_20_body">Vous voulez transformer tout votre pdf en autant de pages individuels qu'il en contient:</text:p>
      <text:p text:style-name="Preformatted_20_Text">$ pdftk fichier.pdf burst<text:line-break/>résultat : pg_0001.pdf pg_0002.pdf pg_0003.pdf ...etc</text:p>
      <text:p text:style-name="Text_20_body"><text:span text:style-name="Emphasis">un fichier doc.data est généré lors de cette opération, virez le.</text:span></text:p>
      <text:p text:style-name="Text_20_body">--------------------------------------</text:p>
      <text:p text:style-name="Text_20_body">si vous voulez faire pivoter un pdf, une personne m'a donné un pdf à l'envers
et c'est pas pratique à lire' alors j'ai cherché et trouvé:</text:p>
      <text:p text:style-name="Text_20_body">Pour tourner à 90°</text:p>
      <text:p text:style-name="Preformatted_20_Text"><text:s text:c="2"/>pdftk fichier.pdf cat 1east output fichiertourné90.pdf</text:p>
      <text:p text:style-name="Text_20_body">Pour tourner à 180°</text:p>
      <text:p text:style-name="Preformatted_20_Text"><text:s text:c="2"/>pdftk fichier.pdf cat 1south output fichierretourné.pdf</text:p>
      <text:p text:style-name="Text_20_body">Pour un document de plusieurs pages</text:p>
      <text:p text:style-name="Preformatted_20_Text"> pdftk fichieralenvers.pdf cat 1-endsouth output fichieralendroit.pdf<text:line-break/> </text:p>
      <text:p text:style-name="Text_20_body">Permet de mettre un PDF en arrière-plan d’un autre PDF :
Essai.pdf étant l'image et filmo.pdf le pdf fini avec son fond</text:p>
      <text:p text:style-name="Preformatted_20_Text"><text:s text:c="3"/>pdftk films.pdf background Essai.pdf output filmo.pdf<text:line-break/><text:s text:c="3"/></text:p>
      <text:p text:style-name="Text_20_body"> Permet de tamponner un PDF (document-à-tamponner.pdf) avec un autre PDF (tampon.pdf) : </text:p>
      <text:p text:style-name="Preformatted_20_Text"><text:s text:c="3"/>pdftk films.pdf stamp avatar_momo.pdf output signefilms.pdf<text:s text:c="4"/><text:line-break/><text:s text:c="3"/></text:p>
      <text:p text:style-name="Text_20_body"><text:span text:style-name="Emphasis">marche, mais, problème, l’image en .pdf, bien que petite  couvre quasi tout le pdf
a revoir donc 
</text:span></text:p>
      <text:p text:style-name="Horizontal_20_Line"/>
      <text:p text:style-name="Text_20_body">Modifier un fichier pdf </text:p>
      <table:table table:style-name="Table">
        <table:table-column table:style-name="odt_auto_style_table_column_1_1"/>
        <table:table-row>
          <table:table-cell office:value-type="string" table:style-name="PluginODTAutoStyle_TableCell_1">
            <text:p text:style-name="Preformatted_20_Text">apt-get install<text:s text:c="2"/>libreoffice-pdfimport</text:p>
          </table:table-cell>
        </table:table-row>
      </table:table>
      <text:p text:style-name="Text_20_body">Ouvrir son pdf avec libreoffice draw</text:p>
      <text:p text:style-name="Text_20_body">sélectionner la partie à modifier et je rajouter du texte ou corriger du texte.</text:p>
      <text:p text:style-name="Text_20_body"><draw:a xlink:type="simple" xlink:href="https://debian-facile.org/images/file-R0bfa01167d842908db4bf0f61e0d3e03.png"><draw:frame draw:style-name="media" draw:name="3" text:anchor-type="as-char" draw:z-index="3" svg:width="18.494375cm" style:rel-width="100%" svg:height="1.1641666666667cm" style:rel-height="scale"><draw:image xlink:href="Pictures/8caff2a1c9096c53f7807801db2ca464.png" xlink:type="simple" xlink:show="embed" xlink:actuate="onLoad"/></draw:frame></draw:a></text:p>
      <text:p text:style-name="Horizontal_20_Line"/>
      <text:p text:style-name="Text_20_body">Je ne suis pas arrivé à crypter un pdf en ligne avec la doc que j'ai lu.</text:p>
      <text:p text:style-name="Text_20_body">A plus donc pour la suite de l'aventure pdftk</text:p>
      <text:p text:style-name="Text_20_body"><text:span text:style-name="Strong_20_Emphasis">
Pour les moins courageux, un très bon service en ligne gratuit</text:span></text:p>
      <text:p text:style-name="Text_20_body"><text:a xlink:type="simple" xlink:href="http://smallpdf.com/fr/compresser-pdf" text:style-name="Internet_20_link" text:visited-style-name="Visited_20_Internet_20_Link">http://smallpdf.com/fr/compresser-pdf</text:a></text:p>
      <text:h text:style-name="Heading_20_2" text:outline-level="2"><text:bookmark-start text:name="__RefHeading___convert_5"/><text:bookmark-start text:name="convert"/>CONVERT<text:bookmark-end text:name="__RefHeading___convert_5"/><text:bookmark-end text:name="convert"/></text:h>
      <text:p text:style-name="Text_20_body">Exemple : modifier le format des .jpg  dans un répertoire .
mets tous les fichiers.jpg en 150×90</text:p>
      <text:p text:style-name="Preformatted_20_Text"><text:s text:c="3"/>mogrify -resize 150x90<text:s text:c="2"/>*.jpg <text:line-break/><text:s text:c="3"/></text:p>
      <text:p text:style-name="Text_20_body">ou à 256×256</text:p>
      <text:p text:style-name="Preformatted_20_Text"><text:s text:c="3"/>mogrify -resize 256x256 *.jpg<text:line-break/><text:s text:c="3"/></text:p>
      <text:p text:style-name="Text_20_body">ou : réduit le fichier rose.jpg de 50 %     </text:p>
      <text:p text:style-name="Text_20_body">     mogrify -resize 50% rose.jpg     </text:p>
      <text:p text:style-name="Text_20_body">Changer les jpg en png  et inversement    </text:p>
      <text:p text:style-name="Preformatted_20_Text"><text:s text:c="3"/>mogrify -format jpg *.png <text:line-break/><text:s text:c="3"/></text:p>
      <text:p text:style-name="Text_20_body">ou</text:p>
      <text:p text:style-name="Preformatted_20_Text"><text:s text:c="3"/>mogrify -format png *.jpg <text:line-break/><text:s text:c="3"/></text:p>
      <text:p text:style-name="Text_20_body">Mettre les images  à 72 DPI </text:p>
      <text:p text:style-name="Preformatted_20_Text"><text:s text:c="3"/>mogrify -density 72x72 *.jpg <text:line-break/><text:s text:c="3"/></text:p>
      <text:p text:style-name="Text_20_body">ou</text:p>
      <text:p text:style-name="Preformatted_20_Text"><text:s text:c="3"/>mogrify -density 72x72 *.png<text:line-break/><text:s text:c="3"/></text:p>
      <text:p text:style-name="Text_20_body">la ligne suivante permet de convertir une image .png en image .gif :</text:p>
      <text:p text:style-name="Preformatted_20_Text"><text:s text:c="3"/>mogrify -format png image.gif<text:s text:c="5"/><text:line-break/><text:s text:c="3"/></text:p>
      <text:p text:style-name="Text_20_body">Vous pouvez créer une miniature pour chaque image et la placer dans le répertoire approprié
Une commande unique composée des options -path </text:p>
      <text:p text:style-name="Preformatted_20_Text"><text:s text:c="3"/>mogrify -path miniatures -thumbnail 125x125 *.png<text:s text:c="2"/><text:line-break/><text:s text:c="3"/></text:p>
      <text:p text:style-name="Text_20_body">Pour créer un cadre biseauté, on utilise l'option -raise, qui permet d'éclairer
d'une image pour créer un effet 3D</text:p>
      <text:p text:style-name="Preformatted_20_Text"><text:s text:c="3"/>convert mon_image.jpg -raise 30x30 image_cadre.jpg<text:s text:c="4"/><text:line-break/><text:s text:c="3"/></text:p>
      <text:p text:style-name="Text_20_body">On utilisera -raise ou +raise selon que l'on souhaite un effet relief ou creux. On notera que l'option  -raise utilise ici les pixels de l'image pour créer le cadre. Les dimensions de l'image restent donc  identiques.</text:p>
      <text:p text:style-name="Text_20_body">pour encadrer une photo, petit filet blanc et encadrement en gris :(turquoise étant le nom de mon image)</text:p>
      <text:p text:style-name="Preformatted_20_Text"><text:s text:c="2"/>convert turquoise.jpg -bordercolor white -border 5 -bordercolor dimgray -border 15 turquoisegood.jpg<text:s text:c="3"/>.<text:line-break/><text:s text:c="3"/><text:line-break/><text:s text:c="4"/></text:p>
      <text:p text:style-name="Text_20_body"><draw:a xlink:type="simple" xlink:href="https://debian-facile.org/images/file-R38baeb6f1c0b912ce7c96f8521a0036a.png"><draw:frame draw:style-name="media" draw:name="4" text:anchor-type="as-char" draw:z-index="4" svg:width="6.6145833333333cm" svg:height="5.0270833333333cm"><draw:image xlink:href="Pictures/71769ad4c4cfb7c4a2e4f517c53d9111.png" xlink:type="simple" xlink:show="embed" xlink:actuate="onLoad"/></draw:frame></draw:a></text:p>
      <text:p text:style-name="Text_20_body">Pour un filet noir, un blanc et un encadremant gris clair     </text:p>
      <text:p text:style-name="Preformatted_20_Text"><text:s text:c="3"/>convert turquoise_border.jpg -bordercolor white -border 5 -bordercolor gray -border 15 turquoisedeux.jpg</text:p>
      <text:p text:style-name="Text_20_body"><draw:a xlink:type="simple" xlink:href="https://debian-facile.org/images/file-Rbef52d42ddc11ea1b120ec4ed78b3bd7.png"><draw:frame draw:style-name="media" draw:name="5" text:anchor-type="as-char" draw:z-index="5" svg:width="5.715cm" svg:height="7.46125cm"><draw:image xlink:href="Pictures/0d495e2b173280fe3dca9c15845540d2.png" xlink:type="simple" xlink:show="embed" xlink:actuate="onLoad"/></draw:frame></draw:a></text:p>
      <text:p text:style-name="Text_20_body">Pour obtenir un petit cadre bois  </text:p>
      <text:p text:style-name="Preformatted_20_Text"><text:s text:c="3"/>convert turquoise.jpg -mattecolor peru -frame 15x15+5+5 cadrebois.jpg<text:line-break/><text:s text:c="2"/></text:p>
      <text:p text:style-name="Text_20_body"><draw:a xlink:type="simple" xlink:href="https://debian-facile.org/images/file-Rb77072822cd6bffcea467b6bf5cd2106.png"><draw:frame draw:style-name="media" draw:name="6" text:anchor-type="as-char" draw:z-index="6" svg:width="6.5616666666667cm" svg:height="4.9741666666667cm"><draw:image xlink:href="Pictures/91cbe31222f1be5c2be9b0358dd45cc5.png" xlink:type="simple" xlink:show="embed" xlink:actuate="onLoad"/></draw:frame></draw:a></text:p>
      <text:h text:style-name="Heading_20_3" text:outline-level="3"><text:bookmark-start text:name="__RefHeading___autre-methode_6"/><text:bookmark-start text:name="autre-methode"/>autre méthode<text:bookmark-end text:name="__RefHeading___autre-methode_6"/><text:bookmark-end text:name="autre-methode"/></text:h>
      <text:p text:style-name="Text_20_body"><text:span text:style-name="Strong_20_Emphasis"> Créer une image texte avec une ombre </text:span></text:p>
      <text:p text:style-name="Preformatted_20_Text"><text:s text:c="2"/>:~$ convert -size 520x205 canvas:none -font Bookman-DemiItalic -pointsize 92 -draw "text 70,120 'MOMO'" -channel RGBA -blur 0x6 -fill darkred -stroke magenta -draw <text:line-break/><text:s text:c="2"/>"text 80,150 'MOMO'" fuzzy-MOMO.png<text:line-break/><text:s text:c="2"/></text:p>
      <text:p text:style-name="Text_20_body"><draw:a xlink:type="simple" xlink:href="https://debian-facile.org/images/file-R00fc0028bd1e9cb96dd093d82fdcecab.png"><draw:frame draw:style-name="media" draw:name="7" text:anchor-type="as-char" draw:z-index="7" svg:width="10.583333333333cm" svg:height="4.1804166666667cm"><draw:image xlink:href="Pictures/531a4816e45a72a731002bcd63b3cc4e.png" xlink:type="simple" xlink:show="embed" xlink:actuate="onLoad"/></draw:frame></draw:a></text:p>
      <text:p text:style-name="Text_20_body"><text:span text:style-name="Strong_20_Emphasis">Amusez vous à changer les paramètres et voyez les résultats
Autres codes pour bouger votre image</text:span></text:p>
      <text:p text:style-name="Preformatted_20_Text"><text:s text:c="2"/>convert fuzzy-MOMO.png -flip momo.png</text:p>
      <text:p text:style-name="Text_20_body"><draw:a xlink:type="simple" xlink:href="https://debian-facile.org/images/file-R41258f90cbdc9587e1c0354a7abe27fb.png"><draw:frame draw:style-name="media" draw:name="8" text:anchor-type="as-char" draw:z-index="8" svg:width="10.583333333333cm" svg:height="4.1804166666667cm"><draw:image xlink:href="Pictures/5370c1dc35535d901d897dd425de8aaf.png" xlink:type="simple" xlink:show="embed" xlink:actuate="onLoad"/></draw:frame></draw:a></text:p>
      <text:p text:style-name="Text_20_body"><text:span text:style-name="Strong_20_Emphasis">autre</text:span></text:p>
      <text:p text:style-name="Preformatted_20_Text"><text:s text:c="6"/><text:line-break/><text:s text:c="2"/>convert fuzzy-MOMO.png -flop momodeux.png<text:line-break/><text:s text:c="8"/></text:p>
      <text:p text:style-name="Text_20_body"><draw:a xlink:type="simple" xlink:href="https://debian-facile.org/images/file-Rff995d0053b0cbd3cd5176ead854699f.png"><draw:frame draw:style-name="media" draw:name="9" text:anchor-type="as-char" draw:z-index="9" svg:width="10.583333333333cm" svg:height="4.1804166666667cm"><draw:image xlink:href="Pictures/37eb7b068b3f53ab1b8df6d8018dc42a.png" xlink:type="simple" xlink:show="embed" xlink:actuate="onLoad"/></draw:frame></draw:a></text:p>
      <text:p text:style-name="Text_20_body"><text:span text:style-name="Strong_20_Emphasis">autre  </text:span></text:p>
      <text:p text:style-name="Preformatted_20_Text"><text:s text:c="2"/>convert fuzzy-MOMO.png -flop -flip momo3.png<text:line-break/><text:s text:c="2"/></text:p>
      <text:p text:style-name="Text_20_body"><draw:a xlink:type="simple" xlink:href="https://debian-facile.org/images/file-R5f35684763b5f149a3335615c3cc7c9e.png"><draw:frame draw:style-name="media" draw:name="10" text:anchor-type="as-char" draw:z-index="10" svg:width="13.229166666667cm" svg:height="5.23875cm"><draw:image xlink:href="Pictures/0ebfe2fa2df5f3e98f67553621f6837c.png" xlink:type="simple" xlink:show="embed" xlink:actuate="onLoad"/></draw:frame></draw:a></text:p>
      <text:p text:style-name="Text_20_body"><text:span text:style-name="Strong_20_Emphasis">Rotation</text:span></text:p>
      <text:p text:style-name="Text_20_body">   convert fuzzy-MOMO.png -rotate -45 momo4.png</text:p>
      <text:p text:style-name="Text_20_body"><draw:a xlink:type="simple" xlink:href="https://debian-facile.org/images/file-R97573c65de7406934c6de6ee950cfd2c.png"><draw:frame draw:style-name="media" draw:name="11" text:anchor-type="as-char" draw:z-index="11" svg:width="10.583333333333cm" svg:height="10.609791666667cm"><draw:image xlink:href="Pictures/ba57d5f2dd43bfe6e6dab1d33d234a84.png" xlink:type="simple" xlink:show="embed" xlink:actuate="onLoad"/></draw:frame></draw:a></text:p>
      <text:p text:style-name="Text_20_body"><text:span text:style-name="Strong_20_Emphasis">Légende</text:span></text:p>
      <text:p text:style-name="Preformatted_20_Text"> convert -caption "on en fait des conneries avec ImageMagick" fuzzy-MOMO.png<text:s text:c="2"/>-polaroid 5 momolegende-deux.png<text:line-break/> </text:p>
      <text:p text:style-name="Text_20_body"><draw:a xlink:type="simple" xlink:href="https://debian-facile.org/images/file-Rc06ca3a81dc4dfdd331eac50dd5b647c.png"><draw:frame draw:style-name="media" draw:name="12" text:anchor-type="as-char" draw:z-index="12" svg:width="10.583333333333cm" svg:height="5.6091666666667cm"><draw:image xlink:href="Pictures/efc29377fe685ff02219186e0b653c35.png" xlink:type="simple" xlink:show="embed" xlink:actuate="onLoad"/></draw:frame></draw:a></text:p>
      <text:p text:style-name="Text_20_body"><text:span text:style-name="Strong_20_Emphasis">Une autre commande texte légende</text:span></text:p>
      <text:p text:style-name="Preformatted_20_Text"><text:s text:c="2"/>convert fuzzy-MOMO.png<text:s text:c="2"/>-font courrier -pointsize 25 label:"on continue l'aventure" -append momo-legend.png<text:line-break/><text:s text:c="2"/></text:p>
      <text:p text:style-name="Text_20_body"><draw:a xlink:type="simple" xlink:href="https://debian-facile.org/images/file-Rb5b4b04952d16441035e04578d8ef14b.png"><draw:frame draw:style-name="media" draw:name="13" text:anchor-type="as-char" draw:z-index="13" svg:width="10.583333333333cm" svg:height="4.7095833333333cm"><draw:image xlink:href="Pictures/9f8dfcadb05490c2ead1deea1e937be4.png" xlink:type="simple" xlink:show="embed" xlink:actuate="onLoad"/></draw:frame></draw:a></text:p>
      <text:p text:style-name="Text_20_body"><text:span text:style-name="Strong_20_Emphasis">Inclure la légende dans l’image</text:span></text:p>
      <text:p text:style-name="Preformatted_20_Text"><text:s text:c="2"/>convert fuzzy-MOMO.png<text:s text:c="2"/>-font courrier -pointsize 18 -background none -fill blue label:" et voila le travail les asticots" -gravity south -composite momo-legend-inclu.png</text:p>
      <text:p text:style-name="Text_20_body"><draw:a xlink:type="simple" xlink:href="https://debian-facile.org/images/file-Re56f9b1dc233a006b3fbdae6355bd462.png"><draw:frame draw:style-name="media" draw:name="14" text:anchor-type="as-char" draw:z-index="14" svg:width="10.583333333333cm" svg:height="4.1804166666667cm"><draw:image xlink:href="Pictures/93ab93461bb2aead0f75214d581e7763.png" xlink:type="simple" xlink:show="embed" xlink:actuate="onLoad"/></draw:frame></draw:a></text:p>
      <text:h text:style-name="Heading_20_3" text:outline-level="3"><text:bookmark-start text:name="__RefHeading___unoconvun-autre-outil-en-ligne-de-commande_7"/><text:bookmark-start text:name="unoconvun-autre-outil-en-ligne-de-commande"/>UNOCONV : UN AUTRE OUTIL EN LIGNE DE COMMANDE<text:bookmark-end text:name="__RefHeading___unoconvun-autre-outil-en-ligne-de-commande_7"/><text:bookmark-end text:name="unoconvun-autre-outil-en-ligne-de-commande"/></text:h>
      <table:table table:style-name="Table">
        <table:table-column table:style-name="odt_auto_style_table_column_2_1"/>
        <table:table-row>
          <table:table-cell office:value-type="string" table:style-name="PluginODTAutoStyle_TableCell_3">
            <text:p text:style-name="Preformatted_20_Text">apt-get install unoconv</text:p>
          </table:table-cell>
        </table:table-row>
      </table:table>
      <text:p text:style-name="Text_20_body">unoconv -f pdf votrefichier.odt </text:p>
      <text:p text:style-name="Text_20_body">unoconv -f pdf votrefichier.odt</text:p>
      <text:p text:style-name="Text_20_body">unoconv -f xls votrefichier.csv </text:p>
      <text:p text:style-name="Text_20_body">unoconv -f rtf votrefichier.odt</text:p>
      <text:p text:style-name="Text_20_body">unoconv -f png votreimage.jpg </text:p>
      <text:p text:style-name="Text_20_body">unoconv -f jpg votreimage.png </text:p>
      <text:p text:style-name="Text_20_body"><text:span text:style-name="Strong_20_Emphasis">qpdf</text:span> - un autre outils pour modifier et examiner des fichiers 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pdftk</dc:title>
  </office:meta>
</office:document-meta>
</file>