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76af476edd94c05694862075a22a1.png"/>
  <manifest:file-entry manifest:media-type="image/png" manifest:full-path="Pictures/07a46082050a8a51112c6ac81bb4de90.png"/>
  <manifest:file-entry manifest:media-type="image/png" manifest:full-path="Pictures/27bbe76c0a85d6f5a3a7fc3d33ae2c96.png"/>
  <manifest:file-entry manifest:media-type="image/png" manifest:full-path="Pictures/7126e1e8c38a2ae1bcff4f84ed25c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config:posters"/><text:bookmark-start text:name="__RefHeading___posters-debian-facile_1"/><text:bookmark-start text:name="posters-debian-facile"/>Posters Debian Facile<text:bookmark-end text:name="__RefHeading___posters-debian-facile_1"/><text:bookmark-end text:name="posters-debian-facile"/></text:h>
      <text:h text:style-name="Heading_20_4" text:outline-level="4"><text:bookmark-start text:name="__RefHeading___les-versions-de-debian_2"/><text:bookmark-start text:name="les-versions-de-debian"/>Les versions de debian<text:bookmark-end text:name="__RefHeading___les-versions-de-debian_2"/><text:bookmark-end text:name="les-versions-de-debian"/></text:h>
      <text:p text:style-name="Text_20_body"><draw:a xlink:type="simple" xlink:href="https://debian-facile.org/images/file-R52f537be3e5342f861aec6b611d5ea36.png"><draw:frame draw:style-name="media" draw:name="0" text:anchor-type="as-char" draw:z-index="0" svg:width="67.204166666667cm" style:rel-width="100%" svg:height="94.403333333333cm" style:rel-height="scale"><draw:image xlink:href="Pictures/57276af476edd94c05694862075a22a1.png" xlink:type="simple" xlink:show="embed" xlink:actuate="onLoad"/></draw:frame></draw:a></text:p>
      <text:h text:style-name="Heading_20_4" text:outline-level="4"><text:bookmark-start text:name="__RefHeading___historique-des-debconf_3"/><text:bookmark-start text:name="historique-des-debconf"/>Historique des DebConf<text:bookmark-end text:name="__RefHeading___historique-des-debconf_3"/><text:bookmark-end text:name="historique-des-debconf"/></text:h>
      <text:p text:style-name="Text_20_body"><draw:a xlink:type="simple" xlink:href="https://debian-facile.org/images/file-R861caaadb096e683402ae41eba52a8b7.png"><draw:frame draw:style-name="media" draw:name="1" text:anchor-type="as-char" draw:z-index="1" svg:width="67.204166666667cm" style:rel-width="100%" svg:height="94.403333333333cm" style:rel-height="scale"><draw:image xlink:href="Pictures/07a46082050a8a51112c6ac81bb4de90.png" xlink:type="simple" xlink:show="embed" xlink:actuate="onLoad"/></draw:frame></draw:a></text:p>
      <text:h text:style-name="Heading_20_4" text:outline-level="4"><text:bookmark-start text:name="__RefHeading___les-debian-project-leader_4"/><text:bookmark-start text:name="les-debian-project-leader"/>Les Debian Project Leader<text:bookmark-end text:name="__RefHeading___les-debian-project-leader_4"/><text:bookmark-end text:name="les-debian-project-leader"/></text:h>
      <text:p text:style-name="Text_20_body"><draw:a xlink:type="simple" xlink:href="https://debian-facile.org/images/file-Ra836a3fe6a5fd31f8f39ff5f254cc485.png"><draw:frame draw:style-name="media" draw:name="2" text:anchor-type="as-char" draw:z-index="2" svg:width="67.204166666667cm" style:rel-width="100%" svg:height="94.403333333333cm" style:rel-height="scale"><draw:image xlink:href="Pictures/27bbe76c0a85d6f5a3a7fc3d33ae2c96.png" xlink:type="simple" xlink:show="embed" xlink:actuate="onLoad"/></draw:frame></draw:a></text:p>
      <text:h text:style-name="Heading_20_4" text:outline-level="4"><text:bookmark-start text:name="__RefHeading___contribuer_5"/><text:bookmark-start text:name="contribuer"/>Contribuer<text:bookmark-end text:name="__RefHeading___contribuer_5"/><text:bookmark-end text:name="contribuer"/></text:h>
      <text:p text:style-name="Text_20_body"><draw:a xlink:type="simple" xlink:href="https://debian-facile.org/images/file-Rd8c698230b992cd541c1038cacaf7caf.png"><draw:frame draw:style-name="media" draw:name="3" text:anchor-type="as-char" draw:z-index="3" svg:width="67.204166666667cm" style:rel-width="100%" svg:height="94.403333333333cm" style:rel-height="scale"><draw:image xlink:href="Pictures/7126e1e8c38a2ae1bcff4f84ed25c5d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config:posters</dc:title>
  </office:meta>
</office:document-meta>
</file>