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eonlemouton:tutos:des-couleurs-pour-le-web"/><text:bookmark-start text:name="__RefHeading___des-couleurs-pour-le-web_1"/><text:bookmark-start text:name="des-couleurs-pour-le-web"/>Des couleurs pour le web<text:bookmark-end text:name="__RefHeading___des-couleurs-pour-le-web_1"/><text:bookmark-end text:name="des-couleurs-pour-le-web"/></text:h>
      <text:list text:style-name="List_20_1" text:continue-numbering="false">
        <text:list-item>
          <text:p text:style-name="List_20_1_Content_First"> Objet : Tableaux de couleurs pour le web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hoisir des couleurs pour son site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couleurs-html_2"/><text:bookmark-start text:name="couleurs-html"/>Couleurs HTML<text:bookmark-end text:name="__RefHeading___couleurs-html_2"/><text:bookmark-end text:name="couleurs-htm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 hexadécimale </text:p>
          </table:table-cell>
          <table:table-cell office:value-type="string" table:style-name="tableheader">
            <text:p text:style-name="Table_20_Heading">Nom HTML </text:p>
          </table:table-cell>
        </table:table-row>
        <table:table-row>
          <table:table-cell office:value-type="string" table:style-name="tablecell">
            <text:p text:style-name="tablealignleft"> #000000 </text:p>
          </table:table-cell>
          <table:table-cell office:value-type="string" table:style-name="tablecell">
            <text:p text:style-name="tablealignleft"> black </text:p>
          </table:table-cell>
        </table:table-row>
        <table:table-row>
          <table:table-cell office:value-type="string" table:style-name="tablecell">
            <text:p text:style-name="tablealignleft"> #000080 </text:p>
          </table:table-cell>
          <table:table-cell office:value-type="string" table:style-name="tablecell">
            <text:p text:style-name="tablealignleft"> navy </text:p>
          </table:table-cell>
        </table:table-row>
        <table:table-row>
          <table:table-cell office:value-type="string" table:style-name="tablecell">
            <text:p text:style-name="tablealignleft"> #0000FF </text:p>
          </table:table-cell>
          <table:table-cell office:value-type="string" table:style-name="tablecell">
            <text:p text:style-name="tablealignleft"> blue </text:p>
          </table:table-cell>
        </table:table-row>
        <table:table-row>
          <table:table-cell office:value-type="string" table:style-name="tablecell">
            <text:p text:style-name="tablealignleft"> #008000 </text:p>
          </table:table-cell>
          <table:table-cell office:value-type="string" table:style-name="tablecell">
            <text:p text:style-name="tablealignleft"> green </text:p>
          </table:table-cell>
        </table:table-row>
        <table:table-row>
          <table:table-cell office:value-type="string" table:style-name="tablecell">
            <text:p text:style-name="tablealignleft"> #008080 </text:p>
          </table:table-cell>
          <table:table-cell office:value-type="string" table:style-name="tablecell">
            <text:p text:style-name="tablealignleft"> teal </text:p>
          </table:table-cell>
        </table:table-row>
        <table:table-row>
          <table:table-cell office:value-type="string" table:style-name="tablecell">
            <text:p text:style-name="tablealignleft"> #00FF00 </text:p>
          </table:table-cell>
          <table:table-cell office:value-type="string" table:style-name="tablecell">
            <text:p text:style-name="tablealignleft"> lime </text:p>
          </table:table-cell>
        </table:table-row>
        <table:table-row>
          <table:table-cell office:value-type="string" table:style-name="tablecell">
            <text:p text:style-name="tablealignleft"> #00FFFF </text:p>
          </table:table-cell>
          <table:table-cell office:value-type="string" table:style-name="tablecell">
            <text:p text:style-name="tablealignleft"> aqua ou cyan </text:p>
          </table:table-cell>
        </table:table-row>
        <table:table-row>
          <table:table-cell office:value-type="string" table:style-name="tablecell">
            <text:p text:style-name="tablealignleft"> #800000 </text:p>
          </table:table-cell>
          <table:table-cell office:value-type="string" table:style-name="tablecell">
            <text:p text:style-name="tablealignleft"> maroon </text:p>
          </table:table-cell>
        </table:table-row>
        <table:table-row>
          <table:table-cell office:value-type="string" table:style-name="tablecell">
            <text:p text:style-name="tablealignleft"> #800080 </text:p>
          </table:table-cell>
          <table:table-cell office:value-type="string" table:style-name="tablecell">
            <text:p text:style-name="tablealignleft"> purple </text:p>
          </table:table-cell>
        </table:table-row>
        <table:table-row>
          <table:table-cell office:value-type="string" table:style-name="tablecell">
            <text:p text:style-name="tablealignleft"> #808000 </text:p>
          </table:table-cell>
          <table:table-cell office:value-type="string" table:style-name="tablecell">
            <text:p text:style-name="tablealignleft"> olive </text:p>
          </table:table-cell>
        </table:table-row>
        <table:table-row>
          <table:table-cell office:value-type="string" table:style-name="tablecell">
            <text:p text:style-name="tablealignleft"> #808080 </text:p>
          </table:table-cell>
          <table:table-cell office:value-type="string" table:style-name="tablecell">
            <text:p text:style-name="tablealignleft"> gray </text:p>
          </table:table-cell>
        </table:table-row>
        <table:table-row>
          <table:table-cell office:value-type="string" table:style-name="tablecell">
            <text:p text:style-name="tablealignleft"> #C0C0C0 </text:p>
          </table:table-cell>
          <table:table-cell office:value-type="string" table:style-name="tablecell">
            <text:p text:style-name="tablealignleft"> silver </text:p>
          </table:table-cell>
        </table:table-row>
        <table:table-row>
          <table:table-cell office:value-type="string" table:style-name="tablecell">
            <text:p text:style-name="tablealignleft"> #FF0000 </text:p>
          </table:table-cell>
          <table:table-cell office:value-type="string" table:style-name="tablecell">
            <text:p text:style-name="tablealignleft"> red </text:p>
          </table:table-cell>
        </table:table-row>
        <table:table-row>
          <table:table-cell office:value-type="string" table:style-name="tablecell">
            <text:p text:style-name="tablealignleft"> #FF00FF </text:p>
          </table:table-cell>
          <table:table-cell office:value-type="string" table:style-name="tablecell">
            <text:p text:style-name="tablealignleft"> fuchsia ou magenta </text:p>
          </table:table-cell>
        </table:table-row>
        <table:table-row>
          <table:table-cell office:value-type="string" table:style-name="tablecell">
            <text:p text:style-name="tablealignleft"> #FFFF00 </text:p>
          </table:table-cell>
          <table:table-cell office:value-type="string" table:style-name="tablecell">
            <text:p text:style-name="tablealignleft"> yellow </text:p>
          </table:table-cell>
        </table:table-row>
        <table:table-row>
          <table:table-cell office:value-type="string" table:style-name="tablecell">
            <text:p text:style-name="tablealignleft"> #FFFFFF </text:p>
          </table:table-cell>
          <table:table-cell office:value-type="string" table:style-name="tablecell">
            <text:p text:style-name="tablealignleft"> white </text:p>
          </table:table-cell>
        </table:table-row>
      </table:table>
      <text:h text:style-name="Heading_20_2" text:outline-level="2"><text:bookmark-start text:name="__RefHeading___couleurs-really-safe_3"/><text:bookmark-start text:name="couleurs-really-safe"/>Couleurs "really safe"<text:bookmark-end text:name="__RefHeading___couleurs-really-safe_3"/><text:bookmark-end text:name="couleurs-really-safe"/></text:h>
      <text:h text:style-name="Heading_20_2" text:outline-level="2"><text:bookmark-start text:name="__RefHeading___couleurs-svg_4"/><text:bookmark-start text:name="couleurs-svg"/>Couleurs SVG<text:bookmark-end text:name="__RefHeading___couleurs-svg_4"/><text:bookmark-end text:name="couleurs-svg"/></text:h>
      <text:h text:style-name="Heading_20_2" text:outline-level="2"><text:bookmark-start text:name="__RefHeading___tableaux-colores-en-html_5"/><text:bookmark-start text:name="tableaux-colores-en-html"/>Tableaux colorés en HTML<text:bookmark-end text:name="__RefHeading___tableaux-colores-en-html_5"/><text:bookmark-end text:name="tableaux-colores-en-html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fr"</text:span>&gt;</text:span><text:line-break/> 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Couleurs | LeonLeMoutonProducti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section <text:span text:style-name="highlight_kw3">style</text:span><text:span text:style-name="highlight_sy0">=</text:span><text:span text:style-name="highlight_st0">"width:33%;float:left;"</text:span>&gt;</text:span><text:line-break/> <text:line-break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style</text:span><text:span text:style-name="highlight_sy0">=</text:span><text:span text:style-name="highlight_st0">"text-align:center;"</text:span>&gt;</text:span>Couleurs HTM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tab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summary</text:span><text:span text:style-name="highlight_sy0">=</text:span><text:span text:style-name="highlight_st0">"Couleurs HTML"</text:span>&gt;</text:span><text:line-break/> <text:line-break/><text:tab/><text:tab/><text:tab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Valeur hexadécima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tab/><text:tab/><text:tab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om HTML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 <text:line-break/><text:tab/><text:tab/><text:tab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0; color:#FFF;"</text:span>&gt;</text:span>#00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lac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0080; color:#FFF;"</text:span>&gt;</text:span>#000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nav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F; color:#FFF;"</text:span>&gt;</text:span>#0000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8000;"</text:span>&gt;</text:span>#008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8080;"</text:span>&gt;</text:span>#008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tea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F0;"</text:span>&gt;</text:span>#00FF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m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FF;"</text:span>&gt;</text:span>#00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aqua ou cya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00000; color:#FFF;"</text:span>&gt;</text:span>#80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aroo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660099; color:#FFF;"</text:span>&gt;</text:span>#800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urp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08000;"</text:span>&gt;</text:span>#808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oliv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08080;"</text:span>&gt;</text:span>#808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ra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C0C0C0;"</text:span>&gt;</text:span>#C0C0C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ilver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00;"</text:span>&gt;</text:span>#FF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0F;"</text:span>&gt;</text:span>#FF00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fuchsia ou magent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0;"</text:span>&gt;</text:span>#FFFF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yellow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;"</text:span>&gt;</text:span>#FF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whit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tab/><text:span text:style-name="highlight_sc2">&lt;<text:span text:style-name="highlight_sy0">/</text:span>section&gt;</text:span><text:line-break/> <text:line-break/><text:tab/><text:span text:style-name="highlight_sc2">&lt;section <text:span text:style-name="highlight_kw3">style</text:span><text:span text:style-name="highlight_sy0">=</text:span><text:span text:style-name="highlight_st0">"width:33%;float:left;"</text:span>&gt;</text:span><text:line-break/> <text:line-break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style</text:span><text:span text:style-name="highlight_sy0">=</text:span><text:span text:style-name="highlight_st0">"text-align:center;"</text:span>&gt;</text:span>Couleurs "really safe"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tab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summary</text:span><text:span text:style-name="highlight_sy0">=</text:span><text:span text:style-name="highlight_st0">"Couleurs really safe"</text:span>&gt;</text:span><text:line-break/> <text:line-break/><text:tab/><text:tab/><text:tab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Valeur hexadécima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tab/><text:tab/><text:tab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om HTML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 <text:line-break/><text:tab/><text:tab/><text:tab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000; color:#FFF;"</text:span>&gt;</text:span>#00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lac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003; color:#FFF;"</text:span>&gt;</text:span>#00003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00F; color:#FFF;"</text:span>&gt;</text:span>#0000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0F0;"</text:span>&gt;</text:span>#00FF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m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0F6;"</text:span>&gt;</text:span>#00FF6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0FC;"</text:span>&gt;</text:span>#00FFC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0FF;"</text:span>&gt;</text:span>#00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aqua ou cya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3F3;"</text:span>&gt;</text:span>#33FF3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3F6;"</text:span>&gt;</text:span>#33FF6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3FC;"</text:span>&gt;</text:span>#33FFC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3FF;"</text:span>&gt;</text:span>#33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6F0;"</text:span>&gt;</text:span>#66FF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6F3;"</text:span>&gt;</text:span>#66FF3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6FF;"</text:span>&gt;</text:span>#66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CF6;"</text:span>&gt;</text:span>#CCFF6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F00;"</text:span>&gt;</text:span>#FF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F03;"</text:span>&gt;</text:span>#FF003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F0F;"</text:span>&gt;</text:span>#FF00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fuchsia ou magent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FF0;"</text:span>&gt;</text:span>#FFFF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yellow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FF3;"</text:span>&gt;</text:span>#FFFF3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FF6;"</text:span>&gt;</text:span>#FFFF6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/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 #FFF;"</text:span>&gt;</text:span>#FF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whit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tab/><text:tab/><text:line-break/><text:tab/><text:tab/><text:tab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tab/><text:span text:style-name="highlight_sc2">&lt;<text:span text:style-name="highlight_sy0">/</text:span>section&gt;</text:span><text:line-break/> <text:line-break/><text:tab/><text:span text:style-name="highlight_sc2">&lt;section <text:span text:style-name="highlight_kw3">style</text:span><text:span text:style-name="highlight_sy0">=</text:span><text:span text:style-name="highlight_st0">"width:33%;float:left;"</text:span>&gt;</text:span><text:line-break/> <text:line-break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style</text:span><text:span text:style-name="highlight_sy0">=</text:span><text:span text:style-name="highlight_st0">"text-align:center;"</text:span>&gt;</text:span>Couleurs SVG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summary</text:span><text:span text:style-name="highlight_sy0">=</text:span><text:span text:style-name="highlight_st0">"Couleurs SVG"</text:span>&gt;</text:span><text:line-break/> <text:line-break/><text:tab/><text:tab/><text:tab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Valeur hexadécima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tab/><text:tab/><text:tab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om HTML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 <text:line-break/><text:tab/><text:tab/><text:tab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0000; color:#FFF;"</text:span>&gt;</text:span>#00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lac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0080; color:#FFF;"</text:span>&gt;</text:span>#000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nav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008b; color:#FFF;"</text:span>&gt;</text:span>#00008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00cd; color:#FFF;"</text:span>&gt;</text:span>#0000c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00ff; color:#FFF;"</text:span>&gt;</text:span>#0000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6400; color:#FFF;"</text:span>&gt;</text:span>#0064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8000;"</text:span>&gt;</text:span>#008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8080;"</text:span>&gt;</text:span>#008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tea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8b8b;"</text:span>&gt;</text:span>#008b8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cya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bfff;"</text:span>&gt;</text:span>#00b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eepsky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ced1;"</text:span>&gt;</text:span>#00ced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turquois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fa9a;"</text:span>&gt;</text:span>#00fa9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spring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ff00;"</text:span>&gt;</text:span>#00ff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m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ff7f;"</text:span>&gt;</text:span>#00ff7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pring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00ffff;"</text:span>&gt;</text:span>#00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aqua ou cya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191970; color:#FFF;"</text:span>&gt;</text:span>#19197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idnight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1e90ff;"</text:span>&gt;</text:span>#1e90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odger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20b2aa;"</text:span>&gt;</text:span>#20b2a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sea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228b22;"</text:span>&gt;</text:span>#228b2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forest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2e8b57;"</text:span>&gt;</text:span>#2e8b57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ea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2f4f4f; color:#FFF;"</text:span>&gt;</text:span>#2f4f4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slategra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2f4f4f; color:#FFF;"</text:span>&gt;</text:span>#2f4f4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slategre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32cd32;"</text:span>&gt;</text:span>#32cd3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me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3cb371;"</text:span>&gt;</text:span>#3cb37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sea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40e0d0;"</text:span>&gt;</text:span>#40e0d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turquois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4169e1;"</text:span>&gt;</text:span>#4169e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royal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4682b4;"</text:span>&gt;</text:span>#4682b4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teel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483d8b; color:#FFF;"</text:span>&gt;</text:span>#483d8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slate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48d1cc;"</text:span>&gt;</text:span>#48d1c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turquois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4b0082; color:#FFF;"</text:span>&gt;</text:span>#4b008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indigo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556b2f; color:#FFF;"</text:span>&gt;</text:span>#556b2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olive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5f9ea0;"</text:span>&gt;</text:span>#5f9ea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cadet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6495ed;"</text:span>&gt;</text:span>#6495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cornflower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66cdaa;"</text:span>&gt;</text:span>#66cda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aquamarin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696969; color:#FFF;"</text:span>&gt;</text:span>#696969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imgra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696969; color:#FFF;"</text:span>&gt;</text:span>#696969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imgre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6a5acd; color:#FFF;"</text:span>&gt;</text:span>#6a5ac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late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6b8e23;"</text:span>&gt;</text:span>#6b8e2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olivedra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708090;"</text:span>&gt;</text:span>#70809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lategra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708090;"</text:span>&gt;</text:span>#70809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lategre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778899;"</text:span>&gt;</text:span>#778899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slategra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778899;"</text:span>&gt;</text:span>#778899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slategre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7b68ee;"</text:span>&gt;</text:span>#7b68e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slate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7cfc00;"</text:span>&gt;</text:span>#7cfc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awn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7fff00;"</text:span>&gt;</text:span>#7fff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chartreus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7fffd4;"</text:span>&gt;</text:span>#7fffd4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aquamarin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00000; color:#FFF;"</text:span>&gt;</text:span>#80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aroo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00080; color:#FFF;"</text:span>&gt;</text:span>#800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urp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08000;"</text:span>&gt;</text:span>#808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oliv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08080;"</text:span>&gt;</text:span>#808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ra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08080;"</text:span>&gt;</text:span>#808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re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7ceeb;"</text:span>&gt;</text:span>#87cee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ky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7cefa;"</text:span>&gt;</text:span>#87cef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sky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a2be2; color:#FFF;"</text:span>&gt;</text:span>#8a2be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lueviolet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b0000; color:#FFF;"</text:span>&gt;</text:span>#8b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b008b; color:#FFF;"</text:span>&gt;</text:span>#8b008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magent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b4513; color:#FFF;"</text:span>&gt;</text:span>#8b451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addlebrow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8fbc8f;"</text:span>&gt;</text:span>#8fbc8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sea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90ee90;"</text:span>&gt;</text:span>#90ee9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9370db;"</text:span>&gt;</text:span>#9370d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purp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9400d3; color:#FFF;"</text:span>&gt;</text:span>#9400d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violet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98fb98;"</text:span>&gt;</text:span>#98fb98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ale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9932cc; color:#FFF;"</text:span>&gt;</text:span>#9932c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orchi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9acd32;"</text:span>&gt;</text:span>#9acd3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yellowgre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a0522d; color:#FFF;"</text:span>&gt;</text:span>#a0522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ienn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a52a2a; color:#FFF;"</text:span>&gt;</text:span>#a52a2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row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a9a9a9;"</text:span>&gt;</text:span>#a9a9a9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gra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a9a9a9;"</text:span>&gt;</text:span>#a9a9a9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gre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add8e6;"</text:span>&gt;</text:span>#add8e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adff2f;"</text:span>&gt;</text:span>#adff2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reenyellow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afeeee;"</text:span>&gt;</text:span>#afeee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aleturquois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b0c4de;"</text:span>&gt;</text:span>#b0c4d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steel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b0e0e6;"</text:span>&gt;</text:span>#b0e0e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owder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b22222; color:#FFF;"</text:span>&gt;</text:span>#b2222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firebric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b8860b;"</text:span>&gt;</text:span>#b8860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goldenro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ba55d3;"</text:span>&gt;</text:span>#ba55d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orchi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bc8f8f;"</text:span>&gt;</text:span>#bc8f8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rosybrow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bdb76b;"</text:span>&gt;</text:span>#bdb76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khaki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c0c0c0;"</text:span>&gt;</text:span>#c0c0c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ilver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c71585;"</text:span>&gt;</text:span>#c71585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ediumviolet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cd5c5c;"</text:span>&gt;</text:span>#cd5c5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indian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cd853f;"</text:span>&gt;</text:span>#cd853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eru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2691e;"</text:span>&gt;</text:span>#d2691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chocolat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2b48c;"</text:span>&gt;</text:span>#d2b48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ta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3d3d3;"</text:span>&gt;</text:span>#d3d3d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gra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3d3d3;"</text:span>&gt;</text:span>#d3d3d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gre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8bfd8;"</text:span>&gt;</text:span>#d8bfd8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thist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a70d6;"</text:span>&gt;</text:span>#da70d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orchi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aa520;"</text:span>&gt;</text:span>#daa52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oldenro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b7093;"</text:span>&gt;</text:span>#db709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aleviolet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c143c;"</text:span>&gt;</text:span>#dc143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crimso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cdcdc;"</text:span>&gt;</text:span>#dcdcd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ainsboro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da0dd;"</text:span>&gt;</text:span>#dda0d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lum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deb887;"</text:span>&gt;</text:span>#deb887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urlywoo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e0ffff;"</text:span>&gt;</text:span>#e0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cya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e6e6fa;"</text:span>&gt;</text:span>#e6e6f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avender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e9967a;"</text:span>&gt;</text:span>#e9967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salmo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ee82ee;"</text:span>&gt;</text:span>#ee82e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violet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eee8aa;"</text:span>&gt;</text:span>#eee8a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alegoldenro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08080;"</text:span>&gt;</text:span>#f0808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cora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0e68c;"</text:span>&gt;</text:span>#f0e68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khaki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0f8ff;"</text:span>&gt;</text:span>#f0f8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alicebl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0fff0;"</text:span>&gt;</text:span>#f0fff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honeydew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0ffff;"</text:span>&gt;</text:span>#f0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azur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4a460;"</text:span>&gt;</text:span>#f4a46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andybrow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5deb3;"</text:span>&gt;</text:span>#f5deb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wheat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5f5dc;"</text:span>&gt;</text:span>#f5f5d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eig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5f5f5;"</text:span>&gt;</text:span>#f5f5f5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whitesmok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5fffa;"</text:span>&gt;</text:span>#f5fff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intcream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8f8ff;"</text:span>&gt;</text:span>#f8f8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hostwhit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a8072;"</text:span>&gt;</text:span>#fa807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almo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aebd7;"</text:span>&gt;</text:span>#faebd7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antiquewhit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af0e6;"</text:span>&gt;</text:span>#faf0e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n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afad2;"</text:span>&gt;</text:span>#fafad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goldenrodyellow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df5e6;"</text:span>&gt;</text:span>#fdf5e6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oldlac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0000;"</text:span>&gt;</text:span>#ff00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00ff;"</text:span>&gt;</text:span>#ff00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fuchsia ou magent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1493;"</text:span>&gt;</text:span>#ff149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eeppin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4500;"</text:span>&gt;</text:span>#ff45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oranger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6347;"</text:span>&gt;</text:span>#ff6347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tomato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69b4;"</text:span>&gt;</text:span>#ff69b4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hotpin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7f50;"</text:span>&gt;</text:span>#ff7f5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cora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8c00;"</text:span>&gt;</text:span>#ff8c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darkorang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a07a;"</text:span>&gt;</text:span>#ffa07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salmo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a500;"</text:span>&gt;</text:span>#ffa5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orang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b6c1;"</text:span>&gt;</text:span>#ffb6c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pin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c0cb;"</text:span>&gt;</text:span>#ffc0c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in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d700;"</text:span>&gt;</text:span>#ffd7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gol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dab9;"</text:span>&gt;</text:span>#ffdab9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eachpu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dead;"</text:span>&gt;</text:span>#ffdea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navajowhit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e4b5;"</text:span>&gt;</text:span>#ffe4b5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occasi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e4c4;"</text:span>&gt;</text:span>#ffe4c4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isqu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e4e1;"</text:span>&gt;</text:span>#ffe4e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mistyros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ebcd;"</text:span>&gt;</text:span>#ffebc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blanchedalmon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efd5;"</text:span>&gt;</text:span>#ffefd5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apayawhip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0f5;"</text:span>&gt;</text:span>#fff0f5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avenderblush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5ee;"</text:span>&gt;</text:span>#fff5e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eashel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8dc;"</text:span>&gt;</text:span>#fff8dc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cornsil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acd;"</text:span>&gt;</text:span>#fffac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emonchiffo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af0;"</text:span>&gt;</text:span>#fffaf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floralwhit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afa;"</text:span>&gt;</text:span>#fffaf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now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f00;"</text:span>&gt;</text:span>#ffff0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yellow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fe0;"</text:span>&gt;</text:span>#ffffe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lightyellow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ff0;"</text:span>&gt;</text:span>#fffff0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ivory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background:#ffffff;"</text:span>&gt;</text:span>#ffffff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whit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tab/><text:span text:style-name="highlight_sc2">&lt;<text:span text:style-name="highlight_sy0">/</text:span>section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eonlemouton:tutos:des-couleurs-pour-le-web</dc:title>
  </office:meta>
</office:document-meta>
</file>