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eonlemouton:tutos:installer-debian-a4-recto"/><text:bookmark-start text:name="__RefHeading___installer-debian-a4-recto_1"/><text:bookmark-start text:name="installer-debian-a4-recto"/>Installer debian A4 recto<text:bookmark-end text:name="__RefHeading___installer-debian-a4-recto_1"/><text:bookmark-end text:name="installer-debian-a4-recto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Un ordinateur</text:p>
        </text:list-item>
        <text:list-item>
          <text:p text:style-name="List_20_1_Content"> Un DVD ou CD gravable ou une clé USB</text:p>
        </text:list-item>
        <text:list-item>
          <text:p text:style-name="List_20_1_Content"> Une connexion filaire à internet</text:p>
        </text:list-item>
        <text:list-item>
          <text:p text:style-name="List_20_1_Content"> Une image ISO de debian ou de DF</text:p>
        </text:list-item>
        <text:list-item>
          <text:p text:style-name="List_20_1_Content_Last"> Un disque dur externe (optionnel)</text:p>
        </text:list-item>
      </text:list>
      <text:h text:style-name="Heading_20_2" text:outline-level="2"><text:bookmark-start text:name="__RefHeading___recette_3"/><text:bookmark-start text:name="recette"/>Recette<text:bookmark-end text:name="__RefHeading___recette_3"/><text:bookmark-end text:name="recette"/></text:h>
      <text:h text:style-name="Heading_20_3" text:outline-level="3"><text:bookmark-start text:name="__RefHeading___preparer_4"/><text:bookmark-start text:name="preparer"/>Préparer<text:bookmark-end text:name="__RefHeading___preparer_4"/><text:bookmark-end text:name="preparer"/></text:h>
      <text:list text:style-name="List_20_1" text:continue-numbering="false">
        <text:list-item>
          <text:p text:style-name="List_20_1_Content_First"> Sauvegarder vos données : copier/coller images, documents et tout ce qui compte sur le disque dur externe</text:p>
        </text:list-item>
        <text:list-item>
          <text:p text:style-name="List_20_1_Content_Last"> Télécharger l’image ISO qui contient tout ce qu’il faut</text:p>
        </text:list-item>
      </text:list>
      <text:p text:style-name="Text_20_body">CD :
<text:a xlink:type="simple" xlink:href="https://www.debian.org/CD/http-ftp/#stable" text:style-name="Internet_20_link" text:visited-style-name="Visited_20_Internet_20_Link">https://www.debian.org/CD/http-ftp/#stable</text:a> (cliquer sur multi-arch)
ou
<text:a xlink:type="simple" xlink:href="https://debian-facile.org/projets:iso-debian-facile" text:style-name="Internet_20_link" text:visited-style-name="Visited_20_Internet_20_Link">https://debian-facile.org/projets:iso-debian-facile</text:a></text:p>
      <text:list text:style-name="List_20_1" text:continue-numbering="false">
        <text:list-item>
          <text:p text:style-name="LastListParagraph_List_20_1_Content_First"> Préparer le support d’installation (DVD, CD ou clé USB)</text:p>
        </text:list-item>
      </text:list>
      <text:p text:style-name="Text_20_body">Depuis windows : insérer le CD gravable et clic droit sur le fichier iso : graver l’image disque
<text:a xlink:type="simple" xlink:href="https://dflinux.frama.io/lescahiersdudebutant/lcdd05-installation/#telechargez-debian" text:style-name="Internet_20_link" text:visited-style-name="Visited_20_Internet_20_Link">https://dflinux.frama.io/lescahiersdudebutant/lcdd05-installation/#telechargez-debian</text:a></text:p>
      <text:list text:style-name="List_20_1" text:continue-numbering="false">
        <text:list-item>
          <text:p text:style-name="List_20_1_Content_First"> Partitionner (utile pour conserver windows)</text:p>
        </text:list-item>
        <text:list-item>
          <text:p text:style-name="List_20_1_Content_Last"> Paramétrer le BIOS pour démarrer sur le support d’installation</text:p>
        </text:list-item>
      </text:list>
      <text:h text:style-name="Heading_20_3" text:outline-level="3"><text:bookmark-start text:name="__RefHeading___installer_5"/><text:bookmark-start text:name="installer"/>Installer<text:bookmark-end text:name="__RefHeading___installer_5"/><text:bookmark-end text:name="installer"/></text:h>
      <text:list text:style-name="List_20_1" text:continue-numbering="false">
        <text:list-item>
          <text:p text:style-name="List_20_1_Content_First"> Installer en se laissant guider (touches tab, entrée et echap)</text:p>
          <text:list text:style-name="List_20_1">
            <text:list-item>
              <text:p text:style-name="List_20_1_Content"> Mot de passe root</text:p>
            </text:list-item>
            <text:list-item>
              <text:p text:style-name="List_20_1_Content_Last"> Mot de passe utilisateur</text:p>
            </text:list-item>
          </text:list>
        </text:list-item>
      </text:list>
      <text:h text:style-name="Heading_20_3" text:outline-level="3"><text:bookmark-start text:name="__RefHeading___utiliser_6"/><text:bookmark-start text:name="utiliser"/>Utiliser<text:bookmark-end text:name="__RefHeading___utiliser_6"/><text:bookmark-end text:name="utiliser"/></text:h>
      <text:list text:style-name="List_20_1" text:continue-numbering="false">
        <text:list-item>
          <text:p text:style-name="List_20_1_Content_First"> Découvrir le terminal</text:p>
          <text:list text:style-name="List_20_1">
            <text:list-item>
              <text:p text:style-name="List_20_1_Content"> Lancer l’application terminal depuis le menu des applications</text:p>
            </text:list-item>
            <text:list-item>
              <text:p text:style-name="List_20_1_Content"> Taper une commande en simple utilisateur : taper firefox puis entrée</text:p>
            </text:list-item>
            <text:list-item>
              <text:p text:style-name="List_20_1_Content"> Taper ctrl+c pour quitter</text:p>
            </text:list-item>
            <text:list-item>
              <text:p text:style-name="List_20_1_Content"> Se connecter en administrateur de l’ordinateur : taper su – puis entrée puis mot de passe root</text:p>
            </text:list-item>
            <text:list-item>
              <text:p text:style-name="List_20_1_Content"> Mettre à jour la liste des logiciels disponibles : taper apt update puis entrée</text:p>
            </text:list-item>
            <text:list-item>
              <text:p text:style-name="List_20_1_Content_Last"> Mettre à jour les logiciels ; taper apt upgrade puis entrée</text:p>
            </text:list-item>
          </text:list>
        </text:list-item>
      </text:list>
      <text:p text:style-name="Text_20_body"><text:a xlink:type="simple" xlink:href="https://debian-facile.org/doc:systeme:apt:clients" text:style-name="Internet_20_link" text:visited-style-name="Visited_20_Internet_20_Link">https://debian-facile.org/doc:systeme:apt:clients</text:a></text:p>
      <text:list text:style-name="List_20_1" text:continue-numbering="false">
        <text:list-item>
          <text:p text:style-name="LastListParagraph_List_20_1_Content_First"> Paramétrer le sources.list (contrib, non-free)</text:p>
        </text:list-item>
      </text:list>
      <text:p text:style-name="Text_20_body"><text:a xlink:type="simple" xlink:href="https://debian-facile.org/doc:system:apt:sources.list:buster#sourceslist-non-libre" text:style-name="Internet_20_link" text:visited-style-name="Visited_20_Internet_20_Link">https://debian-facile.org/doc:system:apt:sources.list:buster#sourceslist-non-libre</text:a></text:p>
      <text:list text:style-name="List_20_1" text:continue-numbering="false">
        <text:list-item>
          <text:p text:style-name="LastListParagraph_List_20_1_Content_First"> Paramétrer le wifi</text:p>
        </text:list-item>
      </text:list>
      <text:p text:style-name="Text_20_body"><text:a xlink:type="simple" xlink:href="https://debian-facile.org/doc:reseau:wifi" text:style-name="Internet_20_link" text:visited-style-name="Visited_20_Internet_20_Link">https://debian-facile.org/doc:reseau:wifi</text:a></text:p>
      <text:list text:style-name="List_20_1" text:continue-numbering="false">
        <text:list-item>
          <text:p text:style-name="LastListParagraph_List_20_1_Content_First"> Choisir son pilote de carte graphique</text:p>
        </text:list-item>
      </text:list>
      <text:p text:style-name="Text_20_body"><text:a xlink:type="simple" xlink:href="https://debian-facile.org/doc:materiel:cartes-graphique:cartes-graphiquefi" text:style-name="Internet_20_link" text:visited-style-name="Visited_20_Internet_20_Link">https://debian-facile.org/doc:materiel:cartes-graphique:cartes-graphiquefi</text:a></text:p>
      <text:list text:style-name="List_20_1" text:continue-numbering="false">
        <text:list-item>
          <text:p text:style-name="LastListParagraph_List_20_1_Content_First"> Paramétrer l’environnement</text:p>
        </text:list-item>
      </text:list>
      <text:p text:style-name="Text_20_body"><text:a xlink:type="simple" xlink:href="https://debian-facile.org/doc:environnements:environnements" text:style-name="Internet_20_link" text:visited-style-name="Visited_20_Internet_20_Link">https://debian-facile.org/doc:environnements:environnements</text:a></text:p>
      <text:list text:style-name="List_20_1" text:continue-numbering="false">
        <text:list-item>
          <text:p text:style-name="LastListParagraph_List_20_1_Content_First"> Installer des logiciels (paquets)</text:p>
        </text:list-item>
      </text:list>
      <text:p text:style-name="Text_20_body"><text:a xlink:type="simple" xlink:href="https://debian-facile.org/doc:systeme:apt:apt#installer-un-nouveau-paquet" text:style-name="Internet_20_link" text:visited-style-name="Visited_20_Internet_20_Link">https://debian-facile.org/doc:systeme:apt:apt#installer-un-nouveau-paqu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eonlemouton:tutos:installer-debian-a4-recto</dc:title>
  </office:meta>
</office:document-meta>
</file>