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53ec387e156024dd7358e0fbf4d844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eonlemouton:tutos:sources.list-contrib-non-free"/><text:bookmark-start text:name="__RefHeading___sources.list-contrib-non-free_1"/><text:bookmark-start text:name="sources.list-contrib-non-free"/>Sources.list contrib non-free<text:bookmark-end text:name="__RefHeading___sources.list-contrib-non-free_1"/><text:bookmark-end text:name="sources.list-contrib-non-free"/></text:h>
      <text:list text:style-name="List_20_1" text:continue-numbering="false">
        <text:list-item>
          <text:p text:style-name="List_20_1_Content_First"> Objet : Modifier la source des paquets afin d'installer les pilotes non libres manquants</text:p>
        </text:list-item>
        <text:list-item>
          <text:p text:style-name="List_20_1_Content"> Niveau requis : débutant</text:p>
        </text:list-item>
        <text:list-item>
          <text:p text:style-name="List_20_1_Content"> Commentaires : Un problème de carte graphique par exemple ? viendez par ici ! </text:p>
        </text:list-item>
        <text:list-item>
          <text:p text:style-name="List_20_1_Content_Last"> Débutant, à savoir : Attention il faut toujours réfléchir avant d'agir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Oups ! Un tuto dédié existe déjà ici : <text:a xlink:type="simple" xlink:href="https://debian-facile.org/doc:systeme:apt:sources.list:sources.list-non-free" text:style-name="Internet_20_link" text:visited-style-name="Visited_20_Internet_20_Link">https://debian-facile.org/doc:systeme:apt:sources.list:sources.list-non-free</text:a> <draw:frame draw:style-name="media" draw:name="1" text:anchor-type="as-char" draw:z-index="1" svg:width="0.396875cm" svg:height="0.396875cm"><draw:image xlink:href="Pictures/53ec387e156024dd7358e0fbf4d844cb.gif" xlink:type="simple" xlink:show="embed" xlink:actuate="onLoad"/></draw:frame></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arfois il manque des pilotes non libres dans votre super debian.
Il est donc dans ces tristes cas nécessaire d'utiliser des pilotes propriétaires.
Pour cela il faut modifier le fichier sources.list et installer les pilotes propriétaires manquants.</text:p>
      <text:h text:style-name="Heading_20_2" text:outline-level="2"><text:bookmark-start text:name="__RefHeading___modification-du-fichier-sources.list_3"/><text:bookmark-start text:name="modification-du-fichier-sources.list"/>Modification du fichier sources.list<text:bookmark-end text:name="__RefHeading___modification-du-fichier-sources.list_3"/><text:bookmark-end text:name="modification-du-fichier-sources.list"/></text:h>
      <text:p text:style-name="Text_20_body">Ce fichier est primordial, il contient les sources de vos paquets ; prudence est mère de sûreté.</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Vous allez éditer un fichier essentiel pour votre système debian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Les commandes doivent être validées en tapant sur entrée</text:p>
          </table:table-cell>
        </table:table-row>
      </table:table>
      <text:p text:style-name="Text_20_body">*Ouvrir un terminal disponible dans le menu application.</text:p>
      <table:table table:style-name="Table">
        <table:table-column table:style-name="odt_auto_style_table_column_4_1"/>
        <table:table-row>
          <table:table-cell office:value-type="string" table:style-name="PluginODTAutoStyle_TableCell_16">
            <text:p text:style-name="Preformatted_20_Text">su -</text:p>
          </table:table-cell>
        </table:table-row>
      </table:table>
      <text:p text:style-name="Text_20_body">Taper votre mot de passe SuperUtilisateur.
Puis (en SuperUtilisateur)</text:p>
      <table:table table:style-name="Table">
        <table:table-column table:style-name="odt_auto_style_table_column_5_1"/>
        <table:table-row>
          <table:table-cell office:value-type="string" table:style-name="PluginODTAutoStyle_TableCell_18">
            <text:p text:style-name="Preformatted_20_Text">nano /etc/apt/sources.list</text:p>
          </table:table-cell>
        </table:table-row>
      </table:table>
      <text:p text:style-name="Text_20_body">Ajouter <text:span text:style-name="Strong_20_Emphasis">contrib</text:span> et <text:span text:style-name="Strong_20_Emphasis">non-free</text:span> à la fin des lignes des sources afin que ça ressemble à ça :</text:p>
      <text:p text:style-name="Preformatted_20_Text"># Debian Buster, dépôt principal + paquets non libres<text:line-break/>deb http://deb.debian.org/debian/ buster main contrib non-free<text:line-break/>deb-src http://deb.debian.org/debian/ buster main contrib non-free<text:line-break/><text:s text:c="5"/><text:line-break/># Debian Buster, mises à jour de sécurité + paquets non libres<text:line-break/>deb http://deb.debian.org/debian-security/ buster/updates main contrib non-free<text:line-break/>deb-src http://deb.debian.org/debian-security/ buster/updates main contrib non-free<text:line-break/><text:s text:c="5"/><text:line-break/># Debian Buster, mises à jour "volatiles" + paquets non libres<text:line-break/>deb http://deb.debian.org/debian/ buster-updates main contrib non-free<text:line-break/>deb-src http://deb.debian.org/debian/ buster-updates main contrib non-free</text:p>
      <text:p text:style-name="Text_20_body">Une fois les modifications terminées taper ctrl + X afin de sauvegarder vos modifications.
Puis O (Oui) puis entrée pour valider.</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Vous pouvez maintenant mettre à jour la liste des paquets</text:p>
      <table:table table:style-name="Table">
        <table:table-column table:style-name="odt_auto_style_table_column_6_1"/>
        <table:table-row>
          <table:table-cell office:value-type="string" table:style-name="PluginODTAutoStyle_TableCell_20">
            <text:p text:style-name="Preformatted_20_Text">apt update</text:p>
          </table:table-cell>
        </table:table-row>
      </table:table>
      <text:p text:style-name="Text_20_body">Et installer les paquets non-libres utiles à votre matériel</text:p>
      <table:table table:style-name="Table">
        <table:table-column table:style-name="odt_auto_style_table_column_7_1"/>
        <table:table-row>
          <table:table-cell office:value-type="string" table:style-name="PluginODTAutoStyle_TableCell_22">
            <text:p text:style-name="Preformatted_20_Text">apt upgrade</text:p>
          </table:table-cell>
        </table:table-row>
      </table:table>
      <text:p text:style-name="Text_20_body">Taper Y  et entrée pour valider l’installation des paquets manquants.</text:p>
      <text:h text:style-name="Heading_20_2" text:outline-level="2"><text:bookmark-start text:name="__RefHeading___liens-utiles_5"/><text:bookmark-start text:name="liens-utiles"/>Liens utiles<text:bookmark-end text:name="__RefHeading___liens-utiles_5"/><text:bookmark-end text:name="liens-utiles"/></text:h>
      <text:p text:style-name="Text_20_body">nano - Un éditeur facile :</text:p>
      <text:list text:style-name="List_20_1" text:continue-numbering="false">
        <text:list-item>
          <text:p text:style-name="LastListParagraph_List_20_1_Content_First"> <text:a xlink:type="simple" xlink:href="https://debian-facile.org/doc:editeurs:nano" text:style-name="Internet_20_link" text:visited-style-name="Visited_20_Internet_20_Link">https://debian-facile.org/doc:editeurs:nano</text:a></text:p>
        </text:list-item>
      </text:list>
      <text:p text:style-name="Text_20_body">vim - un éditeur complet</text:p>
      <text:list text:style-name="List_20_1" text:continue-numbering="false">
        <text:list-item>
          <text:p text:style-name="LastListParagraph_List_20_1_Content_First"> <text:a xlink:type="simple" xlink:href="https://debian-facile.org/doc:editeurs:vim:vim" text:style-name="Internet_20_link" text:visited-style-name="Visited_20_Internet_20_Link">https://debian-facile.org/doc:editeurs:vim:vim</text:a></text:p>
        </text:list-item>
      </text:list>
      <text:p text:style-name="Text_20_body">Un fichier buster</text:p>
      <text:list text:style-name="List_20_1" text:continue-numbering="false">
        <text:list-item>
          <text:p text:style-name="LastListParagraph_List_20_1_Content_First"> <text:a xlink:type="simple" xlink:href="https://debian-facile.org/doc:system:apt:sources.list:buster" text:style-name="Internet_20_link" text:visited-style-name="Visited_20_Internet_20_Link">https://debian-facile.org/doc:system:apt:sources.list:buster</text:a></text:p>
        </text:list-item>
      </text:list>
      <text:p text:style-name="Text_20_body">Un fichier bullseye perso :</text:p>
      <text:list text:style-name="List_20_1" text:continue-numbering="false">
        <text:list-item>
          <text:p text:style-name="LastListParagraph_List_20_1_Content_First"> <text:a xlink:type="simple" xlink:href="https://debian-facile.org/utilisateurs:smolski:config:sources-debian" text:style-name="Internet_20_link" text:visited-style-name="Visited_20_Internet_20_Link">https://debian-facile.org/utilisateurs:smolski:config:sources-deb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eonlemouton:tutos:sources.list-contrib-non-free</dc:title>
  </office:meta>
</office:document-meta>
</file>